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3cm" table:align="right"/>
    </style:style>
    <style:style style:name="Tableau1.A" style:family="table-column">
      <style:table-column-properties style:column-width="13.806cm"/>
    </style:style>
    <style:style style:name="Tableau1.B" style:family="table-column">
      <style:table-column-properties style:column-width="13.824cm"/>
    </style:style>
    <style:style style:name="Tableau1.1" style:family="table-row">
      <style:table-row-properties style:min-row-height="19.9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3.809cm" table:align="right"/>
    </style:style>
    <style:style style:name="Tableau2.A" style:family="table-column">
      <style:table-column-properties style:column-width="2.514cm"/>
    </style:style>
    <style:style style:name="Tableau2.B" style:family="table-column">
      <style:table-column-properties style:column-width="2.8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349cm"/>
    </style:style>
    <style:style style:name="Tableau3" style:family="table">
      <style:table-properties style:width="13.63cm" table:align="margins"/>
    </style:style>
    <style:style style:name="Tableau3.A" style:family="table-column">
      <style:table-column-properties style:column-width="13.63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3.63cm" table:align="margins"/>
    </style:style>
    <style:style style:name="Tableau4.A" style:family="table-column">
      <style:table-column-properties style:column-width="13.63cm" style:rel-column-width="65535*"/>
    </style:style>
    <style:style style:name="Tableau4.1" style:family="table-row">
      <style:table-row-properties style:min-row-height="12.91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3.63cm" table:align="margins"/>
    </style:style>
    <style:style style:name="Tableau5.A" style:family="table-column">
      <style:table-column-properties style:column-width="13.63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912a8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paragraph-rsid="001912a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1912a8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65eb3" officeooo:paragraph-rsid="001912a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fo:font-weight="normal" officeooo:paragraph-rsid="001912a8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1912a8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rsid="001141b8" officeooo:paragraph-rsid="001912a8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bold" officeooo:rsid="001141b8" officeooo:paragraph-rsid="001912a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1912a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normal" officeooo:paragraph-rsid="001912a8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normal" fo:font-weight="bold" officeooo:paragraph-rsid="001912a8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normal" fo:font-weight="bold" officeooo:rsid="001b4629" officeooo:paragraph-rsid="001b4629" fo:background-color="#ccccc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officeooo:paragraph-rsid="001912a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9pt" fo:font-weight="bold" officeooo:rsid="001912a8" officeooo:paragraph-rsid="001912a8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fo:font-weight="bold" officeooo:rsid="0019f9ba" officeooo:paragraph-rsid="0019f9ba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9pt" officeooo:paragraph-rsid="001912a8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paragraph-rsid="0019f9ba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1912a8" officeooo:paragraph-rsid="001912a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19f9ba" officeooo:paragraph-rsid="0019f9ba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fo:font-weight="normal" officeooo:paragraph-rsid="001912a8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paragraph-rsid="001912a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1912a8" style:font-size-asian="12pt" style:font-size-complex="12pt"/>
    </style:style>
    <style:style style:name="T1" style:family="text">
      <style:text-properties officeooo:rsid="0010ba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bad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de18"/>
    </style:style>
    <style:style style:name="T7" style:family="text">
      <style:text-properties style:text-underline-style="none"/>
    </style:style>
    <style:style style:name="T8" style:family="text">
      <style:text-properties officeooo:rsid="001382d7"/>
    </style:style>
    <style:style style:name="T9" style:family="text">
      <style:text-properties officeooo:rsid="001912a8"/>
    </style:style>
    <style:style style:name="T10" style:family="text">
      <style:text-properties officeooo:rsid="0019f9b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4629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">UNSS - ASSOCIATION SPORTIVE </text:p>
            <text:p text:style-name="P2"><text:s/>COLLEGE JEAN MONNET- SAINT AGNANT</text:p>
            <text:p text:style-name="P2">année 201<text:span text:style-name="T9">9</text:span> / 20<text:span text:style-name="T9">20</text:span></text:p>
            <text:p text:style-name="P10">Dans le cadre de l'association sportive du collège Jean Monnet, des entraînements sont proposés: le mercredi après-midi, les lundi et mardi <text:s/>lors des pauses méridiennes et le soir . Les encadrants sont les professeurs d'EPS . Les activités peuvent se poursuivre en compétition le mercredi (horaires variables).</text:p>
            <table:table table:name="Tableau2" table:style-name="Tableau2">
              <table:table-column table:style-name="Tableau2.A"/>
              <table:table-column table:style-name="Tableau2.B" table:number-columns-repeated="4"/>
              <table:table-row>
                <table:table-cell table:style-name="Tableau2.A1" office:value-type="string">
                  <text:p text:style-name="P9">Activités</text:p>
                </table:table-cell>
                <table:table-cell table:style-name="Tableau2.A1" office:value-type="string">
                  <text:p text:style-name="P9">Jour</text:p>
                </table:table-cell>
                <table:table-cell table:style-name="Tableau2.A1" office:value-type="string">
                  <text:p text:style-name="P9">Horaires</text:p>
                </table:table-cell>
                <table:table-cell table:style-name="Tableau2.A1" office:value-type="string">
                  <text:p text:style-name="P9">Lieu</text:p>
                </table:table-cell>
                <table:table-cell table:style-name="Tableau2.E1" office:value-type="string">
                  <text:p text:style-name="P9">responsable</text:p>
                </table:table-cell>
              </table:table-row>
              <table:table-row>
                <table:table-cell table:style-name="Tableau2.A2" office:value-type="string">
                  <text:p text:style-name="P13">Volley-ball</text:p>
                </table:table-cell>
                <table:table-cell table:style-name="Tableau2.A2" office:value-type="string">
                  <text:p text:style-name="P16">Mercredi</text:p>
                </table:table-cell>
                <table:table-cell table:style-name="Tableau2.A2" office:value-type="string">
                  <text:p text:style-name="P16">13h à 15h</text:p>
                </table:table-cell>
                <table:table-cell table:style-name="Tableau2.A2" office:value-type="string">
                  <text:p text:style-name="P16"><text:span text:style-name="T9">Plateau EPS</text:span></text:p>
                </table:table-cell>
                <table:table-cell table:style-name="Tableau2.E2" office:value-type="string">
                  <text:p text:style-name="P16">M <text:s/>VALADE</text:p>
                </table:table-cell>
              </table:table-row>
              <table:table-row>
                <table:table-cell table:style-name="Tableau2.A2" office:value-type="string">
                  <text:p text:style-name="P15">Athlétisme </text:p>
                </table:table-cell>
                <table:table-cell table:style-name="Tableau2.A2" office:value-type="string">
                  <text:p text:style-name="P16">Mercredi</text:p>
                </table:table-cell>
                <table:table-cell table:style-name="Tableau2.A2" office:value-type="string">
                  <text:p text:style-name="P16">13h à 1<text:span text:style-name="T10">4</text:span>h<text:span text:style-name="T10">30</text:span></text:p>
                </table:table-cell>
                <table:table-cell table:style-name="Tableau2.A2" office:value-type="string">
                  <text:p text:style-name="P16"><text:span text:style-name="T9">Plateau EPS</text:span></text:p>
                </table:table-cell>
                <table:table-cell table:style-name="Tableau2.E2" office:value-type="string">
                  <text:p text:style-name="P17">Mme GILET CARRERE</text:p>
                </table:table-cell>
              </table:table-row>
              <table:table-row>
                <table:table-cell table:style-name="Tableau2.A2" table:number-rows-spanned="3" office:value-type="string">
                  <text:p text:style-name="P13">GR (gymnastique rythmique)</text:p>
                </table:table-cell>
                <table:table-cell table:style-name="Tableau2.A2" office:value-type="string">
                  <text:p text:style-name="P18">lundi</text:p>
                </table:table-cell>
                <table:table-cell table:style-name="Tableau2.A2" office:value-type="string">
                  <text:p text:style-name="P18">12h50 à 13h40</text:p>
                </table:table-cell>
                <table:table-cell table:style-name="Tableau2.A2" office:value-type="string">
                  <text:p text:style-name="P18">Salle de conférence</text:p>
                </table:table-cell>
                <table:table-cell table:style-name="Tableau2.E2" office:value-type="string">
                  <text:p text:style-name="P16">Mme GUIHARD</text:p>
                  <text:p text:style-name="P16"/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16">mardi soir</text:p>
                </table:table-cell>
                <table:table-cell table:style-name="Tableau2.A2" office:value-type="string">
                  <text:p text:style-name="P16">16h45 à 1<text:span text:style-name="T9">7</text:span>h<text:span text:style-name="T9">45</text:span></text:p>
                </table:table-cell>
                <table:table-cell table:style-name="Tableau2.A2" office:value-type="string">
                  <text:p text:style-name="P18">Salle des fêtes Saint Agnant</text:p>
                </table:table-cell>
                <table:table-cell table:style-name="Tableau2.E2" table:number-rows-spanned="2" office:value-type="string">
                  <text:p text:style-name="P16">Mme GILET CARRERE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16">Jeudi <text:span text:style-name="T9">soir</text:span></text:p>
                </table:table-cell>
                <table:table-cell table:style-name="Tableau2.A2" office:value-type="string">
                  <text:p text:style-name="P16">16h45 à 1<text:span text:style-name="T9">7</text:span>h<text:span text:style-name="T9">45</text:span></text:p>
                </table:table-cell>
                <table:table-cell table:style-name="Tableau2.A2" office:value-type="string">
                  <text:p text:style-name="P18">Salle des fêtes Saint Agnant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13">Surf</text:p>
                </table:table-cell>
                <table:table-cell table:style-name="Tableau2.A2" office:value-type="string">
                  <text:p text:style-name="P16">Mercredi (jusqu'à fin octobre et à partir d'avril)</text:p>
                </table:table-cell>
                <table:table-cell table:style-name="Tableau2.A2" office:value-type="string">
                  <text:p text:style-name="P16">13h à </text:p>
                  <text:p text:style-name="P16">16h30 / 17h</text:p>
                </table:table-cell>
                <table:table-cell table:style-name="Tableau2.A2" office:value-type="string">
                  <text:p text:style-name="P16">Île d'Oléron <text:span text:style-name="T1">et côte <text:s text:c="3"/>sauvage</text:span></text:p>
                </table:table-cell>
                <table:table-cell table:style-name="Tableau2.E2" office:value-type="string">
                  <text:p text:style-name="P16">Mme GUIHARD</text:p>
                  <text:p text:style-name="P16">et </text:p>
                  <text:p text:style-name="P16">M MULINGHAUSEN</text:p>
                </table:table-cell>
              </table:table-row>
              <table:table-row>
                <table:table-cell table:style-name="Tableau2.A2" office:value-type="string">
                  <text:p text:style-name="P14">Ultimate </text:p>
                </table:table-cell>
                <table:table-cell table:style-name="Tableau2.A2" office:value-type="string">
                  <text:p text:style-name="P16">mardi </text:p>
                </table:table-cell>
                <table:table-cell table:style-name="Tableau2.A2" office:value-type="string">
                  <text:p text:style-name="P16">12h50 à 13h40</text:p>
                </table:table-cell>
                <table:table-cell table:style-name="Tableau2.A2" office:value-type="string">
                  <text:p text:style-name="P16"><text:span text:style-name="T9">Plateau EPS</text:span></text:p>
                </table:table-cell>
                <table:table-cell table:style-name="Tableau2.E2" office:value-type="string">
                  <text:p text:style-name="P16">M <text:s/>VALADE</text:p>
                </table:table-cell>
              </table:table-row>
              <table:table-row table:style-name="Tableau2.9">
                <table:table-cell table:style-name="Tableau2.A2" office:value-type="string">
                  <text:p text:style-name="P13">VTT </text:p>
                </table:table-cell>
                <table:table-cell table:style-name="Tableau2.A2" office:value-type="string">
                  <text:p text:style-name="P16">Mercredi (automne/hiver, selon le calendrier de l'AS))</text:p>
                </table:table-cell>
                <table:table-cell table:style-name="Tableau2.A2" office:value-type="string">
                  <text:p text:style-name="P16">13h à 16h <text:span text:style-name="T9">( sorties selon conditions météo)</text:span></text:p>
                </table:table-cell>
                <table:table-cell table:style-name="Tableau2.A2" office:value-type="string">
                  <text:p text:style-name="P16">Environs de Saint Agnant , forêt d'Echillais, forêts de Ronce les bains….</text:p>
                </table:table-cell>
                <table:table-cell table:style-name="Tableau2.E2" office:value-type="string">
                  <text:p text:style-name="P16">M MULINGHAUSEN</text:p>
                  <text:p text:style-name="P16"/>
                  <text:p text:style-name="P16">MME GUIHARD</text:p>
                </table:table-cell>
              </table:table-row>
              <table:table-row table:style-name="Tableau2.9">
                <table:table-cell table:style-name="Tableau2.A2" office:value-type="string">
                  <text:p text:style-name="P14">Escalade</text:p>
                  <text:p text:style-name="P14"/>
                </table:table-cell>
                <table:table-cell table:style-name="Tableau2.A2" office:value-type="string">
                  <text:p text:style-name="P18">Mercredi après midi</text:p>
                  <text:p text:style-name="P18">(selon le calendrier du district)</text:p>
                </table:table-cell>
                <table:table-cell table:style-name="Tableau2.A2" office:value-type="string">
                  <text:p text:style-name="P18"><text:s/>13 h à 16h30 / 17h</text:p>
                </table:table-cell>
                <table:table-cell table:style-name="Tableau2.A2" office:value-type="string">
                  <text:p text:style-name="P18">Gymnases du district (Le château d’Oléron, la Fayette...)</text:p>
                </table:table-cell>
                <table:table-cell table:style-name="Tableau2.E2" office:value-type="string">
                  <text:p text:style-name="P19">PROFESSEURS D’EPS </text:p>
                </table:table-cell>
              </table:table-row>
              <table:table-row table:style-name="Tableau2.9">
                <table:table-cell table:style-name="Tableau2.A2" office:value-type="string">
                  <text:p text:style-name="P14">Course d’orientation</text:p>
                </table:table-cell>
                <table:table-cell table:style-name="Tableau2.A2" office:value-type="string">
                  <text:p text:style-name="P18">Mercredi après midi</text:p>
                  <text:p text:style-name="P18">(selon le calendrier du district)</text:p>
                </table:table-cell>
                <table:table-cell table:style-name="Tableau2.A2" office:value-type="string">
                  <text:p text:style-name="P18"><text:s/>13 h à 16h30 / 17h</text:p>
                </table:table-cell>
                <table:table-cell table:style-name="Tableau2.A2" office:value-type="string">
                  <text:p text:style-name="P19">Forêt del’île d’Oléron, forêt de la Coubre...) </text:p>
                </table:table-cell>
                <table:table-cell table:style-name="Tableau2.E2" office:value-type="string">
                  <text:p text:style-name="P19">PROFESSEURS D’EPS </text:p>
                </table:table-cell>
              </table:table-row>
            </table:table>
            <text:p text:style-name="P11"><text:span text:style-name="T11">Le service de restauration n'est pas assuré le mercredi. L'élève doit se munir d'un pique-nique. Un assistant d'éducation est présent </text:span><text:span text:style-name="T12">dans le restaurant scolaire </text:span><text:span text:style-name="T11">jusqu'à 13 heures avec le groupe d'élèves</text:span>.</text:p>
            <text:p text:style-name="P20">Les élèves doivent se licencier à l'association sportive, le prix de la licence est de <text:span text:style-name="T2">2</text:span><text:span text:style-name="T3">4 </text:span><text:span text:style-name="T2">€</text:span> dont 5 € pris en charge par le conseil départemental grâce au ticket sport. Reste à charge des familles <text:span text:style-name="T2">1</text:span><text:span text:style-name="T3">9</text:span><text:span text:style-name="T2"> €. </text:span><text:span text:style-name="T4">(les tickets sport reçus par le collège y sont conservés <text:s/>afin que tous les élèves inscrits à <text:s/>l'association sportive puissent bénéficier de la réduction) .</text:span></text:p>
            <text:p text:style-name="P12">Le maillot de l’association sportive est à vendre au prix de <text:span text:style-name="T11">10</text:span> euros. (voir avec le professeur d’EPS)</text:p>
          </table:table-cell>
          <table:table-cell table:style-name="Tableau1.B1" office:value-type="string">
            <text:p text:style-name="P3">Dossier d'inscription UNSS 201<text:span text:style-name="T10">9</text:span> – 20<text:span text:style-name="T10">20</text:span></text:p>
            <text:p text:style-name="P2">ASSOCIATION SPORTIVE - COLLEGE JEAN MONNET- SAINT AGNANT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6">- un chèque de 1<text:span text:style-name="T1">9</text:span><text:span text:style-name="T2"> €</text:span> <text:s/>pour la cotisation à l'ordre de : <text:span text:style-name="T5">ASSOCIATION <text:s text:c="2"/>SPORTIVE - COLLEGE JEAN MONNET- SAINT AGNANT. ( inscrire le nom et prénom <text:s/>de l'élève au dos du chèque SVP)</text:span></text:p>
                  <text:p text:style-name="P5">- l'autorisation parentale <text:s/>ci- dessous dûment remplie.</text:p>
                </table:table-cell>
              </table:table-row>
            </table:table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21">AUTORISATION PARENTALE OU DE TUTELLE</text:p>
                  <text:p text:style-name="P22"/>
                  <text:p text:style-name="P6">je soussigné(e), représentant légal...............................................................................…</text:p>
                  <text:p text:style-name="P6"/>
                  <text:p text:style-name="P6">adresse :........................................................................................................................</text:p>
                  <text:p text:style-name="P6"/>
                  <text:p text:style-name="P6">ville:...........................................................................................................................…</text:p>
                  <text:p text:style-name="P6"/>
                  <text:p text:style-name="P6"/>
                  <text:p text:style-name="P6">tel :.............................................................portable:....................................................…</text:p>
                  <text:p text:style-name="P6"/>
                  <text:p text:style-name="P6">autorise <text:s/>l'élève:</text:p>
                  <text:p text:style-name="P6"/>
                  <text:p text:style-name="P6">NOM:..............................................................Prénom................................Classe.......</text:p>
                  <text:p text:style-name="P6"/>
                  <text:p text:style-name="P6"/>
                  <text:p text:style-name="P6">né(e) le:...................................................…</text:p>
                  <text:p text:style-name="P6"/>
                  <text:p text:style-name="P6">à participer aux activités sportives dans le cadre de l'association sportive du <text:s/>collège.</text:p>
                  <text:p text:style-name="P6">à participer aux compétitions le mercredi.</text:p>
                  <text:p text:style-name="P6">à utiliser les transports (bus ,mini bus ,véhicule personnel) pour les déplacements.</text:p>
                  <text:p text:style-name="P6">la diffusion d'images de l'élève dans le cadre de l'association sportive.</text:p>
                  <text:p text:style-name="P7"/>
                  <text:p text:style-name="P8">J’ai pris connaissance des garanties proposées par l’assureur <text:span text:style-name="T6">(MAIF) </text:span>de l’<text:span text:style-name="T6">AS</text:span> pour la couverture des dommages corporels de mon enfant dans le cadre des activités <text:span text:style-name="T6">proposées (documents disponibles sur le site du collège dans l’onglet vie du collège - Association Sportive).</text:span></text:p>
                  <text:p text:style-name="P6"/>
                  <text:p text:style-name="P6">Date : ….............................................SIGNATURE:</text:p>
                  <text:p text:style-name="P6"/>
                  <text:p text:style-name="P4">ACTIVITE(S) CHOISIE(S)<text:span text:style-name="T7"> :……………………………………..</text:span></text:p>
                </table:table-cell>
              </table:table-row>
            </table:table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6">Le certificat médical n'est p<text:span text:style-name="T8">a</text:span>s obligatoire pour les activités sportives pratiquées au sein de <text:s/>l'<text:span text:style-name="T8">A</text:span>ssociation <text:span text:style-name="T8">S</text:span>portive du collège Jean Monnet, de SAINT AGNANT.</text:p>
                </table:table-cell>
              </table:table-row>
            </table:table>
            <text:p text:style-name="P9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31:17.742000000</meta:creation-date>
    <meta:print-date>2019-09-11T12:01:16.253000000</meta:print-date>
    <dc:date>2019-09-11T12:01:59.325000000</dc:date>
    <meta:editing-duration>PT7M59S</meta:editing-duration>
    <meta:editing-cycles>1</meta:editing-cycles>
    <meta:document-statistic meta:table-count="5" meta:image-count="0" meta:object-count="0" meta:page-count="3" meta:paragraph-count="85" meta:word-count="531" meta:character-count="3954" meta:non-whitespace-character-count="3478"/>
    <meta:generator>LibreOffice/5.2.3.3$Windows_X86_64 LibreOffice_project/d54a8868f08a7b39642414cf2c8ef2f228f780cf</meta:generator>
  </office:meta>
</office:document-meta>
</file>