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Traditional Arabic" svg:font-family="'Traditional Arabic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6.334cm" style:rel-column-width="21845*"/>
    </style:style>
    <style:style style:name="Tableau2.C" style:family="table-column">
      <style:table-column-properties style:column-width="3.166cm" style:rel-column-width="10922*"/>
    </style:style>
    <style:style style:name="Tableau2.D" style:family="table-column">
      <style:table-column-properties style:column-width="3.166cm" style:rel-column-width="10923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C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ff" fo:font-size="20pt" fo:font-weight="bold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ff" fo:font-size="32pt" fo:font-weight="bold" style:font-size-asian="32pt" style:font-weight-asian="bold" style:font-size-complex="32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20pt" style:font-size-asian="20pt" style:font-size-complex="20pt"/>
    </style:style>
    <style:style style:name="P5" style:family="paragraph" style:parent-style-name="Table_20_Contents">
      <style:paragraph-properties fo:text-align="center" style:justify-single-word="false"/>
      <style:text-properties fo:color="#ff0000" fo:font-size="20pt" style:font-size-asian="20pt" style:font-size-complex="20pt"/>
    </style:style>
    <style:style style:name="P6" style:family="paragraph" style:parent-style-name="Table_20_Contents">
      <style:paragraph-properties fo:text-align="center" style:justify-single-word="false"/>
      <style:text-properties fo:color="#ff0000" fo:font-size="14pt" style:font-size-asian="14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fo:color="#0000ff" fo:font-size="20pt" fo:font-weight="bold" style:font-size-asian="20pt" style:font-weight-asian="bold" style:font-size-complex="20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color="#0000ff" fo:font-size="20pt" style:font-size-asian="20pt" style:font-size-complex="20pt"/>
    </style:style>
    <style:style style:name="P9" style:family="paragraph" style:parent-style-name="Table_20_Contents">
      <style:paragraph-properties fo:text-align="center" style:justify-single-word="false"/>
      <style:text-properties fo:color="#0000ff" fo:font-size="14pt" style:font-size-asian="14pt" style:font-size-complex="14pt"/>
    </style:style>
    <style:style style:name="T1" style:family="text">
      <style:text-properties fo:color="#ff0000"/>
    </style:style>
    <style:style style:name="T2" style:family="text">
      <style:text-properties style:font-name="Traditional Arabic" style:font-name-asian="Traditional Arabic" style:font-name-complex="Traditional Arabic"/>
    </style:style>
    <style:style style:name="T3" style:family="text"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rogramme des spectacles </text:p>
      <text:p text:style-name="P3">à la Coupe d'Or</text:p>
      <text:p text:style-name="P2">Saison 2016 – 2017</text:p>
      <text:p text:style-name="P1"/>
      <table:table table:name="Tableau2" table:style-name="Tableau2">
        <table:table-column table:style-name="Tableau2.A" table:number-columns-repeated="2"/>
        <table:table-column table:style-name="Tableau2.C"/>
        <table:table-column table:style-name="Tableau2.D"/>
        <table:table-row>
          <table:table-cell table:style-name="Tableau2.A1" office:value-type="string">
            <text:p text:style-name="P7">Spectacle</text:p>
          </table:table-cell>
          <table:table-cell table:style-name="Tableau2.A1" office:value-type="string">
            <text:p text:style-name="P7">Date</text:p>
            <text:p text:style-name="P7">Heure et lieu</text:p>
          </table:table-cell>
          <table:table-cell table:style-name="Tableau2.C1" table:number-columns-spanned="2" office:value-type="string">
            <text:p text:style-name="P7">Prix </text:p>
            <text:p text:style-name="P7">Élève <text:s text:c="8"/>Parent</text:p>
          </table:table-cell>
          <table:covered-table-cell/>
        </table:table-row>
        <table:table-row>
          <table:table-cell table:style-name="Tableau2.A2" office:value-type="string">
            <text:p text:style-name="P5">Claude Nougaro</text:p>
            <text:p text:style-name="P9">Musique</text:p>
            <text:p text:style-name="P9">Tout niveau</text:p>
          </table:table-cell>
          <table:table-cell table:style-name="Tableau2.A2" office:value-type="string">
            <text:p text:style-name="P8">Mardi 4 octobre</text:p>
            <text:p text:style-name="P9">20h30</text:p>
            <text:p text:style-name="P9">Théâtre</text:p>
          </table:table-cell>
          <table:table-cell table:style-name="Tableau2.A2" office:value-type="string">
            <text:p text:style-name="P8">8 <text:span text:style-name="T2">€</text:span></text:p>
          </table:table-cell>
          <table:table-cell table:style-name="Tableau2.D2" office:value-type="string">
            <text:p text:style-name="P8">12 <text:span text:style-name="T2">€</text:span></text:p>
          </table:table-cell>
        </table:table-row>
        <table:table-row>
          <table:table-cell table:style-name="Tableau2.A2" office:value-type="string">
            <text:p text:style-name="P5">Septem</text:p>
            <text:p text:style-name="P9">Cie chriki'z</text:p>
            <text:p text:style-name="P9">Danse comtemporaine</text:p>
            <text:p text:style-name="P9">Niveaux 5ème, 4ème, 3ème</text:p>
          </table:table-cell>
          <table:table-cell table:style-name="Tableau2.A2" office:value-type="string">
            <text:p text:style-name="P8">Mercredi 19 octobre</text:p>
            <text:p text:style-name="P9">20h30</text:p>
            <text:p text:style-name="P9">Théâtre</text:p>
            <text:p text:style-name="P9"/>
          </table:table-cell>
          <table:table-cell table:style-name="Tableau2.A2" office:value-type="string">
            <text:p text:style-name="P8">6,50 <text:span text:style-name="T2">€</text:span></text:p>
          </table:table-cell>
          <table:table-cell table:style-name="Tableau2.D2" office:value-type="string">
            <text:p text:style-name="P8"><text:span text:style-name="T2">10 </text:span><text:span text:style-name="T2">€</text:span></text:p>
          </table:table-cell>
        </table:table-row>
        <table:table-row>
          <table:table-cell table:style-name="Tableau2.A2" office:value-type="string">
            <text:p text:style-name="P4"><text:span text:style-name="T1">Avis de tempête</text:span> <text:s/></text:p>
            <text:p text:style-name="P8"><text:span text:style-name="T3">par</text:span><text:span text:style-name="T3"> La Clique sur Mer</text:span></text:p>
            <text:p text:style-name="P9">Musique-théâtre</text:p>
            <text:p text:style-name="P9">Niveaux 6ème-5ème</text:p>
          </table:table-cell>
          <table:table-cell table:style-name="Tableau2.A2" office:value-type="string">
            <text:p text:style-name="P8">Jeudi 10 novembre</text:p>
            <text:p text:style-name="P9">20h30</text:p>
            <text:p text:style-name="P9">Cinéma l'Estran à <text:span text:style-name="T1">Marennes</text:span></text:p>
          </table:table-cell>
          <table:table-cell table:style-name="Tableau2.A2" office:value-type="string">
            <text:p text:style-name="P8">6,50 <text:span text:style-name="T2">€</text:span></text:p>
          </table:table-cell>
          <table:table-cell table:style-name="Tableau2.D2" office:value-type="string">
            <text:p text:style-name="P8"><text:span text:style-name="T2">10 </text:span><text:span text:style-name="T2">€</text:span></text:p>
          </table:table-cell>
        </table:table-row>
        <table:table-row>
          <table:table-cell table:style-name="Tableau2.A2" office:value-type="string">
            <text:p text:style-name="P5">Château Descartes</text:p>
            <text:p text:style-name="P9">Cie Galapiat Cirque</text:p>
            <text:p text:style-name="P9">Arts du cirque</text:p>
            <text:p text:style-name="P9">Tout niveau</text:p>
          </table:table-cell>
          <table:table-cell table:style-name="Tableau2.A2" office:value-type="string">
            <text:p text:style-name="P8">Lundi 5 décembre</text:p>
            <text:p text:style-name="P9">19h30</text:p>
            <text:p text:style-name="P6">Place rouge</text:p>
          </table:table-cell>
          <table:table-cell table:style-name="Tableau2.A2" office:value-type="string">
            <text:p text:style-name="P8">6,50 <text:span text:style-name="T2">€</text:span></text:p>
          </table:table-cell>
          <table:table-cell table:style-name="Tableau2.D2" office:value-type="string">
            <text:p text:style-name="P8"><text:span text:style-name="T2">10 </text:span><text:span text:style-name="T2">€</text:span></text:p>
          </table:table-cell>
        </table:table-row>
        <table:table-row>
          <table:table-cell table:style-name="Tableau2.A2" office:value-type="string">
            <text:p text:style-name="P4"><text:span text:style-name="T1">Index</text:span> </text:p>
            <text:p text:style-name="P9">Cie Pyramid</text:p>
            <text:p text:style-name="P9">Danse hip-hop</text:p>
            <text:p text:style-name="P9">Tout niveau</text:p>
          </table:table-cell>
          <table:table-cell table:style-name="Tableau2.A2" office:value-type="string">
            <text:p text:style-name="P8">Jeudi 16 janvier</text:p>
            <text:p text:style-name="P9">20h30</text:p>
            <text:p text:style-name="P9">Théâtre</text:p>
          </table:table-cell>
          <table:table-cell table:style-name="Tableau2.A2" office:value-type="string">
            <text:p text:style-name="P8">6,50 <text:span text:style-name="T2">€</text:span></text:p>
          </table:table-cell>
          <table:table-cell table:style-name="Tableau2.D2" office:value-type="string">
            <text:p text:style-name="P8"><text:span text:style-name="T2">10 </text:span><text:span text:style-name="T2">€</text:span></text:p>
          </table:table-cell>
        </table:table-row>
        <table:table-row>
          <table:table-cell table:style-name="Tableau2.A2" office:value-type="string">
            <text:p text:style-name="P5">Le braquemard du pendu</text:p>
            <text:p text:style-name="P9">Cie La Mondiale Générale</text:p>
            <text:p text:style-name="P9">Arts du cirque</text:p>
            <text:p text:style-name="P9">Niveaux 5ème-4ème-3ème</text:p>
          </table:table-cell>
          <table:table-cell table:style-name="Tableau2.A2" office:value-type="string">
            <text:p text:style-name="P8">Vendredi 7 avril</text:p>
            <text:p text:style-name="P9">20h30</text:p>
            <text:p text:style-name="P9">Théâtre</text:p>
          </table:table-cell>
          <table:table-cell table:style-name="Tableau2.A2" office:value-type="string">
            <text:p text:style-name="P8">6,50 <text:span text:style-name="T2">€</text:span></text:p>
          </table:table-cell>
          <table:table-cell table:style-name="Tableau2.D2" office:value-type="string">
            <text:p text:style-name="P8"><text:span text:style-name="T2">10 </text:span><text:span text:style-name="T2">€</text:span></text:p>
          </table:table-cell>
        </table:table-row>
        <table:table-row>
          <table:table-cell table:style-name="Tableau2.A2" office:value-type="string">
            <text:p text:style-name="P5">Et après c'est quoi?</text:p>
            <text:p text:style-name="P9">Par Pascal Peroteau</text:p>
            <text:p text:style-name="P9">Musique-chant</text:p>
            <text:p text:style-name="P9">Niveau 6ème</text:p>
          </table:table-cell>
          <table:table-cell table:style-name="Tableau2.A2" office:value-type="string">
            <text:p text:style-name="P8">Vendredi 5 mai</text:p>
            <text:p text:style-name="P9">20h30</text:p>
            <text:p text:style-name="P9">Théâtre</text:p>
          </table:table-cell>
          <table:table-cell table:style-name="Tableau2.A2" office:value-type="string">
            <text:p text:style-name="P8">6,50 <text:span text:style-name="T2">€</text:span></text:p>
          </table:table-cell>
          <table:table-cell table:style-name="Tableau2.D2" office:value-type="string">
            <text:p text:style-name="P8"><text:span text:style-name="T2">10 </text:span><text:span text:style-name="T2">€</text:span></text:p>
          </table:table-cell>
        </table:table-row>
        <table:table-row>
          <table:table-cell table:style-name="Tableau2.A2" office:value-type="string">
            <text:p text:style-name="P5">Paris au mois de mai</text:p>
            <text:p text:style-name="P9">Avec l'Orchestre Poitou-Charentes</text:p>
            <text:p text:style-name="P9">Niveaux 6ème-5ème</text:p>
          </table:table-cell>
          <table:table-cell table:style-name="Tableau2.A2" office:value-type="string">
            <text:p text:style-name="P8">Jeudi 18 mai</text:p>
            <text:p text:style-name="P9">20h30</text:p>
            <text:p text:style-name="P9">Théâtre</text:p>
          </table:table-cell>
          <table:table-cell table:style-name="Tableau2.A2" office:value-type="string">
            <text:p text:style-name="P8">8 <text:span text:style-name="T2">€</text:span></text:p>
          </table:table-cell>
          <table:table-cell table:style-name="Tableau2.D2" office:value-type="string">
            <text:p text:style-name="P8"><text:span text:style-name="T2">12 </text:span><text:span text:style-name="T2">€</text:span></text:p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Tahoma1" svg:font-family="Tahoma"/>
    <style:font-face style:name="Traditional Arabic" svg:font-family="'Traditional Arabic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loext:contextual-spacing="false" fo:margin="100%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8M34S</meta:editing-duration>
    <meta:editing-cycles>9</meta:editing-cycles>
    <meta:generator>OpenOffice/4.0.0$Win32 OpenOffice.org_project/400m3$Build-9702</meta:generator>
    <dc:date>2016-10-04T09:59:04.65</dc:date>
    <meta:printed-by>geraldine guihard</meta:printed-by>
    <meta:print-date>2016-09-20T10:55:51.18</meta:print-date>
    <dc:creator>geraldine guihard</dc:creator>
    <meta:document-statistic meta:table-count="1" meta:image-count="0" meta:object-count="0" meta:page-count="2" meta:paragraph-count="78" meta:word-count="170" meta:character-count="907"/>
    <meta:user-defined meta:name="Info 1"/>
    <meta:user-defined meta:name="Info 2"/>
    <meta:user-defined meta:name="Info 3"/>
    <meta:user-defined meta:name="Info 4"/>
  </office:meta>
</office:document-meta>
</file>