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aditional Arabic" svg:font-family="'Traditional Arab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C" style:family="table-column">
      <style:table-column-properties style:column-width="3.166cm" style:rel-column-width="10922*"/>
    </style:style>
    <style:style style:name="Tableau2.D" style:family="table-column">
      <style:table-column-properties style:column-width="3.166cm" style:rel-column-width="109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16a2f5" officeooo:paragraph-rsid="0016a2f5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16a2f5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78e11" officeooo:paragraph-rsid="00178e11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officeooo:rsid="0016a2f5" officeooo:paragraph-rsid="0016a2f5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officeooo:rsid="0016a2f5" officeooo:paragraph-rsid="00178e11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officeooo:rsid="0016a2f5" officeooo:paragraph-rsid="001804ff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72bdf" officeooo:paragraph-rsid="00172bdf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20pt" officeooo:rsid="001804ff" officeooo:paragraph-rsid="001804ff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officeooo:rsid="0016a2f5" officeooo:paragraph-rsid="0016a2f5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officeooo:rsid="0016a2f5" officeooo:paragraph-rsid="00178e11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fo:font-size="20pt" officeooo:rsid="0016a2f5" officeooo:paragraph-rsid="0016a2f5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ff0000" fo:font-size="20pt" officeooo:rsid="00172bdf" officeooo:paragraph-rsid="00172bdf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color="#ff0000" fo:font-size="14pt" officeooo:rsid="00172bdf" officeooo:paragraph-rsid="00172bd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6a2f5" officeooo:paragraph-rsid="0016a2f5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6a2f5" officeooo:paragraph-rsid="00178e11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72bdf" officeooo:paragraph-rsid="00172bd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78e11" officeooo:paragraph-rsid="00178e11" style:font-size-asian="14pt" style:font-size-complex="14pt"/>
    </style:style>
    <style:style style:name="T1" style:family="text">
      <style:text-properties officeooo:rsid="0016a2f5"/>
    </style:style>
    <style:style style:name="T2" style:family="text">
      <style:text-properties fo:color="#ff0000"/>
    </style:style>
    <style:style style:name="T3" style:family="text">
      <style:text-properties style:font-name="Traditional Arabic" style:font-name-asian="Traditional Arabic" style:font-name-complex="Traditional Arabic"/>
    </style:style>
    <style:style style:name="T4" style:family="text">
      <style:text-properties style:font-name="Traditional Arabic" officeooo:rsid="0016a2f5" style:font-name-asian="Traditional Arabic" style:font-name-complex="Traditional Arabic"/>
    </style:style>
    <style:style style:name="T5" style:family="text">
      <style:text-properties style:font-name="Traditional Arabic" officeooo:rsid="001804ff" style:font-name-asian="Traditional Arabic" style:font-name-complex="Traditional Arab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78e11" style:font-size-asian="14pt" style:font-size-complex="14pt"/>
    </style:style>
    <style:style style:name="T8" style:family="text">
      <style:text-properties officeooo:rsid="00178e11"/>
    </style:style>
    <style:style style:name="T9" style:family="text">
      <style:text-properties officeooo:rsid="001804ff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officeooo:rsid="0016a2f5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des spectacles à la <text:span text:style-name="T1">C</text:span>oupe d'<text:span text:style-name="T1">O</text:span>r</text:p>
      <text:p text:style-name="P1">Saison 2016 – 2017</text:p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10">Spectacle</text:p>
          </table:table-cell>
          <table:table-cell table:style-name="Tableau2.A1" office:value-type="string">
            <text:p text:style-name="P11">Date</text:p>
            <text:p text:style-name="P11"><text:span text:style-name="T8">H</text:span>eure <text:span text:style-name="T8">et</text:span> <text:span text:style-name="T8">lieu</text:span></text:p>
          </table:table-cell>
          <table:table-cell table:style-name="Tableau2.C1" table:number-columns-spanned="2" office:value-type="string">
            <text:p text:style-name="P10">Prix </text:p>
            <text:p text:style-name="P10">Élève <text:s text:c="8"/>Parent</text:p>
          </table:table-cell>
          <table:covered-table-cell/>
        </table:table-row>
        <table:table-row>
          <table:table-cell table:style-name="Tableau2.A2" office:value-type="string">
            <text:p text:style-name="P12">Claude Nougaro</text:p>
            <text:p text:style-name="P16">Musique</text:p>
            <text:p text:style-name="P16"><text:span text:style-name="T8">T</text:span>out niveaux</text:p>
          </table:table-cell>
          <table:table-cell table:style-name="Tableau2.A2" office:value-type="string">
            <text:p text:style-name="P5">Mardi 4 octobre</text:p>
            <text:p text:style-name="P15">20h30</text:p>
            <text:p text:style-name="P17">Théâtre</text:p>
          </table:table-cell>
          <table:table-cell table:style-name="Tableau2.A2" office:value-type="string">
            <text:p text:style-name="P5">8 <text:span text:style-name="T3">€</text:span></text:p>
          </table:table-cell>
          <table:table-cell table:style-name="Tableau2.D2" office:value-type="string">
            <text:p text:style-name="P9">12 <text:span text:style-name="T4">€</text:span></text:p>
          </table:table-cell>
        </table:table-row>
        <table:table-row>
          <table:table-cell table:style-name="Tableau2.A2" office:value-type="string">
            <text:p text:style-name="P5"><text:span text:style-name="T2">Septem</text:span></text:p>
            <text:p text:style-name="P15">Cie chriki'z</text:p>
            <text:p text:style-name="P16">Danse comtemporaine</text:p>
            <text:p text:style-name="P16"><text:span text:style-name="T8">T</text:span>out niveaux</text:p>
          </table:table-cell>
          <table:table-cell table:style-name="Tableau2.A2" office:value-type="string">
            <text:p text:style-name="P5">Mercredi 19 octobre</text:p>
            <text:p text:style-name="P15">19h30</text:p>
            <text:p text:style-name="P17">Théâtre</text:p>
            <text:p text:style-name="P18"/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0 </text:span><text:span text:style-name="T3">€</text:span></text:p>
          </table:table-cell>
        </table:table-row>
        <table:table-row>
          <table:table-cell table:style-name="Tableau2.A2" office:value-type="string">
            <text:p text:style-name="P6"><text:span text:style-name="T2">Avis de tempête</text:span> <text:s/></text:p>
            <text:p text:style-name="P6"><text:span text:style-name="T7">par</text:span><text:span text:style-name="T6"> La Clique sur Mer</text:span></text:p>
            <text:p text:style-name="P15">Musique-théâtre</text:p>
            <text:p text:style-name="P17"><text:span text:style-name="T8">N</text:span>iveaux 6éme-5éme</text:p>
          </table:table-cell>
          <table:table-cell table:style-name="Tableau2.A2" office:value-type="string">
            <text:p text:style-name="P5">Jeudi 10 novembre</text:p>
            <text:p text:style-name="P15">20h30</text:p>
            <text:p text:style-name="P15">Cinéma l'<text:span text:style-name="T9">E</text:span>stran à <text:span text:style-name="T2">Marennes</text:span></text:p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0 </text:span><text:span text:style-name="T3">€</text:span></text:p>
          </table:table-cell>
        </table:table-row>
        <table:table-row>
          <table:table-cell table:style-name="Tableau2.A2" office:value-type="string">
            <text:p text:style-name="P13">Château Descartes</text:p>
            <text:p text:style-name="P17">Cie Galapiat Cirque</text:p>
            <text:p text:style-name="P17">Arts du cirque</text:p>
            <text:p text:style-name="P17"><text:span text:style-name="T8">T</text:span>out niveaux</text:p>
          </table:table-cell>
          <table:table-cell table:style-name="Tableau2.A2" office:value-type="string">
            <text:p text:style-name="P8">Lundi 5 décembre</text:p>
            <text:p text:style-name="P17">19h30</text:p>
            <text:p text:style-name="P14">Place rouge</text:p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0 </text:span><text:span text:style-name="T3">€</text:span></text:p>
          </table:table-cell>
        </table:table-row>
        <table:table-row>
          <table:table-cell table:style-name="Tableau2.A2" office:value-type="string">
            <text:p text:style-name="P8"><text:span text:style-name="T2">Index</text:span> </text:p>
            <text:p text:style-name="P17">Cie Pyramid</text:p>
            <text:p text:style-name="P17">Danse hip-hop</text:p>
            <text:p text:style-name="P18">Tout niveaux</text:p>
          </table:table-cell>
          <table:table-cell table:style-name="Tableau2.A2" office:value-type="string">
            <text:p text:style-name="P8">Jeudi 16 janvier</text:p>
            <text:p text:style-name="P17">20h30</text:p>
            <text:p text:style-name="P17">Théâtre</text:p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0 </text:span><text:span text:style-name="T3">€</text:span></text:p>
          </table:table-cell>
        </table:table-row>
        <table:table-row>
          <table:table-cell table:style-name="Tableau2.A2" office:value-type="string">
            <text:p text:style-name="P13">Le braquemard du pendu</text:p>
            <text:p text:style-name="P17">Cie La Mondiale Générale</text:p>
            <text:p text:style-name="P17">Arts du cirque</text:p>
            <text:p text:style-name="P17"><text:span text:style-name="T8">N</text:span>iveaux 5éme-4éme-3éme</text:p>
          </table:table-cell>
          <table:table-cell table:style-name="Tableau2.A2" office:value-type="string">
            <text:p text:style-name="P8">Vendredi 7 avril</text:p>
            <text:p text:style-name="P17">20h30</text:p>
            <text:p text:style-name="P17">Théâtre</text:p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0 </text:span><text:span text:style-name="T3">€</text:span></text:p>
          </table:table-cell>
        </table:table-row>
        <table:table-row>
          <table:table-cell table:style-name="Tableau2.A2" office:value-type="string">
            <text:p text:style-name="P13">Et après c'est quoi?</text:p>
            <text:p text:style-name="P17">Par Pascal Peroteau</text:p>
            <text:p text:style-name="P17">Musique-chant</text:p>
            <text:p text:style-name="P17">Niveau 6éme</text:p>
          </table:table-cell>
          <table:table-cell table:style-name="Tableau2.A2" office:value-type="string">
            <text:p text:style-name="P8">Vendredi 5 mai</text:p>
            <text:p text:style-name="P17">20h30</text:p>
            <text:p text:style-name="P17">Théâtre</text:p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0 </text:span><text:span text:style-name="T3">€</text:span></text:p>
          </table:table-cell>
        </table:table-row>
        <table:table-row>
          <table:table-cell table:style-name="Tableau2.A2" office:value-type="string">
            <text:p text:style-name="P13">Paris au mois de mai</text:p>
            <text:p text:style-name="P17">Avec l'Orchestre Poitou-Charentes</text:p>
            <text:p text:style-name="P17">Niveaux 6éme-5éme</text:p>
          </table:table-cell>
          <table:table-cell table:style-name="Tableau2.A2" office:value-type="string">
            <text:p text:style-name="P8">Jeudi 18 mai</text:p>
            <text:p text:style-name="P17">20h30</text:p>
            <text:p text:style-name="P17">Théâtre</text:p>
          </table:table-cell>
          <table:table-cell table:style-name="Tableau2.A2" office:value-type="string">
            <text:p text:style-name="P5">6,50 <text:span text:style-name="T3">€</text:span></text:p>
          </table:table-cell>
          <table:table-cell table:style-name="Tableau2.D2" office:value-type="string">
            <text:p text:style-name="P7"><text:span text:style-name="T5">12 </text:span><text:span text:style-name="T3">€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aditional Arabic" svg:font-family="'Traditional Arab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8S</meta:editing-duration>
    <meta:editing-cycles>6</meta:editing-cycles>
    <meta:generator>LibreOffice/5.0.6.3$Windows_X86_64 LibreOffice_project/490fc03b25318460cfc54456516ea2519c11d1aa</meta:generator>
    <dc:date>2016-09-07T12:01:56.580000000</dc:date>
    <meta:document-statistic meta:table-count="1" meta:image-count="0" meta:object-count="0" meta:page-count="1" meta:paragraph-count="77" meta:word-count="167" meta:character-count="901" meta:non-whitespace-character-count="798"/>
    <meta:user-defined meta:name="Info 1"/>
    <meta:user-defined meta:name="Info 2"/>
    <meta:user-defined meta:name="Info 3"/>
    <meta:user-defined meta:name="Info 4"/>
  </office:meta>
</office:document-meta>
</file>