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text-properties style:font-name="Arial" fo:font-weight="bold" style:font-weight-asian="bold" style:font-weight-complex="bold" fo:font-size="11pt" style:font-size-asian="11pt" style:font-size-complex="11pt"/>
    </style:style>
    <style:style style:name="P2" style:parent-style-name="Standarduser" style:family="paragraph">
      <style:text-properties style:font-name="Arial" fo:font-size="9pt" style:font-size-asian="9pt" style:font-size-complex="9pt"/>
    </style:style>
    <style:style style:name="P3" style:parent-style-name="Standarduser" style:family="paragraph">
      <style:text-properties style:font-name="Arial" fo:font-size="9pt" style:font-size-asian="9pt" style:font-size-complex="9pt"/>
    </style:style>
    <style:style style:name="P4" style:parent-style-name="Standarduser" style:family="paragraph">
      <style:paragraph-properties fo:text-align="center"/>
      <style:text-properties style:font-name="Arial"/>
    </style:style>
    <style:style style:name="P5" style:parent-style-name="Standarduser" style:family="paragraph">
      <style:paragraph-properties fo:text-align="center"/>
      <style:text-properties style:font-name="Arial"/>
    </style:style>
    <style:style style:name="P6" style:parent-style-name="Textbodyuser" style:family="paragraph">
      <style:paragraph-properties fo:text-align="center"/>
      <style:text-properties style:font-name="Arial" fo:font-weight="bold" style:font-weight-asian="bold" style:font-weight-complex="bold"/>
    </style:style>
    <style:style style:name="P7" style:parent-style-name="Textbodyuser" style:family="paragraph">
      <style:text-properties style:font-name="Arial"/>
    </style:style>
    <style:style style:name="P8" style:parent-style-name="Textbodyuser" style:family="paragraph">
      <style:paragraph-properties fo:text-align="center"/>
      <style:text-properties style:font-name="Arial" fo:font-weight="bold" style:font-weight-asian="bold" style:font-weight-complex="bold"/>
    </style:style>
    <style:style style:name="P9" style:parent-style-name="Textbodyuser" style:family="paragraph">
      <style:text-properties style:font-name="Arial" style:font-style-complex="italic"/>
    </style:style>
    <style:style style:name="P10" style:parent-style-name="Textbodyuser" style:family="paragraph">
      <style:text-properties style:font-name="Arial" style:font-style-complex="italic"/>
    </style:style>
    <style:style style:name="P11" style:parent-style-name="Textbodyuser" style:family="paragraph">
      <style:paragraph-properties fo:text-align="center"/>
      <style:text-properties style:font-name="Arial" fo:font-weight="bold" style:font-weight-asian="bold" style:font-weight-complex="bold"/>
    </style:style>
    <style:style style:name="P12" style:parent-style-name="Textbodyuser" style:family="paragraph">
      <style:text-properties style:font-name="Arial" style:font-style-complex="italic"/>
    </style:style>
    <style:style style:name="P13" style:parent-style-name="Textbodyuser" style:family="paragraph">
      <style:paragraph-properties fo:text-align="center"/>
      <style:text-properties style:font-name="Arial" fo:font-weight="bold" style:font-weight-asian="bold" style:font-weight-complex="bold"/>
    </style:style>
    <style:style style:name="P14" style:parent-style-name="Textbodyuser" style:family="paragraph">
      <style:text-properties style:font-name="Arial"/>
    </style:style>
    <style:style style:name="P15" style:parent-style-name="Textbodyuser" style:family="paragraph">
      <style:text-properties style:font-name="Arial"/>
    </style:style>
    <style:style style:name="P16" style:parent-style-name="Textbodyuser" style:family="paragraph">
      <style:text-properties style:font-name="Arial"/>
    </style:style>
    <style:style style:name="P17" style:parent-style-name="Textbodyuser" style:family="paragraph">
      <style:paragraph-properties fo:text-align="center"/>
      <style:text-properties style:font-name="Arial" fo:font-weight="bold" style:font-weight-asian="bold" style:font-weight-complex="bold"/>
    </style:style>
    <style:style style:name="P18" style:parent-style-name="Textbodyuser" style:family="paragraph">
      <style:text-properties style:font-name="Arial" style:font-style-complex="italic"/>
    </style:style>
    <style:style style:name="P19" style:parent-style-name="Textbodyuser" style:family="paragraph">
      <style:text-properties style:font-name="Arial" style:font-style-complex="italic"/>
    </style:style>
    <style:style style:name="P20" style:parent-style-name="Textbodyuser" style:family="paragraph">
      <style:text-properties style:font-name="Arial" style:font-style-complex="italic"/>
    </style:style>
    <style:style style:name="P21" style:parent-style-name="Textbodyuser" style:family="paragraph">
      <style:paragraph-properties fo:text-align="center"/>
      <style:text-properties style:font-name="Arial" fo:font-weight="bold" style:font-weight-asian="bold" style:font-weight-complex="bold"/>
    </style:style>
    <style:style style:name="P22" style:parent-style-name="Textbodyuser" style:family="paragraph">
      <style:text-properties style:font-name="Arial" style:font-style-complex="italic"/>
    </style:style>
    <style:style style:name="T23" style:parent-style-name="Policepardéfaut" style:family="text">
      <style:text-properties style:font-name="Arial" style:font-style-complex="italic"/>
    </style:style>
    <style:style style:name="T24" style:parent-style-name="Policepardéfaut" style:family="text">
      <style:text-properties style:font-name="Arial" style:font-style-complex="italic"/>
    </style:style>
    <style:style style:name="T25" style:parent-style-name="Policepardéfaut" style:family="text">
      <style:text-properties style:font-name="Arial" style:font-style-complex="italic"/>
    </style:style>
    <style:style style:name="T26" style:parent-style-name="Policepardéfaut" style:family="text">
      <style:text-properties style:font-name="Arial" style:font-style-complex="italic"/>
    </style:style>
    <style:style style:name="T27" style:parent-style-name="Policepardéfaut" style:family="text">
      <style:text-properties style:font-name="Arial" style:font-style-complex="italic"/>
    </style:style>
    <style:style style:name="T28" style:parent-style-name="Policepardéfaut" style:family="text">
      <style:text-properties style:font-name="Arial" style:font-style-complex="italic"/>
    </style:style>
    <style:style style:name="T29" style:parent-style-name="Policepardéfaut" style:family="text">
      <style:text-properties style:font-name="Arial" style:font-style-complex="italic"/>
    </style:style>
    <style:style style:name="T30" style:parent-style-name="Policepardéfaut" style:family="text">
      <style:text-properties style:font-name="Arial" style:font-style-complex="italic"/>
    </style:style>
    <style:style style:name="T31" style:parent-style-name="Policepardéfaut" style:family="text">
      <style:text-properties style:font-name="Arial" style:font-style-complex="italic"/>
    </style:style>
    <style:style style:name="T32" style:parent-style-name="Policepardéfaut" style:family="text">
      <style:text-properties style:font-name="Arial" style:font-style-complex="italic"/>
    </style:style>
    <style:style style:name="T33" style:parent-style-name="Policepardéfaut" style:family="text">
      <style:text-properties style:font-name="Arial" style:font-style-complex="italic"/>
    </style:style>
    <style:style style:name="P34" style:parent-style-name="Textbodyuser" style:family="paragraph">
      <style:paragraph-properties fo:text-align="center"/>
      <style:text-properties style:font-name="Arial" fo:font-weight="bold" style:font-weight-asian="bold" style:font-weight-complex="bold"/>
    </style:style>
    <style:style style:name="P35" style:parent-style-name="Textbodyuser" style:family="paragraph">
      <style:text-properties style:font-name="Arial"/>
    </style:style>
    <style:style style:name="P36" style:parent-style-name="Textbodyuser" style:family="paragraph">
      <style:paragraph-properties fo:text-align="center"/>
    </style:style>
    <style:style style:name="T37" style:parent-style-name="Policepardéfaut" style:family="text">
      <style:text-properties style:font-name="Arial" fo:font-weight="bold" style:font-weight-asian="bold" style:font-weight-complex="bold" fo:font-style="italic" style:font-style-asian="italic" style:font-style-complex="italic"/>
    </style:style>
  </office:automatic-styles>
  <office:body>
    <office:text text:use-soft-page-breaks="true">
      <text:p text:style-name="P1">5C : LE SYNOPSIS</text:p>
      <text:p text:style-name="P2"/>
      <text:p text:style-name="P3"/>
      <text:p text:style-name="P4">MULTIJOUEURS</text:p>
      <text:p text:style-name="P5"/>
      <text:p text:style-name="P6">1.</text:p>
      <text:p text:style-name="P7">Pendant un cours de SVT en salle informatique, Tim et Georges, deux élèves<text:s/>travaillent derrière leur écran. Ils se disputent quand Georges rappelle à Tim qu’il est ringard puisqu’il n’aime pas les<text:s/>jeux vidéo. Tim affirme le contraire,<text:s/>Georges le nargue. Tim<text:s/>relève le défi<text:s/>en allant sur un site de téléchargement. Il choisit au hasard un jeu policier puis l’enregistre sur son PC. A l’instant où il lance le jeu, Tim disparait de la salle.</text:p>
      <text:p text:style-name="P8">2.</text:p>
      <text:p text:style-name="P9">Tim se retrouve, effrayé et seul, dans une prison (cellules) dans l’univers du jeu vidéo. Il cherche à sortir sans succès, il appelle<text:s/>à l’aide. Un policier<text:s/>finit par rentrer dans la pièce. Il se moque de lui. Il lui explique que la loi martiale a été décrétée par le puissant président Malaboula depuis que son fils a été enlevé par des rebelles. Ainsi tous les étrangers doivent être<text:s/>enfermés<text:s/><text:s/>tant que l’affaire ne sera pas résolue. Le policier sort de la pièce en demandant à Tim de garder son calme puisqu’il n’est pas près de rentrer chez lui</text:p>
      <text:p text:style-name="P10">Quelques<text:s/>heures<text:s/>plus tard, Un personnage vêtu en noir rentre dans la pièce,<text:s/>et<text:s/>ordonne à Tim de se taire. Il lui ouvre la porte de sa cellule et il l’enjoint à le suivre. Ils évitent le policier et sortent à l’air libre.</text:p>
      <text:p text:style-name="P11">3.</text:p>
      <text:p text:style-name="P12">Ils se retrouvent dans une rue de nuit, quelques policiers font leur ronde. Le mystérieux personnage aide Tim à esquiver les patrouilles. Lorsqu’ils ont trouvé enfin un recoin sombre et tranquille, l’homme vêtu de noir se présente. On le nomme Hercule. Il a été trouvé par des membres de la<text:s/>rébellion dans un hangar, il a mystérieusement perdu la mémoire. Les rebelles l’ont<text:s/>trouvé et pris de pitié l’ont<text:s/>accueilli dans leur groupe afin qu’il les aide. En effet, le président Malaboula se comporte comme un véritable dictateur depuis que son fils a été enlevé, il prétend que les rebelles sont les auteurs de ce rapt mais c’est faux. L’enquête de police piétine.<text:s/>Au moment où ses amis rebelles ont été capturés,<text:s/>Hercule a décidé de prendre les choses en main en menant sa propre enquête. Il fouillait dans les dossiers du commissariat quand il a entendu qu’un autre joueur avait été<text:s/>emprisonné. Il a<text:s/>décidé d’aider Tim. Notre héros décide à son tour d’aider Hercule. Il lui répond qu’en fouillant dans le commissariat il a trouvé le lieu de l’enlèvement.</text:p>
      <text:p text:style-name="P13">4.</text:p>
      <text:p text:style-name="P14">Les<text:s/>deux personnages se rendent donc sur les lieux du crime, une discothèque à moitié vide. Quelques<text:s/>rares<text:s/>personnes<text:s/>dansent sur la piste, d’autres passent le temps<text:s/>sur<text:s/>les banquettes<text:s/>du fond de la salle. Hercule part interroger discrètement les personnages du fond de la salle tandis que Tim se charge du barman. Il lui demande s’il s’agit bien<text:s/>du lieu de l’enlèvement et<text:s/>la manière dont<text:s/>cela s’est déroulé. Le barman qui se plaint de son manque de client depuis la mise en place du couvre-feu, lui explique que ce soir-là,<text:s/>trois hommes sont rentrés brusquement dans la salle,<text:s/>qu’ils ont attrapé un<text:s/>individu par les bras<text:s/><text:soft-page-break/>et qu’ils l’ont trainé<text:s/>violemment<text:s/>dehors.<text:s/>Tim lui demande qui est l’individu enlevé, le barman semble ignorer qu’il s’agissait du fils du président.<text:s/>Il a ensuite appelé la police qui a fait une rapide enquête.<text:s/>Mais,<text:s/>il cache quelque chose. Tim insiste et le barman lui avoue que parmi les trois hommes il y avait<text:s/>d’après lui<text:s/>au moins<text:s/>un garde<text:s/>présidentiel qui<text:s/>a dit à ses complices de rentrer au palais. Tim va chercher Hercule, il lui transmet<text:s/>les informations qu’il vient de recueillir.</text:p>
      <text:p text:style-name="P15">Les héros décident de se rendre au palais.<text:s/>Hercule précise :<text:s/>Justement le président<text:s/>se prépare à faire une intervention télévisée, ses gardes seront présents. Il<text:s/>leurs faut les interroger le plus discrètement possibles pour retrouver le fils de Malaboula et mettre fin à cette dictature.</text:p>
      <text:p text:style-name="P16">A peine rentrés<text:s/>dans la<text:s/>salle des interventions presidentielles,<text:s/>des gardes se jettent<text:s/>sur Tim et Hercule et les menottent.</text:p>
      <text:p text:style-name="P17">5.</text:p>
      <text:p text:style-name="P18">Tim et Hercule se retrouvent <text:s/>à genoux entourés de gardes devant le bureau ovale du président. Malaboula rentre dans la pièce, il dévisage Hercule<text:s/>puis demande aux gardes de les laisser seuls<text:s/>puisqu’il s’agit d’une affaire privée.</text:p>
      <text:p text:style-name="P19">En s’adressant à Hercule, le<text:s/>président<text:s/>lui explique qu’il regrette que son fils Arthur soit rentré à la<text:s/>maison<text:s/>en fin de compte.<text:s/>Malaboula affirme qu’Hercule est en fait<text:s/>son fils !<text:s/>Le président<text:s/>s’explique : Voulant prendre le contrôle total, il<text:s/>avait besoin d’une excuse<text:s/>officielle. Il a fait kidnappé son fils par ses gardes,<text:s/>rendu son fils amnésique<text:s/>avec un sérum<text:s/>puis l’a<text:s/>enfermé<text:s/>dans un hangar. Il ne lui restait plus qu’à accuser la rébellion et instaurer<text:s/>une dictature.</text:p>
      <text:p text:style-name="P20">Hercule se débat, la mémoire lui revient, Il crie qu’il n’est pas Hercule, il continue de se débattre, il hurle qu’il n’est pas Arthur non plus, Il se roule par terre et finit épuisé,<text:s/>par<text:s/>s’exclamer,<text:s/>devant le regard ahuri du président,<text:s/>qu’il se nomme Georges,<text:s/>le<text:s/>joueur de jeu vidéo.<text:s/>Malaboula est<text:s/>bouleversé, il fixe Georges.<text:s/>Tim profite de son inattention pour le bousculer violemment. Malaboula vacille, chute en se tenant la poitrine.<text:s/>Les gardes attirés par le vacarme rentrent dans la pièce.<text:s/>Georges dit à Tim que le dictateur fait une crise cardiaque.<text:s/>Les gardes se précipitent,<text:s/>Malaboula pousse un râle et s’évanouit.<text:s/></text:p>
      <text:p text:style-name="P21">6.</text:p>
      <text:p text:style-name="P22">Une voix se fait entendre dans la pièce: « Non, c’est impossible, j’ai été chassé par de simples <text:s/>joueurs !» Les gardes disparaissent<text:s/>en un éclair. Malaboula ouvre les yeux, il se redresse. Tim aide Georges vacillant à se remettre debout. Le président explique qu’il était sous l’emprise d’un virus informatique très puissant. Ce logiciel était en train de prendre le contrôle du jeu pour y emprisonner des humains.<text:s/></text:p>
      <text:p text:style-name="Textbodyuser"><text:span text:style-name="T23">Malaboula</text:span><text:span text:style-name="T24"><text:s/>se présente dans la salle d’intervention présidentielle, Il s’adresse aux journalistes et leurs explique la raison de<text:s/></text:span><text:span text:style-name="T25">son comportement passé. Il<text:s/></text:span><text:span text:style-name="T26">lève donc le couvre-feu et rétablit les libertés individuelles</text:span><text:span text:style-name="T27"><text:s/>en libérant les joueurs et les rebelles emprisonnés</text:span><text:span text:style-name="T28">.<text:s/></text:span><text:span text:style-name="T29">Il déclare bienvenue les joueurs du monde entier.<text:s/></text:span><text:span text:style-name="T30">Les journalistes l’acclament.</text:span><text:span text:style-name="T31"><text:s/>Il souhaite publiquement remercier nos deux héros pour leur courage et leur fraternité.</text:span><text:s/><text:span text:style-name="T32">Malaboula<text:s/></text:span><text:soft-page-break/><text:span text:style-name="T33">regarde nos héros et leurs demande ce qu’ils souhaitent maintenant. Tim et Georges lui répondent qu’il est désormais temps de finir leur partie.<text:s/></text:span></text:p>
      <text:p text:style-name="P34">7.</text:p>
      <text:p text:style-name="P35">Tim<text:s/>apparait à sa<text:s/>place dans la salle informatique.<text:s/>La chaise de Georges est vide. Tim attend, il commence à s’inquiéter.<text:s/>Le professeur gronde Tim et lui ordonne de se remettre au travail puis il demande où est passé Georges. La tête de Georges apparait de derrière son écran, il répond : « Bah ! Je suis là, M’sieur » <text:s/>Tim souffle de soulagement. Quelques instants plus tard,<text:s/>Georges se tourne vers Tim avec de grands yeux. Il lui demande si<text:s/>désormais<text:s/>il aime les jeux vidéo. Tim sourit et répond « en multijoueur, oui »</text:p>
      <text:p text:style-name="P36"><text:span text:style-name="T37">F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ébastien Carpentier</meta:initial-creator>
    <dc:creator>Sébastien Carpentier</dc:creator>
    <meta:creation-date>2018-02-02T12:26:00Z</meta:creation-date>
    <dc:date>2018-03-13T19:21:00Z</dc:date>
    <meta:template xlink:href="Normal.dotm" xlink:type="simple"/>
    <meta:editing-cycles>9</meta:editing-cycles>
    <meta:editing-duration>PT30960S</meta:editing-duration>
    <meta:document-statistic meta:page-count="3" meta:paragraph-count="13" meta:word-count="1032" meta:character-count="6700" meta:row-count="47" meta:non-whitespace-character-count="5681"/>
  </office:meta>
</office:document-meta>
</file>