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2" style:parent-style-name="Standarduser" style:family="paragraph">
      <style:paragraph-properties fo:text-align="center"/>
      <style:text-properties style:font-name="Arial" fo:font-size="9pt" style:font-size-asian="9pt" style:font-size-complex="9pt"/>
    </style:style>
    <style:style style:name="P3" style:parent-style-name="Standarduser" style:family="paragraph">
      <style:paragraph-properties fo:text-align="center"/>
      <style:text-properties style:font-name="Arial"/>
    </style:style>
    <style:style style:name="P4" style:parent-style-name="Standarduser" style:family="paragraph">
      <style:paragraph-properties fo:text-align="center"/>
      <style:text-properties style:font-name="Arial"/>
    </style:style>
    <style:style style:name="P5" style:parent-style-name="Textbodyuser" style:family="paragraph">
      <style:paragraph-properties fo:text-align="center"/>
      <style:text-properties style:font-name="Arial" fo:font-weight="bold" style:font-weight-asian="bold" style:font-weight-complex="bold"/>
    </style:style>
    <style:style style:name="P6" style:parent-style-name="Textbodyuser" style:family="paragraph">
      <style:text-properties style:font-name="Arial"/>
    </style:style>
    <style:style style:name="P7" style:parent-style-name="Textbodyuser" style:family="paragraph">
      <style:paragraph-properties fo:text-align="center"/>
      <style:text-properties style:font-name="Arial" fo:font-weight="bold" style:font-weight-asian="bold" style:font-weight-complex="bold"/>
    </style:style>
    <style:style style:name="P8" style:parent-style-name="Textbodyuser" style:family="paragraph">
      <style:text-properties style:font-name="Arial" style:font-style-complex="italic"/>
    </style:style>
    <style:style style:name="P9" style:parent-style-name="Textbodyuser" style:family="paragraph">
      <style:paragraph-properties fo:text-align="center"/>
      <style:text-properties style:font-name="Arial" fo:font-weight="bold" style:font-weight-asian="bold" style:font-weight-complex="bold"/>
    </style:style>
    <style:style style:name="P10" style:parent-style-name="Textbodyuser" style:family="paragraph">
      <style:text-properties style:font-name="Arial" style:font-style-complex="italic"/>
    </style:style>
    <style:style style:name="P11" style:parent-style-name="Textbodyuser" style:family="paragraph">
      <style:paragraph-properties fo:text-align="center"/>
      <style:text-properties style:font-name="Arial" fo:font-weight="bold" style:font-weight-asian="bold" style:font-weight-complex="bold"/>
    </style:style>
    <style:style style:name="P12" style:parent-style-name="Textbodyuser" style:family="paragraph">
      <style:text-properties style:font-name="Arial"/>
    </style:style>
    <style:style style:name="P13" style:parent-style-name="Textbodyuser" style:family="paragraph">
      <style:text-properties style:font-name="Arial"/>
    </style:style>
    <style:style style:name="P14" style:parent-style-name="Textbodyuser" style:family="paragraph">
      <style:paragraph-properties fo:text-align="center"/>
      <style:text-properties style:font-name="Arial" fo:font-weight="bold" style:font-weight-asian="bold" style:font-weight-complex="bold"/>
    </style:style>
    <style:style style:name="P15" style:parent-style-name="Textbodyuser" style:family="paragraph">
      <style:text-properties style:font-name="Arial" style:font-style-complex="italic"/>
    </style:style>
    <style:style style:name="P16" style:parent-style-name="Textbodyuser" style:family="paragraph">
      <style:paragraph-properties fo:text-align="center"/>
      <style:text-properties style:font-name="Arial" fo:font-weight="bold" style:font-weight-asian="bold" style:font-weight-complex="bold"/>
    </style:style>
    <style:style style:name="P17" style:parent-style-name="Textbodyuser" style:family="paragraph">
      <style:text-properties style:font-name="Arial" style:font-style-complex="italic"/>
    </style:style>
    <style:style style:name="P18" style:parent-style-name="Textbodyuser" style:family="paragraph">
      <style:text-properties style:font-name="Arial" style:font-style-complex="italic"/>
    </style:style>
    <style:style style:name="P19" style:parent-style-name="Textbodyuser" style:family="paragraph">
      <style:paragraph-properties fo:text-align="center"/>
      <style:text-properties style:font-name="Arial" fo:font-weight="bold" style:font-weight-asian="bold" style:font-weight-complex="bold"/>
    </style:style>
    <style:style style:name="P20" style:parent-style-name="Textbodyuser" style:family="paragraph">
      <style:text-properties style:font-name="Arial"/>
    </style:style>
    <style:style style:name="P21" style:parent-style-name="Textbodyuser" style:family="paragraph">
      <style:paragraph-properties fo:text-align="center"/>
      <style:text-properties style:font-name="Arial"/>
    </style:style>
    <style:style style:name="P22" style:parent-style-name="Textbodyuser" style:family="paragraph">
      <style:paragraph-properties fo:text-align="center"/>
    </style:style>
    <style:style style:name="T23" style:parent-style-name="Policepardéfaut" style:family="text">
      <style:text-properties style:font-name="Arial" fo:font-weight="bold" style:font-weight-asian="bold" style:font-weight-complex="bold" style:font-style-complex="italic"/>
    </style:style>
  </office:automatic-styles>
  <office:body>
    <office:text text:use-soft-page-breaks="true">
      <text:p text:style-name="P1">5B :<text:s/>SYNOPSIS</text:p>
      <text:p text:style-name="P2"/>
      <text:p text:style-name="P3">INVASION</text:p>
      <text:p text:style-name="P4"/>
      <text:p text:style-name="P5">1.</text:p>
      <text:p text:style-name="P6">Pendant un cours de Mathématiques en salle informatique, une jeune fille est isolée au fond de la classe, elle se nomme Ella.<text:s/>Tous ses camarades travaillent en binôme en s’amusant.<text:s/>Elle<text:s/>soupire, car elle<text:s/>se sent très seule.<text:s/><text:s/>Alors qu’elle<text:s/>rature un exercice de maths, un pop-up s’ouvre sur son écran. Il s’agit d’une annonce<text:s/>publicitaire<text:s/>pour un nouveau jeu vidéo<text:s/>barbare<text:s/>multijoueur. Elle s’assure que personne ne la regarde et clique sur cette fenêtre. Elle est alors aspirée par l’écran.</text:p>
      <text:p text:style-name="P7">2.</text:p>
      <text:p text:style-name="P8">Ella, inquiète se retrouve alors dans une pièce futuriste (vaisseau spatial). Elle cherche la raison de sa présence et fait le tour de la pièce quand un personnage au visage masqué se présente à elle. Il<text:s/>rit et<text:s/>se présente comme<text:s/>Pythagore,<text:s/>le créateur du jeu. Il a en effet inventé un jeu éducatif révolutionnaire pour donner goût aux mathématiques<text:s/>mais celui-ci a été piraté par un logiciel publicitaire pour un jeu barbare et idiot.<text:s/>Ce<text:s/>logiciel se répand<text:s/>dans son jeu. Il est en train d’envahir son monde.<text:s/>L’homme masqué<text:s/>est heureux qu’Ella soit ici puisqu’un vrai joueur va enfin pouvoir déloger le logiciel malveillant et ainsi réparer son jeu. Elle lui explique qu’elle n’est pas bonne dans ce domaine mais il la menace de l’emprisonner dans une cellule à jamais si elle ne lui obéit pas.<text:s/>Ella doit libérer tous les programmes du jeu qui sont maltraités par le logiciel barbare. Ella se dirige contrainte vers la porte.</text:p>
      <text:p text:style-name="P9">3.</text:p>
      <text:p text:style-name="P10">Ella traverse une nouvelle salle futuriste quand elle entend quelqu’un réciter ses tables de multiplication avec difficulté. Une jeune fille est prostrée, des barbares qui crient des sons inarticulés sont en train de la harceler en tournant autour d’elle. La jeune fille recommence terrifiée sa table des 9 mais échoue à chaque tentative sur 9x9. Ella crie 81 et les barbares se retournent ahuris avant de s’enfuir pris de panique. La jeune fille se jette sur Ella reconnaissante. Elle lui explique qu’elle se nomme<text:s/>Léa<text:s/>et<text:s/>qu’elle est l’incarnation d’un<text:s/>puissant<text:s/>logiciel de calcul mais que, prise de panique,<text:s/>ses fonctions n’ont pas fonctionné. Léa promet d’aider Ella<text:s/>dans sa quête. Elle lui indique<text:s/>le chemin à prendre.</text:p>
      <text:p text:style-name="P11">4.</text:p>
      <text:p text:style-name="P12">Ella et Léa parviennent dans une forêt montagneuse. Léa précise qu’elles sont maintenant en territoire ennemi. En avançant très discrètement elles aperçoivent de nombreux<text:s/>personnages<text:s/>paniqués<text:s/>récitant des formules de mathématiques incomplètes entourés par des<text:s/>barbares qui crient et frappent en tous sens. Ella et Léa s’approchent<text:s/>et prononcent<text:s/>en chœur la partie manquante des formules comme s’il s’agissait de formules magiques.<text:s/>Les logiciels sourient pendant que les barbares s’enfuient.<text:s/>Lors du dernier combat un barbare trébuche, nos<text:s/>héroïnes<text:s/>s’approchent de lui.<text:s/>Mystérieusement,<text:s/>Il leurs<text:s/>hurle<text:s/>« Pythagore » avant de s’enfuir<text:s/>définitivement.<text:s/></text:p>
      <text:soft-page-break/>
      <text:p text:style-name="P13">Ella et Léa arrivent<text:s/>au pied de la montagne neigeuse. Léa explique qu’au sommet de la montagne se trouve le<text:s/>logiciel maitre du programme malveillant et qu’il leurs faut le détruire. De nombreux barbares surveillent les environs mais nos héroïnes parviennent à les tromper<text:s/>en se faufilant.</text:p>
      <text:p text:style-name="P14">5.</text:p>
      <text:p text:style-name="P15">Les héroïnes<text:s/>arrivent au sommet de la montagne et y aperçoivent un personnage caché. Il se retourne, il s’agit de Pythagore le gardien du monde ! Léa et Ella sont très étonnées. Pythagore s’adresse à Ella en lui expliquant qu’il est fier d’elle puisqu’elle est la première<text:s/>humaine<text:s/>à être venue jusqu’ici et qu’elle ne doit<text:s/>donc<text:s/>pas être si mauvaise en mathématiques. Ella explose de colère et lui demande s’il est vraiment à l’origine de cette invasion de barbarie. Il lui répond par l’affirmative, il en a eu assez de la mauvaise<text:s/>réputation<text:s/>des mathématiques et de l’échec de son génial jeu éducatif. Dépité, il a donc décidé de transformer son jeu en quelque chose qui aura beaucoup de succès et tant pis si ce jeu rend les humains crétins. Ella et Léa se précipite sur Pythagore qui les figent.</text:p>
      <text:p text:style-name="P16">6.</text:p>
      <text:p text:style-name="P17">Il s’adresse à Léa. Celle-ci lui fait pitié, elle est sans doute la chose la plus intelligente qu’il a créé mais elle est dorénavant parfaitement inutile et elle aussi doit disparaitre. Il conclue en précisant qu’il cherchait à faire un dernier test sur des humains avant d’inonder internet avec son jeu barbare. Ella réplique en s’exclamant qu’elle n’est pas un test mais que Pythagore est le problème et Léa la solution. Elle fait un signe à son amie. Léa qui a compris récite en hurlant le théorème de Pythagore. Pythagore crie, le monde disparait.</text:p>
      <text:p text:style-name="P18">Ella et Léa se retrouve seules dans un grand terrain vide (bac à sable) Léa se lamente de la disparition de son monde avec le jeu et précise que plus rien n’en subsiste. Ella se tourne vers Léa. Elle lui dit qu’elle se trompe, son amie Léa le logiciel de calcul est encore en vie. Léa acquiesce. Elle<text:s/>répond<text:s/>à Ella qu’il est<text:s/>maintenant<text:s/>temps qu’elle<text:s/>retourne dans son propre monde. Ella est triste, Léa lui dit qu’elles se reverront bientôt.</text:p>
      <text:p text:style-name="P19">7.</text:p>
      <text:p text:style-name="P20">Ella apparaît derrière son ordinateur dans la salle informatique. Personne ne s’est aperçu de sa disparition, Ella pousse un gros soupire. Quelqu’un frappe à la porte de la salle, apporte un billet au professeur. Celui-ci déclare aux élèves que la jeune fille qui vient d’entrer est une nouvelle camarade de classe, il lui indique une place où s’assoir : à côté d’Ella. La nouvelle élève s’installe et se présente à sa camarde :</text:p>
      <text:p text:style-name="P21">« Bonjour, je m’appelle Léa »</text:p>
      <text:p text:style-name="P22"><text:span text:style-name="T23">F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ébastien Carpentier</meta:initial-creator>
    <dc:creator>Sébastien Carpentier</dc:creator>
    <meta:creation-date>2018-02-02T12:26:00Z</meta:creation-date>
    <dc:date>2018-03-12T19:25:00Z</dc:date>
    <meta:template xlink:href="Normal.dotm" xlink:type="simple"/>
    <meta:editing-cycles>5</meta:editing-cycles>
    <meta:editing-duration>PT15720S</meta:editing-duration>
    <meta:document-statistic meta:page-count="2" meta:paragraph-count="10" meta:word-count="827" meta:character-count="5369" meta:row-count="37" meta:non-whitespace-character-count="4552"/>
  </office:meta>
</office:document-meta>
</file>