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text-properties style:font-name="Arial" fo:font-weight="bold" style:font-weight-asian="bold" style:font-weight-complex="bold" fo:font-size="11pt" style:font-size-asian="11pt" style:font-size-complex="11pt"/>
    </style:style>
    <style:style style:name="P2" style:parent-style-name="Standarduser" style:family="paragraph">
      <style:text-properties style:font-name="Arial" fo:font-size="9pt" style:font-size-asian="9pt" style:font-size-complex="9pt"/>
    </style:style>
    <style:style style:name="P3" style:parent-style-name="Standarduser" style:family="paragraph">
      <style:text-properties style:font-name="Arial" fo:font-size="9pt" style:font-size-asian="9pt" style:font-size-complex="9pt"/>
    </style:style>
    <style:style style:name="P4" style:parent-style-name="Standarduser" style:family="paragraph">
      <style:text-properties style:font-name="Arial" fo:font-size="9pt" style:font-size-asian="9pt" style:font-size-complex="9pt"/>
    </style:style>
    <style:style style:name="P5" style:parent-style-name="Standarduser" style:family="paragraph">
      <style:text-properties style:font-name="Arial"/>
    </style:style>
    <style:style style:name="P6" style:parent-style-name="Standarduser" style:family="paragraph">
      <style:paragraph-properties fo:text-align="center"/>
      <style:text-properties style:font-name="Arial"/>
    </style:style>
    <style:style style:name="P7" style:parent-style-name="Textbodyuser" style:family="paragraph">
      <style:paragraph-properties fo:text-align="center"/>
      <style:text-properties style:font-name="Arial" fo:font-weight="bold" style:font-weight-asian="bold" style:font-weight-complex="bold"/>
    </style:style>
    <style:style style:name="P8" style:parent-style-name="Textbodyuser" style:family="paragraph">
      <style:text-properties style:font-name="Arial" fo:font-style="italic" style:font-style-asian="italic" style:font-style-complex="italic"/>
    </style:style>
    <style:style style:name="P9" style:parent-style-name="Textbodyuser" style:family="paragraph">
      <style:paragraph-properties fo:text-align="center"/>
      <style:text-properties style:font-name="Arial" fo:font-weight="bold" style:font-weight-asian="bold" style:font-weight-complex="bold"/>
    </style:style>
    <style:style style:name="P10" style:parent-style-name="Textbodyuser" style:family="paragraph">
      <style:text-properties style:font-name="Arial" fo:font-style="italic" style:font-style-asian="italic" style:font-style-complex="italic"/>
    </style:style>
    <style:style style:name="P11" style:parent-style-name="Textbodyuser" style:family="paragraph">
      <style:text-properties style:font-name="Arial" fo:font-style="italic" style:font-style-asian="italic" style:font-style-complex="italic"/>
    </style:style>
    <style:style style:name="P12" style:parent-style-name="Textbodyuser" style:family="paragraph">
      <style:text-properties style:font-name="Arial" fo:font-style="italic" style:font-style-asian="italic" style:font-style-complex="italic"/>
    </style:style>
    <style:style style:name="P13" style:parent-style-name="Textbodyuser" style:family="paragraph">
      <style:text-properties style:font-name="Arial" fo:font-style="italic" style:font-style-asian="italic" style:font-style-complex="italic"/>
    </style:style>
    <style:style style:name="P14" style:parent-style-name="Textbodyuser" style:family="paragraph">
      <style:paragraph-properties fo:text-align="center"/>
      <style:text-properties style:font-name="Arial" fo:font-weight="bold" style:font-weight-asian="bold" style:font-weight-complex="bold"/>
    </style:style>
    <style:style style:name="P15" style:parent-style-name="Textbodyuser" style:family="paragraph">
      <style:text-properties style:font-name="Arial" fo:font-style="italic" style:font-style-asian="italic" style:font-style-complex="italic"/>
    </style:style>
    <style:style style:name="P16" style:parent-style-name="Textbodyuser" style:family="paragraph">
      <style:paragraph-properties fo:text-align="center"/>
      <style:text-properties style:font-name="Arial" fo:font-weight="bold" style:font-weight-asian="bold" style:font-weight-complex="bold"/>
    </style:style>
    <style:style style:name="P17" style:parent-style-name="Textbodyuser" style:family="paragraph">
      <style:text-properties style:font-name="Arial"/>
    </style:style>
    <style:style style:name="P18" style:parent-style-name="Textbodyuser" style:family="paragraph">
      <style:text-properties style:font-name="Arial"/>
    </style:style>
    <style:style style:name="P19" style:parent-style-name="Textbodyuser" style:family="paragraph">
      <style:paragraph-properties fo:text-align="center"/>
      <style:text-properties style:font-name="Arial" fo:font-weight="bold" style:font-weight-asian="bold" style:font-weight-complex="bold"/>
    </style:style>
    <style:style style:name="P20" style:parent-style-name="Textbodyuser" style:family="paragraph">
      <style:text-properties style:font-name="Arial" fo:font-style="italic" style:font-style-asian="italic" style:font-style-complex="italic"/>
    </style:style>
    <style:style style:name="P21" style:parent-style-name="Textbodyuser" style:family="paragraph">
      <style:text-properties style:font-name="Arial" fo:font-style="italic" style:font-style-asian="italic" style:font-style-complex="italic"/>
    </style:style>
    <style:style style:name="P22" style:parent-style-name="Textbodyuser" style:family="paragraph">
      <style:text-properties style:font-name="Arial" fo:font-style="italic" style:font-style-asian="italic" style:font-style-complex="italic"/>
    </style:style>
    <style:style style:name="P23" style:parent-style-name="Textbodyuser" style:family="paragraph">
      <style:paragraph-properties fo:text-align="center"/>
      <style:text-properties style:font-name="Arial" fo:font-weight="bold" style:font-weight-asian="bold" style:font-weight-complex="bold"/>
    </style:style>
    <style:style style:name="P24" style:parent-style-name="Textbodyuser" style:family="paragraph">
      <style:text-properties style:font-name="Arial" fo:font-style="italic" style:font-style-asian="italic" style:font-style-complex="italic"/>
    </style:style>
    <style:style style:name="P25" style:parent-style-name="Textbodyuser" style:family="paragraph">
      <style:text-properties style:font-name="Arial" fo:font-style="italic" style:font-style-asian="italic" style:font-style-complex="italic"/>
    </style:style>
    <style:style style:name="P26" style:parent-style-name="Textbodyuser" style:family="paragraph">
      <style:paragraph-properties fo:text-align="center"/>
      <style:text-properties style:font-name="Arial" fo:font-weight="bold" style:font-weight-asian="bold" style:font-weight-complex="bold"/>
    </style:style>
    <style:style style:name="P27" style:parent-style-name="Textbodyuser" style:family="paragraph">
      <style:text-properties style:font-name="Arial" style:font-weight-complex="bold" fo:font-style="italic" style:font-style-asian="italic" style:font-style-complex="italic"/>
    </style:style>
    <style:style style:name="P28" style:parent-style-name="Textbodyuser" style:family="paragraph">
      <style:paragraph-properties fo:text-align="center"/>
    </style:style>
    <style:style style:name="T29" style:parent-style-name="Policepardéfaut" style:family="text">
      <style:text-properties style:font-name="Arial" fo:font-weight="bold" style:font-weight-asian="bold" style:font-weight-complex="bold" fo:font-style="italic" style:font-style-asian="italic" style:font-style-complex="italic"/>
    </style:style>
  </office:automatic-styles>
  <office:body>
    <office:text text:use-soft-page-breaks="true">
      <text:p text:style-name="P1">5A : LE SYNOPSIS</text:p>
      <text:p text:style-name="P2"/>
      <text:p text:style-name="P3"/>
      <text:p text:style-name="P4"/>
      <text:p text:style-name="P5">TITRE :__________________________________________________________________</text:p>
      <text:p text:style-name="P6"/>
      <text:p text:style-name="P7">1.</text:p>
      <text:p text:style-name="P8">Pendant un cours de Mathématiques en salle informatique, tout le monde travaille à<text:s/>l’exception d’Ethan. Caché derrière son écran, il joue sur son téléphone portable. Le professeur le remarque, il<text:s/>lui<text:s/>confisque<text:s/>et<text:s/>ordonne à<text:s/>Ethan<text:s/>de se mettre au travail. Il allume son ordinateur mais au lieu de travailler, il se rend sur un site de téléchargement de jeu. Il est totalement dépendant au jeu vidéo. A l’instant où il lance un téléchargement, la tour de l’ordinateur se met à fumer. Il l’ouvre discrètement, met la main à l’intérieur et disparait du monde réel.</text:p>
      <text:p text:style-name="P9">2.</text:p>
      <text:p text:style-name="P10">Il se réveille dans un Salon en feu,<text:s/>puis réalise fou de joie qu’il a été téléporté dans l’univers du jeu vidéo.</text:p>
      <text:p text:style-name="P11">En avançant dans la pièce, il trouve un vieillard prostré dans un coin. Le vieillard lève à peine la tête lorsque le héros s’adresse à lui. Le vieillard lui explique<text:s/>avec regret<text:s/>qu’il est le créateur du jeu. Mais il a commis des erreurs de programmation, le jeu est plein de bugs, il est aujourd’hui incohérent. Pourtant il aurait été le jeu ultime. De plus,<text:s/>Il fait bruler la carte graphique des ordinateurs, aspire les joueurs et les emprisonne.</text:p>
      <text:p text:style-name="P12">D’après le gardien, Ethan, comme les autres n’arrivera pas à debugger son jeu en récupérant les clefs du gardien. Il est prisonnier à tout jamais.</text:p>
      <text:p text:style-name="P13">Ethan voulant devenir plus tard Pro-Gamer insiste pour connaitre l’emplacement des clefs. Le gardien<text:s/>résigné<text:s/>lui indique la direction.</text:p>
      <text:p text:style-name="P14">3.</text:p>
      <text:p text:style-name="P15">Ethan arrive dans un labyrinthe où il croise un autre joueur devenu fou à force de chercher la sortie. Ce joueur <text:s/>se précipite pour agresser Ethan mais un troisième personnage apparait puis bouscule l’agresseur et<text:s/>sauve ainsi Ethan. Le garçon prétend qu’il aurait pu vaincre seul. Le personnage musclé se moque d’Ethan, il se nomme Spencer. Il s’agit lui aussi d’un joueur emprisonné dans le jeu mais il a encore conservé sa santé mentale. Avec ses airs de baroudeur il<text:s/>semble là depuis longtemps, Spencer explique à notre héros que l’unique moyen de réussir ce jeu buggé est sans doute de travailler à deux. Ils s’associent donc et parviennent en communiquant de loin dans le labyrinthe à trouver la sortie.</text:p>
      <text:p text:style-name="P16">4.</text:p>
      <text:p text:style-name="P17">Le héros et son allié arrivent<text:s/>ensuite dans la plaine de l’ennui. Il s’agit d’un gigantesque bac à sable vide. Leur objectif semble tout simple, puisqu’il s’agit de traverser ce désert. Ils se mettent donc en route, ils marchent pendant des heures. En manque d’action, ils se racontent leurs exploits sur différents jeux. Petit à petit,<text:s/>le ton monte,<text:s/>ils se vantent et<text:s/><text:soft-page-break/>commencent à se disputer pour savoir lequel des deux est le meilleur joueur. Ils s’apprêtent à se battre lorsque Spencer aperçoit trois personnages qui courent<text:s/>au loin. Nos héros se mettent à leur poursuite, ils les<text:s/>rattrapent et s’aperçoivent qu’il s’agit de joueurs devenus fou d’ennui qui court en tous sens en<text:s/>hurlant<text:s/>des choses incohérentes au sujet d’un certain WARDE<text:s/>et de l’ennui. Ethan appelle Spencer terrifié par ce qui peut bientôt leur arriver.<text:s/>Le héros<text:s/>a<text:s/>aperçu<text:s/>une porte au loin. Ils<text:s/>la franchissent<text:s/>et sont sauvés pour l’instant.</text:p>
      <text:p text:style-name="P18">Le héros et son allié sont désormais dans une salle aux bulles noires et blanches. Une voix se fait entendre. Les deux aventuriers sursautent. Elle<text:s/>explique qu’elle est ce que ces idiots d’humains appellent « le bug » mais,<text:s/>qu’en ce lieu,<text:s/>elle préfère se considérer comme un dieu. Il se nomme WARDE. <text:s/>Il sait qu’ils viennent pour récupérer les clefs du Gardien. Mais ils ne l’auront jamais.</text:p>
      <text:p text:style-name="P19">5.</text:p>
      <text:p text:style-name="P20">Il pourrait les emprisonner dans leur folie sur le champ mais il s’ennuie et<text:s/>préfère pour l’instant<text:s/>être diverti. WARDE exige qu’Ethan lui raconte une histoire intéressante.</text:p>
      <text:p text:style-name="P21">Ethan raconte l’histoire d’un garçon qui aimait une fille en secret. Il n’avait pas le<text:s/>courage de lui avouer, aussi il s’isola dans les jeux vidéo. Un jour il s’aperçut qu’elle jouait aussi, ils se parlèrent pour la première fois et devant sa gentillesse, elle tomba amoureuse de lui…</text:p>
      <text:p text:style-name="P22">WARDE se moque d’Ethan en lui expliquant que le monde<text:s/>des humains est par essence inintéressant… Il prononce les mots GAME OVER en faisant tinter les clefs du gardien puis il téléporte Ethan et Spencer dans une prison.<text:s/></text:p>
      <text:p text:style-name="P23">6.</text:p>
      <text:p text:style-name="P24">Ethan et Spencer sont maintenant enfermés dans des cellules parmi d’autres joueurs<text:s/>qui crient et s’agitent. Spencer,<text:s/>que l’échec a affecté,<text:s/>pleure puis il se met petit à petit à courir dans sa cellule en prononçant des phrases incohérentes en parlant de WARDE et de l’ennui. Ethan essaie de le calmer en lui parlant de ses exploits fabuleux dans d’autres jeux vidéo,<text:s/>sans succès.</text:p>
      <text:p text:style-name="P25">Pendant ce temps le gardien dans le salon en feu<text:s/>s’exclame tristement<text:s/>que tout est fichu<text:s/>et que<text:s/>WARDE<text:s/>cette fois<text:s/>a<text:s/>définitivement <text:s/>gagné.</text:p>
      <text:p text:style-name="P26">7.</text:p>
      <text:p text:style-name="P27">Dans la salle informatique au collège, un camarade de classe s’aperçoit qu’un ordinateur fume et qu’Ethan a disparu. Tous les élèves le cherchent, l’ordinateur s’allume brièvement,<text:s/>Ethan<text:s/>apparait<text:s/>sur l’écran<text:s/>et<text:s/>prononce une phrase incohérente contenant les mots WARDE, ENNUI et GAME OVER</text:p>
      <text:p text:style-name="P28"><text:span text:style-name="T29">F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ébastien Carpentier</meta:initial-creator>
    <dc:creator>Sébastien Carpentier</dc:creator>
    <meta:creation-date>2018-02-02T12:26:00Z</meta:creation-date>
    <dc:date>2018-03-12T19:36:00Z</dc:date>
    <meta:template xlink:href="Normal.dotm" xlink:type="simple"/>
    <meta:editing-cycles>3</meta:editing-cycles>
    <meta:editing-duration>PT6900S</meta:editing-duration>
    <meta:document-statistic meta:page-count="2" meta:paragraph-count="10" meta:word-count="772" meta:character-count="5013" meta:row-count="35" meta:non-whitespace-character-count="4251"/>
  </office:meta>
</office:document-meta>
</file>