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-0.0521in, 0in, 0in, 0in)"/>
    </style:style>
  </office:automatic-styles>
  <office:body>
    <office:text text:use-soft-page-breaks="true">
      <text:p text:style-name="P1"><draw:frame draw:style-name="a0" draw:name="Image 3" text:anchor-type="as-char" svg:x="0in" svg:y="0in" svg:width="4.65625in" svg:height="2.35417in" style:rel-width="scale" style:rel-height="scale"><draw:image xlink:href="media/image1.jpeg" xlink:type="simple" xlink:show="embed" xlink:actuate="onLoad"/><svg:title/><svg:desc>Montage photo dessin coeur rouge - Pixiz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ère CHAUDY</meta:initial-creator>
    <dc:creator>Valère CHAUDY</dc:creator>
    <meta:creation-date>2020-09-03T15:06:00Z</meta:creation-date>
    <dc:date>2020-09-03T15:0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