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92cm" fo:margin-left="0cm" table:align="left"/>
    </style:style>
    <style:style style:name="Tableau1.A" style:family="table-column">
      <style:table-column-properties style:column-width="11.298cm"/>
    </style:style>
    <style:style style:name="Tableau1.B" style:family="table-column">
      <style:table-column-properties style:column-width="5.79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3b42f" officeooo:paragraph-rsid="0003b42f" style:font-weight-asian="bold" style:font-weight-complex="bold"/>
    </style:style>
    <style:style style:name="P2" style:family="paragraph" style:parent-style-name="Standard">
      <style:paragraph-properties fo:text-align="start" style:justify-single-word="false"/>
      <style:text-properties style:text-underline-style="none" fo:font-weight="normal" officeooo:rsid="0003b42f" officeooo:paragraph-rsid="0003b42f"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rsid="0003b42f" officeooo:paragraph-rsid="0004e612"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03ed69" officeooo:paragraph-rsid="0003ed69" style:font-weight-asian="normal" style:font-weight-complex="normal"/>
    </style:style>
    <style:style style:name="P5" style:family="paragraph" style:parent-style-name="Standard">
      <style:paragraph-properties fo:text-align="end" style:justify-single-word="false"/>
      <style:text-properties style:text-underline-style="none" fo:font-weight="normal" officeooo:rsid="0004e612" officeooo:paragraph-rsid="0004e612" style:font-weight-asian="normal" style:font-weight-complex="normal"/>
    </style:style>
    <style:style style:name="P6" style:family="paragraph" style:parent-style-name="Standard">
      <style:paragraph-properties fo:text-align="start" style:justify-single-word="false"/>
      <style:text-properties fo:font-size="11pt" style:text-underline-style="none" fo:font-weight="normal" officeooo:rsid="0003ed69" officeooo:paragraph-rsid="0003ed69" style:font-size-asian="11pt" style:font-weight-asian="normal" style:font-size-complex="11pt" style:font-weight-complex="normal"/>
    </style:style>
    <style:style style:name="P7" style:family="paragraph" style:parent-style-name="Table_20_Contents">
      <style:paragraph-properties fo:text-align="center" style:justify-single-word="false"/>
      <style:text-properties officeooo:rsid="0004e612" officeooo:paragraph-rsid="0004e612"/>
    </style:style>
    <style:style style:name="P8" style:family="paragraph" style:parent-style-name="Table_20_Contents">
      <style:paragraph-properties fo:text-align="start" style:justify-single-word="false"/>
      <style:text-properties officeooo:rsid="0004e612" officeooo:paragraph-rsid="0004e612"/>
    </style:style>
    <style:style style:name="P9" style:family="paragraph" style:parent-style-name="Table_20_Contents">
      <style:paragraph-properties fo:text-align="center" style:justify-single-word="false"/>
      <style:text-properties fo:font-size="13pt" fo:font-weight="bold" officeooo:rsid="0004e612" officeooo:paragraph-rsid="0004e612" style:font-size-asian="13pt" style:font-weight-asian="bold" style:font-size-complex="13pt" style:font-weight-complex="bold"/>
    </style:style>
    <style:style style:name="P10" style:family="paragraph" style:parent-style-name="Table_20_Contents">
      <style:paragraph-properties fo:text-align="center" style:justify-single-word="false"/>
      <style:text-properties fo:font-size="10.5pt" officeooo:rsid="0004e612" officeooo:paragraph-rsid="0004e612" style:font-size-asian="10.5pt" style:font-size-complex="10.5pt"/>
    </style:style>
    <style:style style:name="P11" style:family="paragraph" style:parent-style-name="Table_20_Contents">
      <style:paragraph-properties fo:text-align="start" style:justify-single-word="false"/>
    </style:style>
    <style:style style:name="P12" style:family="paragraph" style:parent-style-name="Standard">
      <style:paragraph-properties fo:text-align="end" style:justify-single-word="false"/>
      <style:text-properties style:text-underline-style="none" fo:font-weight="normal" officeooo:rsid="0004e612" officeooo:paragraph-rsid="0004e612" style:font-weight-asian="normal" style:font-weight-complex="normal"/>
    </style:style>
    <style:style style:name="P13" style:family="paragraph" style:parent-style-name="Standard">
      <style:paragraph-properties fo:text-align="start" style:justify-single-word="false"/>
      <style:text-properties style:text-underline-style="none" fo:font-weight="normal" officeooo:rsid="0003b42f" officeooo:paragraph-rsid="0003b42f" style:font-weight-asian="normal" style:font-weight-complex="normal"/>
    </style:style>
    <style:style style:name="T1" style:family="text">
      <style:text-properties officeooo:rsid="0004e612"/>
    </style:style>
    <style:style style:name="T2" style:family="text">
      <style:text-properties fo:font-weight="bold" style:font-weight-asian="bold" style:font-weight-complex="bold"/>
    </style:style>
    <style:style style:name="T3" style:family="text">
      <style:text-properties fo:font-weight="bold" officeooo:rsid="0004e612" style:font-weight-asian="bold" style:font-weight-complex="bold"/>
    </style:style>
    <style:style style:name="T4" style:family="text">
      <style:text-properties fo:font-weight="bold" officeooo:rsid="000a52b3"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004e612" style:font-style-asian="italic" style:font-style-complex="italic"/>
    </style:style>
    <style:style style:name="T9" style:family="text">
      <style:text-properties officeooo:rsid="0008058a"/>
    </style:style>
    <style:style style:name="T10" style:family="text">
      <style:text-properties officeooo:rsid="0009a9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YER SOCIO-EDUCATIF DU Collège Font-Belle</text:p>
      <text:p text:style-name="P1"/>
      <text:p text:style-name="P1">Adhésion 2017 – 2018</text:p>
      <text:p text:style-name="P1"/>
      <text:p text:style-name="P2"/>
      <text:p text:style-name="P2">Chers parents,</text:p>
      <text:p text:style-name="P2"/>
      <text:p text:style-name="P3"><text:span text:style-name="T2">Le FSE du Collège de Segonzac est heureux de souhaiter à tous une bonne année scolaire.</text:span> </text:p>
      <text:p text:style-name="P3">Le bureau élu le jeudi 28 septembre dernier, composé de 4 professeurs bénévoles et <text:span text:style-name="T1">de </text:span>2 élèves volontaires, renouvelle son engagement auprès des élèves et de l'équipe éducative pour les projets pédagogiques, culturels ou sportifs de cette nouvelle année.</text:p>
      <text:p text:style-name="P2"/>
      <text:p text:style-name="P2">Vous voudrez bien trouver ci-dessous un <text:span text:style-name="T2">bulletin d'adhésion</text:span>. Celle-ci n'est pas obligatoire, mais elle est souhaitable pour que vive notre association et pour que les élèves profitent d'avantages financiers conséquents pour tous les projets.</text:p>
      <text:p text:style-name="P2"/>
      <text:p text:style-name="P4">Pour information, au cours de l'année scolaire passée, le FSE a fait don de près de <text:span text:style-name="T2">5500€ pour les sorties et voyages (Chambon, Brouage, Amboise, Chassenon…)</text:span>. Il a également versé près de <text:span text:style-name="T3">9</text:span><text:span text:style-name="T2">00€</text:span> pour des récompenses (distinctions scolaires, récompenses BIA<text:span text:style-name="T9">)</text:span>, <text:span text:style-name="T9">la </text:span>fête de fin d'année, <text:span text:style-name="T9">divers </text:span>ateliers, <text:span text:style-name="T9">du </text:span>matériel <text:span text:style-name="T9">de </text:span>vie scolaire, <text:span text:style-name="T9">le</text:span> journal du collège…).</text:p>
      <text:p text:style-name="P4">Le FSE prend également en charge<text:span text:style-name="T2"> les photographies scolaires, les actions de prévention routière, les concours, la tombola, le quiz de janvier (avec l'aide de l'APE), une partie de la fête de fin d'année (avec le collège), </text:span><text:span text:style-name="T3">la grande tombola de la fête de fin d'année, </text:span><text:span text:style-name="T4">les clubs et ateliers</text:span><text:span text:style-name="T2">…</text:span></text:p>
      <text:p text:style-name="P4">Nous nous tenons à votre disposition pour de plus amples renseignements sur nos activités ou notre fonctionnement.</text:p>
      <text:p text:style-name="P4"/>
      <text:p text:style-name="P2">Malgré des frais toujours plus importants, nous avons fait le choix de maintenir le prix de l'adhésion à<text:span text:style-name="T2"> 5€</text:span>. <text:span text:style-name="T5">Il est toutefois possible de donner davantage si vous le souhaitez.</text:span></text:p>
      <text:p text:style-name="P2"/>
      <text:p text:style-name="P4">Nous vous prions de bien vouloir compléter et retourner le coupon ci-dessous, accompagné du règlement, au professeur principal de votre enfant, <text:span text:style-name="T6">au plus tard le mercredi 18 octobre.</text:span></text:p>
      <text:p text:style-name="P4"/>
      <text:p text:style-name="P4"/>
      <text:p text:style-name="P6"><text:span text:style-name="T5">Le bureau :</text:span> <text:s text:c="4"/>Secrétaire : <text:span text:style-name="T7">Monsieur Rignault</text:span> <text:s text:c="8"/>Secrétaire adjointe : <text:span text:style-name="T7">Maë Nouveau (4°</text:span><text:span text:style-name="T8">C)</text:span></text:p>
      <text:p text:style-name="P6"><text:tab/> <text:s text:c="9"/><text:span text:style-name="T1">Trésorier :</text:span><text:span text:style-name="T8"> Monsieur Gouge </text:span><text:span text:style-name="T1"><text:s text:c="13"/>Trésorière adjointe : </text:span><text:span text:style-name="T8">Madame Moreau</text:span></text:p>
      <text:p text:style-name="P6"><text:tab/> <text:s text:c="9"/><text:span text:style-name="T1">Vice-Présidente : </text:span><text:span text:style-name="T8">Flavie Corazza (3°A)</text:span></text:p>
      <text:p text:style-name="P4"/>
      <text:p text:style-name="P4"/>
      <text:p text:style-name="P5">Pour le FSE, la présidente, Mme S. Delavallade,</text:p>
      <text:p text:style-name="P5"/>
      <text:p text:style-name="P5"/>
      <table:table table:name="Tableau1" table:style-name="Tableau1">
        <table:table-column table:style-name="Tableau1.A"/>
        <table:table-column table:style-name="Tableau1.B"/>
        <table:table-row>
          <table:table-cell table:style-name="Tableau1.A1" office:value-type="string">
            <text:p text:style-name="P9">J'adhère au FSE pour l'année 2017-2018</text:p>
            <text:p text:style-name="P7"/>
            <text:p text:style-name="P7">Je verse la somme de 5€</text:p>
            <text:p text:style-name="P10">(chèques acceptés à l'ordre du FSE collège Font-Belle)</text:p>
            <text:p text:style-name="P7"/>
            <text:p text:style-name="P8">Nom et prénom de l'élève :</text:p>
            <text:p text:style-name="P8">Classe :</text:p>
            <text:p text:style-name="P8">Signature des parents :</text:p>
            <text:p text:style-name="P8"/>
            <text:p text:style-name="P8"/>
          </table:table-cell>
          <table:table-cell table:style-name="Tableau1.B1" office:value-type="string">
            <text:p text:style-name="P7"/>
            <text:p text:style-name="P7">Je ne souhaite pas adhérer</text:p>
            <text:p text:style-name="P11"/>
            <text:p text:style-name="P8">Nom et prénom de l'élève :</text:p>
            <text:p text:style-name="P8"/>
            <text:p text:style-name="P8">Classe :</text:p>
            <text:p text:style-name="P8"/>
            <text:p text:style-name="P8">Signature des parent<text:span text:style-name="T10">s :</text:span></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9T14:27:06.495000000</meta:creation-date>
    <dc:date>2017-10-12T08:49:00.331000000</dc:date>
    <meta:editing-duration>PT31M56S</meta:editing-duration>
    <meta:editing-cycles>4</meta:editing-cycles>
    <meta:generator>LibreOffice/4.4.5.2$Windows_x86 LibreOffice_project/a22f674fd25a3b6f45bdebf25400ed2adff0ff99</meta:generator>
    <meta:print-date>2017-10-12T08:47:43.905000000</meta:print-date>
    <meta:document-statistic meta:table-count="1" meta:image-count="0" meta:object-count="0" meta:page-count="2" meta:paragraph-count="25" meta:word-count="364" meta:character-count="2301" meta:non-whitespace-character-count="1913"/>
  </office:meta>
</office:document-meta>
</file>