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Paris et les Parisiens au XIX ème SIECLE </text:span></text:p>
      <text:p text:style-name="P2"/>
      <text:p text:style-name="P2"><text:span text:style-name="T2">Objectif final</text:span> : Présenter un power point sur le sujet à la classe, le poster sur le spip du collège.</text:p>
      <text:p text:style-name="P2"/>
      <text:p text:style-name="P2"><text:span text:style-name="T2">DEROULEMENT </text:span>: En autonomie, par deux.(un power point par équipe)</text:p>
      <text:p text:style-name="P2"/>
      <text:p text:style-name="P2">1-Choix du thème de travail</text:p>
      <text:p text:style-name="P2">2-Travail de recherches, collecte d'informations : recherches BCDI pour trouver des ouvrages (que vous pourrez mettre de côté pour les séances suivantes)</text:p>
      <text:p text:style-name="P2">3-Rédaction et mise en forme. </text:p>
      <text:p text:style-name="P2">*Pensez à indiquer vos sources dans une bibliographie.</text:p>
      <text:p text:style-name="P2">*NE FAITES PAS DE COPIER-COLLER DE CE QUE VOUS LISEZ : reformulez en utilisant <text:span text:style-name="T3">vos propres mots.</text:span></text:p>
      <text:p text:style-name="P2"/>
      <text:p text:style-name="P3">SUJET </text:p>
      <text:p text:style-name="P2"/>
      <text:p text:style-name="P2">En lien avec l'étude des nouvelles réalistes du XIXème siècle, vous devrez montrer à quoi ressemblait Paris et la vie parisienne au XIXème siècle dans le milieu de la bourgeoisie.</text:p>
      <text:p text:style-name="P2"/>
      <text:p text:style-name="P2">Pour illustrer votre exposé vous devrez vous appuyer sur des photos et/ou des tableaux <text:s/>d 'époque. <text:span text:style-name="T2">N'oubliez pas de légender vos images.</text:span></text:p>
      <text:p text:style-name="P2"/>
      <text:p text:style-name="P3">Plusieurs thèmes : </text:p>
      <text:p text:style-name="P3"/>
      <text:p text:style-name="P2">-La mode vestimentaire masculine et féminine.</text:p>
      <text:p text:style-name="P2">-L'architecture parisienne (intérieure : à quoi ressemblait un logement bourgeois au XIXème ; extérieure : la ville de Paris)</text:p>
      <text:p text:style-name="P2">-Les loisirs et les transports au XIXème </text:p>
      <text:p text:style-name="P2"/>
      <text:p text:style-name="P2">Des noms de peintres qui on représenté Paris dans leurs œuvres : Caillebotte, Monet, Renoir...</text:p>
      <text:p text:style-name="P2"/>
      <text:p text:style-name="P2"><text:a xlink:type="simple" xlink:href="http://www.agir19.free.fr/echo-du-siecle/1-2007-grands-bals-du-19eme-siecle.php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4T11:51:49.01</meta:creation-date>
    <dc:date>2011-10-07T11:58:56.18</dc:date>
    <meta:editing-duration>PT00H29M36S</meta:editing-duration>
    <meta:editing-cycles>5</meta:editing-cycles>
    <meta:generator>OpenOffice.org/3.0$Win32 OpenOffice.org_project/300m15$Build-9379</meta:generator>
    <meta:print-date>2011-10-04T12:16:11.73</meta:print-date>
    <meta:document-statistic meta:table-count="0" meta:image-count="0" meta:object-count="0" meta:page-count="1" meta:paragraph-count="16" meta:word-count="198" meta:character-count="1214"/>
    <meta:user-defined meta:name="Info 1"/>
    <meta:user-defined meta:name="Info 2"/>
    <meta:user-defined meta:name="Info 3"/>
    <meta:user-defined meta:name="Info 4"/>
  </office:meta>
</office:document-meta>
</file>