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, sans-serif"/>
    <style:font-face style:name="Gabriola" svg:font-family="Gabriola"/>
    <style:font-face style:name="Mangal1" svg:font-family="Mangal"/>
    <style:font-face style:name="Segoe UI" svg:font-family="'Segoe UI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style:rel-width="100%" table:align="left"/>
    </style:style>
    <style:style style:name="Tableau1.A" style:family="table-column">
      <style:table-column-properties style:column-width="5.473cm" style:rel-column-width="19394*"/>
    </style:style>
    <style:style style:name="Tableau1.B" style:family="table-column">
      <style:table-column-properties style:column-width="12.457cm" style:rel-column-width="44139*"/>
    </style:style>
    <style:style style:name="Tableau1.C" style:family="table-column">
      <style:table-column-properties style:column-width="0.564cm" style:rel-column-width="2000*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C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cm" fo:padding="0.049cm" fo:border="0.035cm solid #000000"/>
    </style:style>
    <style:style style:name="P5" style:family="paragraph" style:parent-style-name="Table_20_Contents">
      <style:paragraph-properties fo:margin-top="0cm" fo:margin-bottom="0cm" fo:padding="0.049cm" fo:border="0.035cm solid #000000"/>
      <style:text-properties style:font-name="Gabriola" fo:font-size="13pt"/>
    </style:style>
    <style:style style:name="P6" style:family="paragraph" style:parent-style-name="Table_20_Contents">
      <style:paragraph-properties fo:margin-top="0cm" fo:margin-bottom="0cm" fo:padding="0.049cm" fo:border="0.035cm solid #000000"/>
      <style:text-properties fo:color="#000000" style:font-name="Arial1" fo:font-size="9pt"/>
    </style:style>
    <style:style style:name="P7" style:family="paragraph" style:parent-style-name="Table_20_Contents">
      <style:paragraph-properties fo:margin-top="0cm" fo:margin-bottom="0cm" fo:padding="0.049cm" fo:border="0.035cm solid #000000"/>
      <style:text-properties fo:color="#000000" style:font-name="Arial1" fo:font-size="9pt" fo:font-style="italic"/>
    </style:style>
    <style:style style:name="P8" style:family="paragraph" style:parent-style-name="Table_20_Contents">
      <style:paragraph-properties fo:margin-top="0cm" fo:margin-bottom="0cm" fo:padding="0.049cm" fo:border="0.035cm solid #000000"/>
      <style:text-properties fo:color="#000000" style:font-name="Arial1" fo:font-size="9pt" fo:font-weight="bold"/>
    </style:style>
    <style:style style:name="P9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2pt"/>
    </style:style>
    <style:style style:name="P10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a6bd00"/>
    </style:style>
    <style:style style:name="T2" style:family="text">
      <style:text-properties fo:color="#a6bd00" style:font-name="Segoe UI" fo:font-size="9pt"/>
    </style:style>
    <style:style style:name="T3" style:family="text">
      <style:text-properties fo:color="#a6bd00" style:font-name="Symbol" fo:font-size="9pt"/>
    </style:style>
    <style:style style:name="T4" style:family="text">
      <style:text-properties fo:color="#000000" style:font-name="Arial1" fo:font-size="9pt"/>
    </style:style>
    <style:style style:name="T5" style:family="text">
      <style:text-properties fo:color="#2300dc" style:font-name="Segoe UI" fo:font-size="9pt"/>
    </style:style>
    <style:style style:name="T6" style:family="text">
      <style:text-properties style:font-name="Gabriola"/>
    </style:style>
    <style:style style:name="T7" style:family="text">
      <style:text-properties style:font-name="Gabriola" fo:font-size="15pt"/>
    </style:style>
    <style:style style:name="T8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IP<text:tab/><text:tab/><text:tab/>A la manière d'Ernestine</text:p>
      <text:p text:style-name="P2"/>
      <text:p text:style-name="P2"><text:tab/>Consultez la rubrique du SPIP : Français/4eme/La lettre/Ernestine Chasseboeuf/Un blog d'élèves.</text:p>
      <text:p text:style-name="P2">Vous pourrez lire les lettres écrites par des élèves à la manière d'Ernestine. </text:p>
      <text:p text:style-name="P2"><text:tab/>Si vous repérez parmi ces lettres quatre fautes d'orthographe que vous justifierez, une petite surprise sucrée vous attend.</text:p>
      <text:p text:style-name="P1"><text:tab/>Vous allez ensuite seul ou par groupe de deux écrire une lettre «  à la manière d'Ernestine » sur le sujet de votre choix. Prenez en compte les caractéristiques du style d'Ernestine dégagées en cours.</text:p>
      <text:p text:style-name="P2">Ce travail vous permettra de valider certaines compétences du B2i.</text:p>
      <text:p text:style-name="P10"><text:span text:style-name="T7"/></text:p>
      <text:p text:style-name="P10"><text:span text:style-name="T7">Barème et Compétences validées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J'ai identifié le genre de texte attendu</text:p>
          </table:table-cell>
          <table:table-cell table:style-name="Tableau1.A1" office:value-type="string">
            <text:p text:style-name="P4"><text:span text:style-name="T2">E3</text:span><text:span text:style-name="T3">}</text:span><text:span text:style-name="T1"> </text:span><text:span text:style-name="T4">Rédiger un texte bref, cohérent et ponctué, en réponse à une question ou à partir de consignes données</text:span></text:p>
            <text:p text:style-name="P7">3-Respect de la forme attendue</text:p>
          </table:table-cell>
          <table:table-cell table:style-name="Tableau1.C1" office:value-type="string">
            <text:p text:style-name="P9">/1</text:p>
          </table:table-cell>
        </table:table-row>
        <table:table-row>
          <table:table-cell table:style-name="Tableau1.A2" office:value-type="string">
            <text:p text:style-name="P5">J'ai répondu au sujet </text:p>
          </table:table-cell>
          <table:table-cell table:style-name="Tableau1.A2" office:value-type="string">
            <text:p text:style-name="P4"><text:span text:style-name="T5">L2</text:span><text:span text:style-name="T3">}</text:span><text:span text:style-name="T1"> </text:span><text:span text:style-name="T4">Repérer les informations dans un texte à partir des éléments explicites et des éléments implicites nécessaires</text:span></text:p>
            <text:p text:style-name="P7">2-les éléments implicites</text:p>
            <text:p text:style-name="P4"><text:span text:style-name="T2">E3</text:span><text:span text:style-name="T3">}</text:span><text:span text:style-name="T1"> </text:span><text:span text:style-name="T4">Rédiger un texte bref, cohérent et ponctué, en réponse à une question ou à partir de consignes données</text:span></text:p>
            <text:p text:style-name="P6">4-Répondre au sujet</text:p>
            <text:p text:style-name="P8">Compétence 5 III-2</text:p>
          </table:table-cell>
          <table:table-cell table:style-name="Tableau1.C2" office:value-type="string">
            <text:p text:style-name="P9">/4</text:p>
          </table:table-cell>
        </table:table-row>
        <table:table-row>
          <table:table-cell table:style-name="Tableau1.A2" office:value-type="string">
            <text:p text:style-name="P5">J'ai utilisé un vocabulaire adapté</text:p>
          </table:table-cell>
          <table:table-cell table:style-name="Tableau1.A2" office:value-type="string">
            <text:p text:style-name="P4"><text:span text:style-name="T2">E4</text:span><text:span text:style-name="T3">}</text:span><text:span text:style-name="T1"> </text:span><text:span text:style-name="T4">Utiliser ses capacités de raisonnement, ses connaissances sur la langue, savoir faire appel à des outils variés pour améliorer son texte</text:span></text:p>
            <text:p text:style-name="P7">3-Enrichir le vocabulaire, éviter les répétitions</text:p>
          </table:table-cell>
          <table:table-cell table:style-name="Tableau1.C2" office:value-type="string">
            <text:p text:style-name="P9">/1</text:p>
          </table:table-cell>
        </table:table-row>
        <table:table-row>
          <table:table-cell table:style-name="Tableau1.A2" office:value-type="string">
            <text:p text:style-name="P5">J'ai soigné la syntaxe</text:p>
          </table:table-cell>
          <table:table-cell table:style-name="Tableau1.A2" office:value-type="string">
            <text:p text:style-name="P4"><text:span text:style-name="T2">E2</text:span><text:span text:style-name="T3">}</text:span><text:span text:style-name="T1"> </text:span><text:span text:style-name="T4">Écrire lisiblement un texte, spontanément ou sous la dictée, en respectant l’orthographe et la grammaire</text:span></text:p>
            <text:p text:style-name="P7">1-écrire lisiblement</text:p>
            <text:p text:style-name="P7">2-maitriser la ponctuation et l'utilisation des majuscules</text:p>
            <text:p text:style-name="P7">3-construire des phrases correctes</text:p>
          </table:table-cell>
          <table:table-cell table:style-name="Tableau1.C2" office:value-type="string">
            <text:p text:style-name="P4"> </text:p>
            <text:p text:style-name="P4"> </text:p>
            <text:p text:style-name="P4"> </text:p>
            <text:p text:style-name="P9">/2</text:p>
          </table:table-cell>
        </table:table-row>
        <table:table-row>
          <table:table-cell table:style-name="Tableau1.A2" office:value-type="string">
            <text:p text:style-name="P5">J'ai soigné l'orthographe </text:p>
          </table:table-cell>
          <table:table-cell table:style-name="Tableau1.A2" office:value-type="string">
            <text:p text:style-name="P4"><text:span text:style-name="T2">E2</text:span><text:span text:style-name="T3">}</text:span><text:span text:style-name="T1"> </text:span><text:span text:style-name="T4">Écrire lisiblement un texte, spontanément ou sous la dictée, en respectant l’orthographe et la grammaire</text:span></text:p>
            <text:p text:style-name="P7">4-respecter les principales règles d'orthographe</text:p>
          </table:table-cell>
          <table:table-cell table:style-name="Tableau1.C2" office:value-type="string">
            <text:p text:style-name="P9">/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, sans-serif"/>
    <style:font-face style:name="Gabriola" svg:font-family="Gabriola"/>
    <style:font-face style:name="Mangal1" svg:font-family="Mangal"/>
    <style:font-face style:name="Segoe UI" svg:font-family="'Segoe UI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1.58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4T11:53:03.01</meta:creation-date>
    <meta:document-statistic meta:table-count="1" meta:image-count="0" meta:object-count="0" meta:page-count="1" meta:paragraph-count="35" meta:word-count="271" meta:character-count="1768"/>
    <dc:date>2012-09-04T12:00:16.56</dc:date>
    <meta:editing-duration>PT00H07M13S</meta:editing-duration>
    <meta:editing-cycles>1</meta:editing-cycles>
    <meta:generator>OpenOffice.org/3.2$Win32 OpenOffice.org_project/320m18$Build-9502</meta:generator>
  </office:meta>
</office:document-meta>
</file>