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fo:font-size="18pt" style:font-size-asian="18pt" style:font-size-complex="18pt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8000" draw:opacity="100%" draw:stroke="none" style:horizontal-rel="paragraph" style:vertical-rel="paragraph" style:horizontal-pos="from-left" style:vertical-pos="from-top" draw:shadow="visible" draw:shadow-offset-x="0.7874in" draw:shadow-offset-y="-0.77598in" draw:shadow-color="#94bd5e" draw:shadow-opacity="59.999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min-width="1.02847in" fo:min-height="1.26319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50.195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33958in" fo:min-height="0.9125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49792in" fo:min-height="2.38333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50.195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33958in" fo:min-height="1.45833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9097in" fo:min-height="0.36458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44306in" fo:min-height="0.23403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778in" fo:min-height="0.20903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35208in" fo:min-height="0.27431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70347in" fo:min-height="0.39097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67778in" fo:min-height="0.45625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.56736in" fo:min-height="2.83819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50.195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1.64097in" fo:min-height="2.76042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50.195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1.57639in" fo:min-height="2.82639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50.195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39167in" fo:min-height="0.20903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horndale" fo:font-size="0.25in" style:font-size-asian="0.25in" style:font-size-complex="0.25in" fo:letter-spacing="0in" fo:language="fr" fo:country="FR" fo:font-style="normal" style:font-style-asian="normal" style:font-style-complex="normal" fo:text-shadow="0.7874in -0.77598in 0pc #94bd5e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horndale" fo:font-size="0.25in" style:font-size-asian="0.25in" style:font-size-complex="0.25in" fo:letter-spacing="0in" fo:language="fr" fo:country="FR" fo:font-style="normal" style:font-style-asian="normal" style:font-style-complex="normal" fo:text-shadow="0.7874in -0.77598in 0pc #94bd5e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ROAD BOOK « Mini PASSE PARTOUT »</text:p>
      <text:p text:style-name="Standard"><text:span text:style-name="T2"><draw:custom-shape svg:x="4.40556in" svg:y="0.08194in" svg:width="2.38333in" svg:height="1.49792in" draw:z-index="251651584" draw:id="id0" draw:style-name="a0" draw:name="AutoShape 3" text:anchor-type="paragraph"><svg:desc/><text:p text:style-name="P3">BOURRINS DES DUNES</text:p><text:p text:style-name="P4">4 raideurs</text:p><text:p text:style-name="P5"/><text:p text:style-name="P6">…......................................................</text:p><text:p text:style-name="P7"/><text:p text:style-name="P8"><text:s text:c="2"/>CANOE <text:s text:c="11"/>/ <text:s/>PUTTY SABLE</text:p><text:p text:style-name="P9"><text:s text:c="2"/>2 raideurs <text:s text:c="12"/>2<text:s/>raideurs</text:p><draw:enhanced-geometry draw:type="non-primitive" svg:viewBox="0 0 2179080 1369440" draw:enhanced-path="M 228240 0 L 228239 0 C 102186 0 0 102186 0 228239 L 0 1141200 C 0 1267253 102186 1369439 228239 1369440 L 1950840 1369440 C 2076893 1369439 2179080 1267253 2179080 1141200 L 2179080 228240 C 2179080 102186 2076893 0 195084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9080"/><draw:equation draw:name="f7" draw:formula="?f4 / 1369440"/><draw:equation draw:name="f8" draw:formula="1089540 * ?f5 / 2179080"/><draw:equation draw:name="f9" draw:formula="0 * ?f4 / 1369440"/><draw:equation draw:name="f10" draw:formula="2179080 * ?f5 / 2179080"/><draw:equation draw:name="f11" draw:formula="684720 * ?f4 / 1369440"/><draw:equation draw:name="f12" draw:formula="1369440 * ?f4 / 1369440"/><draw:equation draw:name="f13" draw:formula="0 * ?f5 / 2179080"/><draw:equation draw:name="f14" draw:formula="66851 * ?f5 / 2179080"/><draw:equation draw:name="f15" draw:formula="66851 * ?f4 / 1369440"/><draw:equation draw:name="f16" draw:formula="2112229 * ?f5 / 2179080"/><draw:equation draw:name="f17" draw:formula="1302589 * ?f4 / 13694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10">Briefing : 11h00 <text:s text:c="9"/></text:span><text:span text:style-name="T11"><text:s text:c="220"/></text:span><text:span text:style-name="T12"><text:s text:c="8"/></text:span></text:p>
      <text:p text:style-name="P13"/>
      <text:p text:style-name="Standard"><text:span text:style-name="T14">Début des épreuves : 11h30</text:span><text:span text:style-name="T15"><text:s text:c="122"/></text:span></text:p>
      <text:p text:style-name="Standard"><text:span text:style-name="T16"><draw:custom-shape svg:x="-0.40972in" svg:y="0.09236in" svg:width="0.36458in" svg:height="0.39097in" draw:z-index="251658752" draw:id="id1" draw:style-name="a1" draw:name="AutoShape 4" text:anchor-type="paragraph"><svg:desc/><text:p text:style-name="P17">!</text:p><draw:enhanced-geometry draw:type="non-primitive" svg:viewBox="0 0 21600 21600" draw:enhanced-path="M 10800 0 L 21600 21600 0 21600 Z N" draw:text-areas="?f28 ?f30 ?f29 ?f31" draw:glue-points="?f20 ?f21 ?f22 ?f23 ?f20 ?f24 ?f25 ?f23 ?f20 ?f21 ?f26 ?f23 ?f25 ?f24 ?f20 ?f24 ?f22 ?f24 ?f27 ?f23" draw:glue-point-leaving-directions="-360.0001, -90, -180, -270, -360.0001, -360.0001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6860 * ?f5 / 21600"/><draw:equation draw:name="f9" draw:formula="0 * ?f4 / 21600"/><draw:equation draw:name="f10" draw:formula="333720 * ?f5 / 21600"/><draw:equation draw:name="f11" draw:formula="178560 * ?f4 / 21600"/><draw:equation draw:name="f12" draw:formula="357120 * ?f4 / 21600"/><draw:equation draw:name="f13" draw:formula="0 * ?f5 / 21600"/><draw:equation draw:name="f14" draw:formula="83430 * ?f5 / 21600"/><draw:equation draw:name="f15" draw:formula="250290 * ?f5 / 21600"/><draw:equation draw:name="f16" draw:formula="5400 * ?f5 / 21600"/><draw:equation draw:name="f17" draw:formula="10800 * ?f4 / 21600"/><draw:equation draw:name="f18" draw:formula="16200 * ?f5 / 21600"/><draw:equation draw:name="f19" draw:formula="180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/text:span><text:span text:style-name="T18"><draw:custom-shape svg:x="5.42986in" svg:y="0.00069in" svg:width="0.20903in" svg:height="0.37778in" draw:z-index="251661824" draw:id="id2" draw:style-name="a2" draw:name="AutoShape 5" text:anchor-type="paragraph"><svg:desc/><text:p text:style-name="Normal"/><draw:enhanced-geometry draw:type="non-primitive" svg:viewBox="0 0 21600 21600" draw:enhanced-path="M 0 4300 L 10800 0 21600 4300 16200 4300 16200 17300 21600 17300 10800 21600 0 17300 5400 17300 5400 430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400 * ?f5 / 21600"/><draw:equation draw:name="f9" draw:formula="0 * ?f4 / 21600"/><draw:equation draw:name="f10" draw:formula="190800 * ?f5 / 21600"/><draw:equation draw:name="f11" draw:formula="172800 * ?f4 / 21600"/><draw:equation draw:name="f12" draw:formula="345600 * ?f4 / 21600"/><draw:equation draw:name="f13" draw:formula="0 * ?f5 / 21600"/><draw:equation draw:name="f14" draw:formula="5400 * ?f5 / 21600"/><draw:equation draw:name="f15" draw:formula="2150 * ?f4 / 21600"/><draw:equation draw:name="f16" draw:formula="16200 * ?f5 / 21600"/><draw:equation draw:name="f17" draw:formula="1945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Standard"><text:span text:style-name="T19"><text:s text:c="4"/></text:span><text:span text:style-name="T20">Fin des épreuves à 16h30</text:span></text:p>
      <text:p text:style-name="Standard"><text:span text:style-name="T21"><text:s text:c="2"/></text:span><text:span text:style-name="T22"><text:s text:c="2"/>pénalités pour les épreuves non faites</text:span></text:p>
      <text:p text:style-name="P23"/>
      <text:p text:style-name="P24"/>
      <text:p text:style-name="Standard"><text:span text:style-name="T25"><draw:custom-shape svg:x="5.29306in" svg:y="0.04028in" svg:width="0.39097in" svg:height="0.70347in" draw:z-index="251659776" draw:id="id3" draw:style-name="a3" draw:name="AutoShape 6" text:anchor-type="paragraph"><svg:desc/><text:p text:style-name="Normal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78920 * ?f5 / 21600"/><draw:equation draw:name="f9" draw:formula="0 * ?f4 / 21600"/><draw:equation draw:name="f10" draw:formula="357840 * ?f5 / 21600"/><draw:equation draw:name="f11" draw:formula="321840 * ?f4 / 21600"/><draw:equation draw:name="f12" draw:formula="64368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<text:p text:style-name="P26"/>
      <text:p text:style-name="P27"/>
      <text:p text:style-name="Standard"><text:span text:style-name="T28"><draw:custom-shape svg:x="-0.13611in" svg:y="0.1375in" svg:width="2.83819in" svg:height="1.56736in" draw:z-index="251653632" draw:id="id4" draw:style-name="a4" draw:name="AutoShape 7" text:anchor-type="paragraph"><svg:desc/><text:p text:style-name="P29">RUN&amp;BIKE <text:s text:c="7"/>/ <text:s text:c="5"/>MARIO KART</text:p><text:p text:style-name="P30">2 raideurs <text:s text:c="20"/>2 raideurs</text:p><text:p text:style-name="P31">…..............................................................</text:p><text:p text:style-name="P32"/><text:p text:style-name="P33"/><text:p text:style-name="P34">ENDURO</text:p><text:p text:style-name="P35">4 raideurs</text:p><draw:enhanced-geometry draw:type="non-primitive" svg:viewBox="0 0 2595600 1433520" draw:enhanced-path="M 238920 0 L 238919 0 C 106968 0 0 106968 0 238919 L 0 1194600 C 0 1326551 106968 1433519 238919 1433520 L 2356680 1433520 C 2488631 1433519 2595600 1326551 2595600 1194600 L 2595600 238920 C 2595600 106968 2488631 0 235668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600"/><draw:equation draw:name="f7" draw:formula="?f4 / 1433520"/><draw:equation draw:name="f8" draw:formula="1297800 * ?f5 / 2595600"/><draw:equation draw:name="f9" draw:formula="0 * ?f4 / 1433520"/><draw:equation draw:name="f10" draw:formula="2595600 * ?f5 / 2595600"/><draw:equation draw:name="f11" draw:formula="716760 * ?f4 / 1433520"/><draw:equation draw:name="f12" draw:formula="1433520 * ?f4 / 1433520"/><draw:equation draw:name="f13" draw:formula="0 * ?f5 / 2595600"/><draw:equation draw:name="f14" draw:formula="69980 * ?f5 / 2595600"/><draw:equation draw:name="f15" draw:formula="69980 * ?f4 / 1433520"/><draw:equation draw:name="f16" draw:formula="2525620 * ?f5 / 2595600"/><draw:equation draw:name="f17" draw:formula="1363540 * ?f4 / 1433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36"><draw:custom-shape svg:x="7.66319in" svg:y="0.08611in" svg:width="2.82639in" svg:height="1.57639in" draw:z-index="251652608" draw:id="id5" draw:style-name="a5" draw:name="AutoShape 8" text:anchor-type="paragraph"><svg:desc/><text:p text:style-name="P37">ALAVEUGLETTE / <text:s/>MANKPADAIRE <text:s/></text:p><text:p text:style-name="Normal"><text:s text:c="6"/>2 raideurs <text:s text:c="12"/>2 raideurs</text:p><text:p text:style-name="P38"/><text:p text:style-name="P39">…..................................................................</text:p><text:p text:style-name="P40"/><text:p text:style-name="P41">FIL ROUGE</text:p><text:p text:style-name="P42">4 raideurs</text:p><draw:enhanced-geometry draw:type="non-primitive" svg:viewBox="0 0 2584080 1441080" draw:enhanced-path="M 240180 0 L 240179 0 C 107532 0 0 107532 0 240179 L 0 1200900 C 0 1333547 107532 1441079 240179 1441080 L 2343900 1441080 C 2476547 1441079 2584080 1333547 2584080 1200900 L 2584080 240180 C 2584080 107532 2476547 0 234390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4080"/><draw:equation draw:name="f7" draw:formula="?f4 / 1441080"/><draw:equation draw:name="f8" draw:formula="1292040 * ?f5 / 2584080"/><draw:equation draw:name="f9" draw:formula="0 * ?f4 / 1441080"/><draw:equation draw:name="f10" draw:formula="2584080 * ?f5 / 2584080"/><draw:equation draw:name="f11" draw:formula="720540 * ?f4 / 1441080"/><draw:equation draw:name="f12" draw:formula="1441080 * ?f4 / 1441080"/><draw:equation draw:name="f13" draw:formula="0 * ?f5 / 2584080"/><draw:equation draw:name="f14" draw:formula="70349 * ?f5 / 2584080"/><draw:equation draw:name="f15" draw:formula="70349 * ?f4 / 1441080"/><draw:equation draw:name="f16" draw:formula="2513731 * ?f5 / 2584080"/><draw:equation draw:name="f17" draw:formula="1370731 * ?f4 / 14410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Standard"><text:span text:style-name="T43"><draw:custom-shape svg:x="1.76111in" svg:y="0.08542in" svg:width="6.94514in" svg:height="3.47292in" draw:z-index="251650560" draw:id="id6" draw:style-name="a10" draw:name="WordArt 9" text:anchor-type="paragraph"><svg:desc/><text:p text:style-name="a7" text:class-names="" text:cond-style-name=""><text:span text:style-name="a6" text:class-names="">BON RAID A TOUS</text:span></text:p><text:p text:style-name="a9" text:class-names="" text:cond-style-name=""><text:span text:style-name="a8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4"><draw:custom-shape svg:x="4.82431in" svg:y="0.18819in" svg:width="1.26319in" svg:height="1.02847in" draw:z-index="251655680" draw:id="id7" draw:style-name="a11" draw:name="AutoShape 10" text:anchor-type="paragraph"><svg:desc/><text:p text:style-name="P45"><text:span text:style-name="T46">QG</text:span></text:p><draw:enhanced-geometry draw:type="non-primitive" svg:viewBox="0 0 21600 21600" draw:enhanced-path="M 10800 0 L 21600 10800 10800 21600 0 10800 10800 0 Z N" draw:text-areas="?f24 ?f26 ?f25 ?f27" draw:glue-points="?f18 ?f19 ?f20 ?f21 ?f18 ?f22 ?f23 ?f21 ?f18 ?f19 ?f23 ?f21 ?f18 ?f22 ?f20 ?f21" draw:glue-point-leaving-directions="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7620 * ?f5 / 21600"/><draw:equation draw:name="f9" draw:formula="0 * ?f4 / 21600"/><draw:equation draw:name="f10" draw:formula="1155240 * ?f5 / 21600"/><draw:equation draw:name="f11" draw:formula="470340 * ?f4 / 21600"/><draw:equation draw:name="f12" draw:formula="940680 * ?f4 / 21600"/><draw:equation draw:name="f13" draw:formula="0 * ?f5 / 21600"/><draw:equation draw:name="f14" draw:formula="5400 * ?f5 / 21600"/><draw:equation draw:name="f15" draw:formula="5400 * ?f4 / 21600"/><draw:equation draw:name="f16" draw:formula="16200 * ?f5 / 21600"/><draw:equation draw:name="f17" draw:formula="162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47"/>
      <text:p text:style-name="Standard"><text:span text:style-name="T48"><draw:custom-shape svg:x="6.43889in" svg:y="0.05278in" svg:width="0.9125in" svg:height="0.33958in" draw:z-index="251657728" draw:id="id8" draw:style-name="a12" draw:name="AutoShape 11" text:anchor-type="paragraph"><svg:desc/><text:p text:style-name="Normal"/><draw:enhanced-geometry draw:type="non-primitive" svg:viewBox="0 0 21600 21600" draw:enhanced-path="M 21600 5400 L 5400 5400 5400 0 0 10800 5400 21600 5400 16200 21600 1620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17060 * ?f5 / 21600"/><draw:equation draw:name="f9" draw:formula="0 * ?f4 / 21600"/><draw:equation draw:name="f10" draw:formula="834119 * ?f5 / 21600"/><draw:equation draw:name="f11" draw:formula="155160 * ?f4 / 21600"/><draw:equation draw:name="f12" draw:formula="310320 * ?f4 / 21600"/><draw:equation draw:name="f13" draw:formula="0 * ?f5 / 21600"/><draw:equation draw:name="f14" draw:formula="2700 * ?f5 / 21600"/><draw:equation draw:name="f15" draw:formula="5400 * ?f4 / 21600"/><draw:equation draw:name="f16" draw:formula="21600 * ?f5 / 21600"/><draw:equation draw:name="f17" draw:formula="162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49"><draw:custom-shape svg:x="3.09306in" svg:y="0.10556in" svg:width="1.45833in" svg:height="0.33958in" draw:z-index="251656704" draw:id="id9" draw:style-name="a13" draw:name="AutoShape 12" text:anchor-type="paragraph"><svg:desc/><text:p text:style-name="Normal"/><draw:enhanced-geometry draw:type="non-primitive" svg:viewBox="0 0 21600 21600" draw:enhanced-path="M 0 5400 L 16200 5400 16200 0 21600 10800 16200 21600 16200 16200 0 16200 Z N" draw:text-areas="?f22 ?f24 ?f23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66900 * ?f5 / 21600"/><draw:equation draw:name="f9" draw:formula="0 * ?f4 / 21600"/><draw:equation draw:name="f10" draw:formula="1333800 * ?f5 / 21600"/><draw:equation draw:name="f11" draw:formula="155160 * ?f4 / 21600"/><draw:equation draw:name="f12" draw:formula="310320 * ?f4 / 21600"/><draw:equation draw:name="f13" draw:formula="0 * ?f5 / 21600"/><draw:equation draw:name="f14" draw:formula="5400 * ?f4 / 21600"/><draw:equation draw:name="f15" draw:formula="18900 * ?f5 / 21600"/><draw:equation draw:name="f16" draw:formula="162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</text:span><text:span text:style-name="T50"><draw:custom-shape svg:x="1.20486in" svg:y="0.05278in" svg:width="0.23403in" svg:height="0.44306in" draw:z-index="251660800" draw:id="id10" draw:style-name="a14" draw:name="AutoShape 13" text:anchor-type="paragraph"><svg:desc/><text:p text:style-name="Normal"/><draw:enhanced-geometry draw:type="non-primitive" svg:viewBox="0 0 21600 21600" draw:enhanced-path="M 0 4300 L 10800 0 21600 4300 16200 4300 16200 17300 21600 17300 10800 21600 0 17300 5400 17300 5400 430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7100 * ?f5 / 21600"/><draw:equation draw:name="f9" draw:formula="0 * ?f4 / 21600"/><draw:equation draw:name="f10" draw:formula="214200 * ?f5 / 21600"/><draw:equation draw:name="f11" draw:formula="202680 * ?f4 / 21600"/><draw:equation draw:name="f12" draw:formula="405360 * ?f4 / 21600"/><draw:equation draw:name="f13" draw:formula="0 * ?f5 / 21600"/><draw:equation draw:name="f14" draw:formula="5400 * ?f5 / 21600"/><draw:equation draw:name="f15" draw:formula="2150 * ?f4 / 21600"/><draw:equation draw:name="f16" draw:formula="16200 * ?f5 / 21600"/><draw:equation draw:name="f17" draw:formula="1945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51"><draw:custom-shape svg:x="8.88819in" svg:y="0.02639in" svg:width="0.27431in" svg:height="0.35208in" draw:z-index="251663872" draw:id="id11" draw:style-name="a15" draw:name="AutoShape 14" text:anchor-type="paragraph"><svg:desc/><text:p text:style-name="Normal"/><draw:enhanced-geometry draw:type="non-primitive" svg:viewBox="0 0 21600 21600" draw:enhanced-path="M 0 4300 L 10800 0 21600 4300 16200 4300 16200 17300 21600 17300 10800 21600 0 17300 5400 17300 5400 430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25280 * ?f5 / 21600"/><draw:equation draw:name="f9" draw:formula="0 * ?f4 / 21600"/><draw:equation draw:name="f10" draw:formula="250560 * ?f5 / 21600"/><draw:equation draw:name="f11" draw:formula="161100 * ?f4 / 21600"/><draw:equation draw:name="f12" draw:formula="322200 * ?f4 / 21600"/><draw:equation draw:name="f13" draw:formula="0 * ?f5 / 21600"/><draw:equation draw:name="f14" draw:formula="5400 * ?f5 / 21600"/><draw:equation draw:name="f15" draw:formula="2150 * ?f4 / 21600"/><draw:equation draw:name="f16" draw:formula="16200 * ?f5 / 21600"/><draw:equation draw:name="f17" draw:formula="1945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52"/>
      <text:p text:style-name="P53"/>
      <text:p text:style-name="Standard"><text:span text:style-name="T54"><draw:custom-shape svg:x="5.24167in" svg:y="0.18958in" svg:width="0.45625in" svg:height="0.67778in" draw:z-index="251662848" draw:id="id12" draw:style-name="a16" draw:name="AutoShape 15" text:anchor-type="paragraph"><svg:desc/><text:p text:style-name="Normal"/><draw:enhanced-geometry draw:type="non-primitive" svg:viewBox="0 0 21600 21600" draw:enhanced-path="M 5400 21600 L 5400 5400 0 5400 10800 0 21600 5400 16200 5400 16200 2160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08440 * ?f5 / 21600"/><draw:equation draw:name="f9" draw:formula="0 * ?f4 / 21600"/><draw:equation draw:name="f10" draw:formula="416880 * ?f5 / 21600"/><draw:equation draw:name="f11" draw:formula="309780 * ?f4 / 21600"/><draw:equation draw:name="f12" draw:formula="619560 * ?f4 / 21600"/><draw:equation draw:name="f13" draw:formula="0 * ?f5 / 21600"/><draw:equation draw:name="f14" draw:formula="5400 * ?f5 / 21600"/><draw:equation draw:name="f15" draw:formula="2700 * ?f4 / 21600"/><draw:equation draw:name="f16" draw:formula="16200 * ?f5 / 21600"/><draw:equation draw:name="f17" draw:formula="216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55"/>
      <text:p text:style-name="P56"/>
      <text:p text:style-name="Standard"><text:span text:style-name="T57"><draw:custom-shape svg:x="4.09444in" svg:y="0.20764in" svg:width="2.76042in" svg:height="1.64097in" draw:z-index="251654656" draw:id="id13" draw:style-name="a17" draw:name="AutoShape 16" text:anchor-type="paragraph"><svg:desc/><text:p text:style-name="P58">VAYAVOIR DU GAZ / <text:s text:c="2"/>  TRIAL</text:p><text:p text:style-name="P59"><text:s text:c="7"/>2 raideurs <text:s text:c="18"/>2 raideurs</text:p><text:p text:style-name="P60"/><text:p text:style-name="P61">….............................................................</text:p><text:p text:style-name="P62"/><text:p text:style-name="P63">CO</text:p><text:p text:style-name="P64">4 raideurs (2<text:s/><text:span text:style-name="T65">boussoles</text:span>)</text:p><draw:enhanced-geometry draw:type="non-primitive" svg:viewBox="0 0 2524320 1500839" draw:enhanced-path="M 250140 0 L 250139 0 C 111991 0 0 111991 0 250139 L 0 1250699 C 0 1388847 111991 1500838 250139 1500839 L 2274180 1500839 C 2412328 1500838 2524320 1388847 2524320 1250699 L 2524320 250140 C 2524320 111991 2412328 0 227418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320"/><draw:equation draw:name="f7" draw:formula="?f4 / 1500839"/><draw:equation draw:name="f8" draw:formula="1262160 * ?f5 / 2524320"/><draw:equation draw:name="f9" draw:formula="0 * ?f4 / 1500839"/><draw:equation draw:name="f10" draw:formula="2524320 * ?f5 / 2524320"/><draw:equation draw:name="f11" draw:formula="750420 * ?f4 / 1500839"/><draw:equation draw:name="f12" draw:formula="1500839 * ?f4 / 1500839"/><draw:equation draw:name="f13" draw:formula="0 * ?f5 / 2524320"/><draw:equation draw:name="f14" draw:formula="73266 * ?f5 / 2524320"/><draw:equation draw:name="f15" draw:formula="73266 * ?f4 / 1500839"/><draw:equation draw:name="f16" draw:formula="2451054 * ?f5 / 2524320"/><draw:equation draw:name="f17" draw:formula="1427573 * ?f4 / 150083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66"/>
      <text:p text:style-name="P67"/>
      <text:p text:style-name="Standard"><text:span text:style-name="T68"><draw:custom-shape svg:x="5.33264in" svg:y="0.15694in" svg:width="0.20903in" svg:height="0.39167in" draw:z-index="251664896" draw:id="id14" draw:style-name="a18" draw:name="AutoShape 17" text:anchor-type="paragraph"><svg:desc/><text:p text:style-name="Normal"/><draw:enhanced-geometry draw:type="non-primitive" svg:viewBox="0 0 21600 21600" draw:enhanced-path="M 0 10800 L 10800 0 21600 10800 10800 10800 21600 10800 10800 21600 0 10800 10800 10800 Z N" draw:text-areas="?f22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400 * ?f5 / 21600"/><draw:equation draw:name="f9" draw:formula="0 * ?f4 / 21600"/><draw:equation draw:name="f10" draw:formula="190800 * ?f5 / 21600"/><draw:equation draw:name="f11" draw:formula="178920 * ?f4 / 21600"/><draw:equation draw:name="f12" draw:formula="357840 * ?f4 / 21600"/><draw:equation draw:name="f13" draw:formula="0 * ?f5 / 21600"/><draw:equation draw:name="f14" draw:formula="108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69"/>
      <text:p text:style-name="P70"/>
      <text:p text:style-name="P71"/>
      <text:p text:style-name="Standard"><text:span text:style-name="T72">RAID COLLEGE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thur</meta:initial-creator>
    <dc:creator>BIENVENU</dc:creator>
    <meta:creation-date>2012-03-19T16:10:00Z</meta:creation-date>
    <dc:date>2016-03-19T07:54:00Z</dc:date>
    <meta:print-date>2016-03-19T07:53:00Z</meta:print-date>
    <meta:template xlink:href="Normal.dotm" xlink:type="simple"/>
    <meta:editing-cycles>1</meta:editing-cycles>
    <meta:editing-duration>PT3300S</meta:editing-duration>
    <meta:document-statistic meta:page-count="1" meta:paragraph-count="1" meta:word-count="86" meta:character-count="564" meta:row-count="3" meta:non-whitespace-character-count="479"/>
  </office:meta>
</office:document-meta>
</file>