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Toledo" svg:font-family="Toledo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oledo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9958in" style:use-optimal-column-width="false"/>
    </style:style>
    <style:style style:name="TableColumn4" style:family="table-column">
      <style:table-column-properties style:column-width="3.0652in" style:use-optimal-column-width="false"/>
    </style:style>
    <style:style style:name="TableColumn5" style:family="table-column">
      <style:table-column-properties style:column-width="1.4333in" style:use-optimal-column-width="false"/>
    </style:style>
    <style:style style:name="TableColumn6" style:family="table-column">
      <style:table-column-properties style:column-width="1.8222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5229in" style:use-optimal-column-width="false"/>
    </style:style>
    <style:style style:name="TableColumn9" style:family="table-column">
      <style:table-column-properties style:column-width="1.3951in" style:use-optimal-column-width="false"/>
    </style:style>
    <style:style style:name="Table2" style:family="table">
      <style:table-properties style:width="11.068in" fo:margin-left="-0.16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omic Sans MS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/>
      <style:text-properties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background-color="#C0C0C0"/>
      <style:text-properties style:font-name="Comic Sans MS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text-autospace="none" fo:text-align="center"/>
      <style:text-properties style:font-name-asian="Times New Roman" style:font-name-complex="Times New Roman" fo:color="#FF0000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center"/>
      <style:text-properties style:font-name-asian="Times New Roman" style:font-name-complex="Times New Roman" fo:font-size="10.5pt" style:font-size-asian="10.5pt" style:font-size-complex="10.5pt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omic Sans MS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fo:text-align="center"/>
      <style:text-properties style:font-name-asian="Times New Roman" style:font-name-complex="Times New Roman"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omic Sans MS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text-align="center"/>
      <style:text-properties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omic Sans MS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0.5pt" style:font-size-asian="10.5pt" style:font-size-complex="10.5pt"/>
    </style:style>
    <style:style style:name="P122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0.5pt" style:font-size-asian="10.5pt" style:font-size-complex="10.5pt"/>
    </style:style>
    <style:style style:name="P123" style:parent-style-name="Standard" style:family="paragraph">
      <style:paragraph-properties style:text-autospace="none" fo:text-align="center"/>
      <style:text-properties style:font-name-asian="Times New Roman" style:font-name-complex="Times New Roman" fo:color="#FF0000" fo:font-size="10.5pt" style:font-size-asian="10.5pt" style:font-size-complex="10.5pt"/>
    </style:style>
    <style:style style:name="P1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omic Sans MS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/>
      <style:text-properties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Policepardéfaut" style:family="text">
      <style:text-properties style:font-name="Comic Sans MS"/>
    </style:style>
    <style:style style:name="T14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omic Sans MS"/>
    </style:style>
    <style:style style:name="TableCell14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</style:style>
    <style:style style:name="P151" style:parent-style-name="Standard" style:list-style-name="LFO1" style:family="paragraph"/>
    <style:style style:name="T152" style:parent-style-name="Policepardéfaut" style:family="text">
      <style:text-properties fo:font-weight="bold" style:font-weight-asian="bold" style:font-weight-complex="bold" fo:color="#800000"/>
    </style:style>
    <style:style style:name="P153" style:parent-style-name="Standard" style:family="paragraph">
      <style:text-properties fo:font-weight="bold" style:font-weight-asian="bold" style:font-weight-complex="bold" fo:color="#800000"/>
    </style:style>
    <style:style style:name="TableColumn155" style:family="table-column">
      <style:table-column-properties style:column-width="5.4527in" style:use-optimal-column-width="false"/>
    </style:style>
    <style:style style:name="TableColumn156" style:family="table-column">
      <style:table-column-properties style:column-width="5.4527in" style:use-optimal-column-width="false"/>
    </style:style>
    <style:style style:name="Table154" style:family="table">
      <style:table-properties style:width="10.9055in" fo:margin-left="0.0312in" table:align="left"/>
    </style:style>
    <style:style style:name="TableRow157" style:family="table-row">
      <style:table-row-properties style:min-row-height="1.2604in"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color="#FF0000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AID MINI PERF'<text:s/>2016 <text:s/>- <text:s/>COLLEG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11h00: Briefing de l'épreuve <text:s text:c="30"/>11h30:<text:s/></text:span><text:span text:style-name="T14">départ</text:span><text:span text:style-name="T15"><text:s/>(démarrage du temp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EPREUVE</text:p>
          </table:table-cell>
          <table:table-cell table:style-name="TableCell19">
            <text:p text:style-name="P20">DESCRIPTIF</text:p>
          </table:table-cell>
          <table:table-cell table:style-name="TableCell21">
            <text:p text:style-name="P22">POSTE DE CONTROLE</text:p>
          </table:table-cell>
          <table:table-cell table:style-name="TableCell23">
            <text:p text:style-name="P24">TEMPS / DISTANCE</text:p>
          </table:table-cell>
          <table:table-cell table:style-name="TableCell25">
            <text:p text:style-name="P26">PENALITE</text:p>
          </table:table-cell>
          <table:table-cell table:style-name="TableCell27">
            <text:p text:style-name="P28">RESPONSABLE</text:p>
          </table:table-cell>
          <table:table-cell table:style-name="TableCell29">
            <text:p text:style-name="P30">COLLEGUES</text:p>
          </table:table-cell>
        </table:table-row>
        <table:table-row table:style-name="TableRow31">
          <table:table-cell table:style-name="TableCell32">
            <text:p text:style-name="P33">TRAIL</text:p>
          </table:table-cell>
          <table:table-cell table:style-name="TableCell34">
            <text:p text:style-name="TableContents">Course à pied, parcours jalonné, sur plage et<text:s/>chemin forestier.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20 min / 3 km</text:p>
          </table:table-cell>
          <table:table-cell table:style-name="TableCell39" table:number-rows-spanned="6">
            <text:p text:style-name="P40"/>
            <text:p text:style-name="P41"/>
            <text:p text:style-name="P42">PM: 20 min de pénalité</text:p>
            <text:p text:style-name="P43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4">
            <text:p text:style-name="P45">Cyril ROUQUETTE</text:p>
          </table:table-cell>
          <table:table-cell table:style-name="TableCell46">
            <text:p text:style-name="P47">BOUARD / LEGRAND</text:p>
          </table:table-cell>
        </table:table-row>
        <table:table-row table:style-name="TableRow48">
          <table:table-cell table:style-name="TableCell49">
            <text:p text:style-name="P50">VTT</text:p>
          </table:table-cell>
          <table:table-cell table:style-name="TableCell51">
            <text:p text:style-name="TableContents">VTT, jalonné, chemin forestier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45 min / 9 km</text:p>
          </table:table-cell>
          <table:covered-table-cell>
            <text:p text:style-name="Normal"/>
          </table:covered-table-cell>
          <table:table-cell table:style-name="TableCell56">
            <text:p text:style-name="P57">Laurent DROUET</text:p>
          </table:table-cell>
          <table:table-cell table:style-name="TableCell58">
            <text:p text:style-name="P59">MAUTRET/ ROUGER / SOLBES / SWANKOWSKI</text:p>
            <text:p text:style-name="P60"/>
          </table:table-cell>
        </table:table-row>
        <table:table-row table:style-name="TableRow61">
          <table:table-cell table:style-name="TableCell62">
            <text:p text:style-name="P63">CO</text:p>
          </table:table-cell>
          <table:table-cell table:style-name="TableCell64">
            <text:p text:style-name="TableContents">2cartes (1 parcours de 10 balises + 2<text:s/>optionnelles), 2 cartons de contrôle. Possibilité de se séparer (2 + 2).<text:s/><text:span text:style-name="T65">Jamais seul.</text:span></text:p>
          </table:table-cell>
          <table:table-cell table:style-name="TableCell66">
            <text:p text:style-name="P67"/>
            <text:p text:style-name="P68"/>
            <text:p text:style-name="P69">10 + 2</text:p>
          </table:table-cell>
          <table:table-cell table:style-name="TableCell70">
            <text:p text:style-name="P71">30 min max</text:p>
            <text:p text:style-name="P72">Bonus de 10 min par balise optionnelle.</text:p>
            <text:p text:style-name="P73">5 min de pénalité par minute entamée.</text:p>
          </table:table-cell>
          <table:covered-table-cell>
            <text:p text:style-name="Normal"/>
          </table:covered-table-cell>
          <table:table-cell table:style-name="TableCell74">
            <text:p text:style-name="P75">Bruno PANZA</text:p>
            <text:p text:style-name="P76">M. GOUINEAU</text:p>
          </table:table-cell>
          <table:table-cell table:style-name="TableCell77">
            <text:p text:style-name="P78">ROUDERGUES / GROS / BONNET</text:p>
            <text:p text:style-name="P79"/>
          </table:table-cell>
        </table:table-row>
        <table:table-row table:style-name="TableRow80">
          <table:table-cell table:style-name="TableCell81">
            <text:p text:style-name="P82">RUN&amp;BIKE</text:p>
          </table:table-cell>
          <table:table-cell table:style-name="TableCell83">
            <text:p text:style-name="TableContents">2 VTT<text:s/>pour 4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0 min / 4,1 km</text:p>
          </table:table-cell>
          <table:covered-table-cell>
            <text:p text:style-name="Normal"/>
          </table:covered-table-cell>
          <table:table-cell table:style-name="TableCell88">
            <text:p text:style-name="P89">Marc DUVERGER</text:p>
          </table:table-cell>
          <table:table-cell table:style-name="TableCell90">
            <text:p text:style-name="P91">MAUTRET <text:s/>/ ROUGER / LECAMP</text:p>
          </table:table-cell>
        </table:table-row>
        <table:table-row table:style-name="TableRow92">
          <table:table-cell table:style-name="TableCell93">
            <text:p text:style-name="P94">TRAIL</text:p>
          </table:table-cell>
          <table:table-cell table:style-name="TableCell95">
            <text:p text:style-name="TableContents">Course à pied ludique (single track)</text:p>
            <text:p text:style-name="TableContents">Temps scratch = bonus temps à gagner</text:p>
          </table:table-cell>
          <table:table-cell table:style-name="TableCell96">
            <text:p text:style-name="P97"/>
          </table:table-cell>
          <table:table-cell table:style-name="TableCell98">
            <text:p text:style-name="P99">10 min / 1,5km</text:p>
          </table:table-cell>
          <table:covered-table-cell>
            <text:p text:style-name="Normal"/>
          </table:covered-table-cell>
          <table:table-cell table:style-name="TableCell100">
            <text:p text:style-name="P101">Julien LALIS</text:p>
          </table:table-cell>
          <table:table-cell table:style-name="TableCell102">
            <text:p text:style-name="P103"><text:s/>DELORME K.</text:p>
          </table:table-cell>
        </table:table-row>
        <table:table-row table:style-name="TableRow104">
          <table:table-cell table:style-name="TableCell105">
            <text:p text:style-name="P106">CO CAMPING</text:p>
          </table:table-cell>
          <table:table-cell table:style-name="TableCell107">
            <text:p text:style-name="TableContents">CO en relais:</text:p>
            <text:p text:style-name="TableContents">Équipier A: 1 poste de contrôle.</text:p>
            <text:p text:style-name="TableContents">Équipier B: 2 postes de contrôle.</text:p>
            <text:p text:style-name="TableContents">Équipier C: 3 postes de contrôle</text:p>
            <text:p text:style-name="TableContents">Équipier D: 4 postes de contrôle.</text:p>
          </table:table-cell>
          <table:table-cell table:style-name="TableCell108">
            <text:p text:style-name="P109"/>
            <text:p text:style-name="P110"/>
            <text:p text:style-name="P111">10</text:p>
          </table:table-cell>
          <table:table-cell table:style-name="TableCell112">
            <text:p text:style-name="P113"/>
            <text:p text:style-name="P114"/>
            <text:p text:style-name="P115">30 min /...</text:p>
          </table:table-cell>
          <table:covered-table-cell>
            <text:p text:style-name="Normal"/>
          </table:covered-table-cell>
          <table:table-cell table:style-name="TableCell116">
            <text:p text:style-name="P117"/>
            <text:p text:style-name="P118">Clotaire ZANATTA</text:p>
            <text:p text:style-name="P119">Sylvain MALTERRE</text:p>
          </table:table-cell>
          <table:table-cell table:style-name="TableCell120">
            <text:p text:style-name="P121">LOMBARD / BIBARD / AL AZZAOUI /</text:p>
            <text:p text:style-name="P122">BIENVENU</text:p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>BARRIERE HORAIRE: 15h30 <text:s text:c="5"/>(pas de canoë au-delà de<text:s/>cette he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CANOE</text:p>
          </table:table-cell>
          <table:table-cell table:style-name="TableCell131">
            <text:p text:style-name="TableContents">En relais. Parcours à réaliser à 2 par canoë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0 min / 1km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P138">P. MONSANSON</text:p>
          </table:table-cell>
          <table:table-cell table:style-name="TableCell139">
            <text:p text:style-name="P140">DEWINNE/ DELAVAL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Liaison finale:<text:s/></text:span><text:span text:style-name="T145">arrivée</text:span><text:span text:style-name="T146"><text:s/>sous l'arche sur le stade (arrêt du temps)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Cyril ROUQUETTE</text:p>
          </table:table-cell>
          <table:table-cell table:style-name="TableCell149">
            <text:p text:style-name="P150"/>
          </table:table-cell>
        </table:table-row>
      </table:table>
      <text:list text:style-name="LFO1" text:continue-numbering="true">
        <text:list-item>
          <text:p text:style-name="P151">Port du casque obligatoire (jugulaire attachée sur les section VTT et run&amp;bike) :<text:s/><text:span text:style-name="T152">CHAQUE CONCURRENT AMENE SON CASQUE .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Matériel obligatoire:</text:p>
            <text:p text:style-name="Standard">2 téléphones portables avec batteries chargées et<text:s/>du forfait pour appeler.</text:p>
            <text:p text:style-name="Standard">2 boussoles par équipe.</text:p>
            <text:p text:style-name="Standard">Plastique transparent et 4 épingles à nourrice pour le dossard.</text:p>
            <text:p text:style-name="P160">Un casque par élève</text:p>
          </table:table-cell>
          <table:table-cell table:style-name="TableCell161">
            <text:p text:style-name="P162">Matériel conseillé:</text:p>
            <text:p text:style-name="Standard">Ravitaillement (poche à eau, barres céréales, fruit sec).</text:p>
            <text:p text:style-name="Standard">Matériel de premiers secours (couverture de survie, pansements..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Toledo" svg:font-family="Toledo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vain MALTERRE</meta:initial-creator>
    <dc:creator>BIENVENU</dc:creator>
    <meta:creation-date>2016-03-19T07:55:00Z</meta:creation-date>
    <dc:date>2016-03-19T07:5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37" meta:row-count="13" meta:non-whitespace-character-count="1642"/>
  </office:meta>
</office:document-meta>
</file>