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officeooo:rsid="003e15ab" officeooo:paragraph-rsid="004cf41a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fo:font-weight="normal" officeooo:rsid="003e15ab" officeooo:paragraph-rsid="004cf41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fo:font-weight="normal" officeooo:rsid="0046df70" officeooo:paragraph-rsid="004cf41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fo:font-weight="normal" officeooo:rsid="004b7a9c" officeooo:paragraph-rsid="004cf41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3e15ab" officeooo:paragraph-rsid="004cf41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3e15ab" officeooo:paragraph-rsid="004cf41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fo:font-weight="bold" officeooo:rsid="004b7a9c" officeooo:paragraph-rsid="004cf41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1" fo:font-size="14pt" fo:font-weight="normal" officeooo:rsid="0048c3ec" officeooo:paragraph-rsid="004cf41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3e15ab" officeooo:paragraph-rsid="004cf41a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 fo:font-size="14pt" fo:font-weight="normal" officeooo:rsid="0046df70" officeooo:paragraph-rsid="004cf41a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4pt" fo:font-weight="normal" officeooo:rsid="003e15ab" officeooo:paragraph-rsid="004cf41a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3cbd4c" style:font-size-asian="12.25pt" style:font-weight-asian="normal" style:font-size-complex="14pt" style:font-weight-complex="normal"/>
    </style:style>
    <style:style style:name="T1" style:family="text">
      <style:text-properties officeooo:rsid="00402d0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eb22f"/>
    </style:style>
    <style:style style:name="T4" style:family="text">
      <style:text-properties fo:font-style="italic" officeooo:rsid="003eb22f" style:font-style-asian="italic" style:font-style-complex="italic"/>
    </style:style>
    <style:style style:name="T5" style:family="text">
      <style:text-properties fo:font-style="italic" officeooo:rsid="00439e17" style:font-style-asian="italic" style:font-style-complex="italic"/>
    </style:style>
    <style:style style:name="T6" style:family="text">
      <style:text-properties fo:font-style="italic" officeooo:rsid="0040ce21" style:font-style-asian="italic" style:font-style-complex="italic"/>
    </style:style>
    <style:style style:name="T7" style:family="text">
      <style:text-properties fo:font-style="italic" officeooo:rsid="004514e4" style:font-style-asian="italic" style:font-style-complex="italic"/>
    </style:style>
    <style:style style:name="T8" style:family="text">
      <style:text-properties officeooo:rsid="0005bb33"/>
    </style:style>
    <style:style style:name="T9" style:family="text">
      <style:text-properties officeooo:rsid="0040ce21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officeooo:rsid="0048c3ec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0ddd45"/>
    </style:style>
    <style:style style:name="T14" style:family="text">
      <style:text-properties officeooo:rsid="00439e17"/>
    </style:style>
    <style:style style:name="T15" style:family="text">
      <style:text-properties fo:font-style="normal" officeooo:rsid="004514e4" style:font-style-asian="normal" style:font-style-complex="normal"/>
    </style:style>
    <style:style style:name="T16" style:family="text">
      <style:text-properties officeooo:rsid="000ddd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HYMNE FRANCO-ALLEMAND</text:p>
      <text:p text:style-name="P5">Saujon-Hemmingen 2017</text:p>
      <text:p text:style-name="P5"/>
      <text:p text:style-name="P6">STROPHE 1 <text:tab/>Musik : Hymne allemand <text:span text:style-name="T1">(Joseph Haydn)</text:span></text:p>
      <text:p text:style-name="P1"/>
      <text:p text:style-name="P2">Nous sommes tristes de quitter nos vies, </text:p>
      <text:p text:style-name="P2">Inquiets, pourtant tout excités</text:p>
      <text:p text:style-name="P2">Nous allons nous faire d’autres amis, </text:p>
      <text:p text:style-name="P2">Parler leur langue, mieux les comprendre…</text:p>
      <text:p text:style-name="P2"/>
      <text:p text:style-name="P7">REFRAIN<text:tab/><text:tab/><text:span text:style-name="T2">Liebe, Liebe, Liebe, Love, Love, Love ...</text:span></text:p>
      <text:p text:style-name="P1"/>
      <text:p text:style-name="P6">STROPHE <text:span text:style-name="T3">2</text:span><text:tab/>Musik : Hymne <text:span text:style-name="T3">français (</text:span><text:span text:style-name="T4">Marseillaise</text:span><text:span text:style-name="T3">)</text:span></text:p>
      <text:p text:style-name="P6"/>
      <text:p text:style-name="P3">Nie vergessen wir die Zeit,<text:tab/><text:span text:style-name="T16">(Nous n’oublirons jamais ces moments</text:span></text:p>
      <text:p text:style-name="P3">So lange, es ist <text:span text:style-name="T8">auch</text:span> her.<text:tab/><text:tab/><text:span text:style-name="T16">Même si le temps passe</text:span></text:p>
      <text:p text:style-name="P3">So schön ist die Erinnerung<text:tab/><text:span text:style-name="T16">Si beaux sont nos souvenirs </text:span></text:p>
      <text:p text:style-name="P3">an Sonne, Strand und Meer. <text:tab/><text:span text:style-name="T16">Du soleil, de la plage et de la mer)</text:span></text:p>
      <text:p text:style-name="P6"/>
      <text:p text:style-name="P6">STROPHE <text:span text:style-name="T9">3</text:span><text:tab/>Musik : Hymne <text:span text:style-name="T3">français (</text:span><text:span text:style-name="T4">Marseillaise</text:span><text:span text:style-name="T3">)</text:span></text:p>
      <text:p text:style-name="P6"/>
      <text:p text:style-name="P3">Wir haben viel gelacht und viel gemacht, <text:tab/><text:tab/><text:span text:style-name="T16">(Nous avons beaucoup ri</text:span></text:p>
      <text:p text:style-name="P3">Zusammen wurden wir geschwei<text:span text:style-name="T10">ß</text:span><text:span text:style-name="T12">t. <text:tab/><text:tab/><text:tab/></text:span><text:span text:style-name="T13">Nous nous sommes rapprochés</text:span></text:p>
      <text:p text:style-name="P3"><text:span text:style-name="T12">Und wissen jetzt was Freundschaft hei</text:span><text:span text:style-name="T10">ß</text:span><text:span text:style-name="T12">t, <text:tab/><text:tab/></text:span><text:span text:style-name="T13">Nous savons maintenant ce qu’est</text:span></text:p>
      <text:p text:style-name="P10">Vive l’échange franco-allemand !<text:tab/><text:tab/><text:tab/><text:span text:style-name="T16">l’amitié)</text:span></text:p>
      <text:p text:style-name="P10"/>
      <text:p text:style-name="P7">REFRAIN<text:tab/><text:tab/><text:span text:style-name="T2">Liebe, Liebe, Liebe, Love, Love, Love ...</text:span></text:p>
      <text:p text:style-name="P11"/>
      <text:p text:style-name="P6"/>
      <text:p text:style-name="P6">STROPHE <text:span text:style-name="T9">4 </text:span><text:tab/>Musik : Hymne <text:span text:style-name="T14">européen – </text:span><text:span text:style-name="T5">Hymne à la joie</text:span><text:span text:style-name="T14"> (</text:span><text:span text:style-name="T6">Ode an die Freude, </text:span><text:span text:style-name="T7">L</text:span><text:span text:style-name="T15">udwig Van</text:span><text:span text:style-name="T7"> </text:span><text:span text:style-name="T9">Beethoven)</text:span></text:p>
      <text:p text:style-name="P1"/>
      <text:p text:style-name="P3"><text:span text:style-name="T10">B</text:span><text:span text:style-name="T11">rême, Hambourg, Hanovre, Hemmingen, </text:span></text:p>
      <text:p text:style-name="P8">des adieux, des larmes aux yeux. </text:p>
      <text:p text:style-name="P8">Ihr bleibt stets in unsern Herzen, <text:tab/><text:tab/><text:span text:style-name="T16">(Vous resterez dans nos coeurs)</text:span></text:p>
      <text:p text:style-name="P8">Nous repartirons heureux ! </text:p>
      <text:p text:style-name="P8"/>
      <text:p text:style-name="P4">REFRAIN<text:tab/><text:tab/>Liebe, Liebe, Liebe, Love, Love, Love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6:05:39.882000000</meta:creation-date>
    <dc:date>2017-06-08T16:08:11.468000000</dc:date>
    <meta:editing-duration>PT2M32S</meta:editing-duration>
    <meta:editing-cycles>1</meta:editing-cycles>
    <meta:document-statistic meta:table-count="0" meta:image-count="0" meta:object-count="0" meta:page-count="1" meta:paragraph-count="25" meta:word-count="195" meta:character-count="1224" meta:non-whitespace-character-count="1029"/>
    <meta:generator>LibreOffice/5.2.5.1$Windows_X86_64 LibreOffice_project/0312e1a284a7d50ca85a365c316c7abbf20a4d22</meta:generator>
  </office:meta>
</office:document-meta>
</file>