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101cm" style:rel-column-width="2325*"/>
    </style:style>
    <style:style style:name="Tableau1.B" style:family="table-column">
      <style:table-column-properties style:column-width="12.898cm" style:rel-column-width="731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Bookman Old Style"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Bookman Old Style"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ement inter-district sud</text:p>
      <text:p text:style-name="P1">Badminton</text:p>
      <text:p text:style-name="P1">à Royan le 28/02/18</text:p>
      <text:p text:style-name="P1"/>
      <text:p text:style-name="P1">Equipes d'établissement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Classement</text:p>
          </table:table-cell>
          <table:table-cell table:style-name="Tableau1.B1" office:value-type="string">
            <text:p text:style-name="P2">Etablissement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P2">Clg R Caillé Saintes</text:p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2">Clg A Albert Saujon</text:p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2">Clg St-Louis Pont-l'Abbé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P2">Clg Fontbruant St-Porchaire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2">Clg L Dussaigne Jonzac 1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P2">Clg L Dussaigne Jonzac 2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P2">Clg S Dumedieu Montendre 1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P2">Clg E Combes Pons</text:p>
          </table:table-cell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P2">Clg M Chastang St Genis</text:p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P2">Clg L Dussaigne Jonzac 3</text:p>
          </table:table-cell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B2" office:value-type="string">
            <text:p text:style-name="P2">Clg S Dumedieu Montendre 2</text:p>
          </table:table-cell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B2" office:value-type="string">
            <text:p text:style-name="P2">Clg L Dussaigne Jonzac 4</text:p>
          </table:table-cell>
        </table:table-row>
      </table:table>
      <text:p text:style-name="P1"/>
      <text:p text:style-name="P1">Pour rappel : <text:s/>6 équipes de chaque inter-district sont qualifiées pour les départementaux.</text:p>
      <text:p text:style-name="P1">Il s'avère que les élèves de R Caillé de Saintes seront en Grèce donc libèreraient une place pour le 7ème ( Montendre 1 ) - Confirmation par leur professeur Vendredi 2 mars</text:p>
      <text:p text:style-name="P1"/>
      <text:p text:style-name="P1">Championnat départemental à Jonzac le 14 mars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lgerian" svg:font-family="Algerian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53S</meta:editing-duration>
    <meta:editing-cycles>3</meta:editing-cycles>
    <meta:generator>OpenOffice/4.1.1$Win32 OpenOffice.org_project/411m6$Build-9775</meta:generator>
    <dc:date>2018-02-28T20:39:02.82</dc:date>
    <meta:document-statistic meta:table-count="1" meta:image-count="0" meta:object-count="0" meta:page-count="1" meta:paragraph-count="33" meta:word-count="129" meta:character-count="704"/>
    <dc:creator>Xavier GLORIEUX</dc:creator>
    <meta:user-defined meta:name="Info 1"/>
    <meta:user-defined meta:name="Info 2"/>
    <meta:user-defined meta:name="Info 3"/>
    <meta:user-defined meta:name="Info 4"/>
  </office:meta>
</office:document-meta>
</file>