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officeooo:paragraph-rsid="000fb92f" style:font-style-asian="italic" style:font-style-complex="italic"/>
    </style:style>
    <style:style style:name="P2" style:family="paragraph" style:parent-style-name="Standard">
      <style:text-properties officeooo:rsid="000c9199" officeooo:paragraph-rsid="000c9199"/>
    </style:style>
    <style:style style:name="P3" style:family="paragraph" style:parent-style-name="Standard">
      <style:text-properties officeooo:rsid="000fb92f" officeooo:paragraph-rsid="000fb92f"/>
    </style:style>
    <style:style style:name="P4" style:family="paragraph" style:parent-style-name="Standard">
      <style:paragraph-properties fo:text-align="justify" style:justify-single-word="false"/>
      <style:text-properties officeooo:rsid="000c9199" officeooo:paragraph-rsid="00131d6a"/>
    </style:style>
    <style:style style:name="P5" style:family="paragraph" style:parent-style-name="Standard">
      <style:text-properties officeooo:rsid="000c9199" officeooo:paragraph-rsid="000c9199"/>
    </style:style>
    <style:style style:name="P6" style:family="paragraph" style:parent-style-name="Standard" style:list-style-name="L4">
      <style:text-properties officeooo:rsid="000c9199" officeooo:paragraph-rsid="000c9199"/>
    </style:style>
    <style:style style:name="P7" style:family="paragraph" style:parent-style-name="Standard" style:list-style-name="L5">
      <style:text-properties officeooo:rsid="000c9199" officeooo:paragraph-rsid="000c9199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officeooo:rsid="0011d066" officeooo:paragraph-rsid="0011d066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normal" fo:font-weight="bold" officeooo:rsid="00131d6a" officeooo:paragraph-rsid="00131d6a" style:font-style-asian="normal" style:font-weight-asian="bold" style:font-style-complex="normal" style:font-weight-complex="bold"/>
    </style:style>
    <style:style style:name="P10" style:family="paragraph" style:parent-style-name="Standard" style:list-style-name="L14">
      <style:paragraph-properties fo:text-align="justify" style:justify-single-word="false"/>
      <style:text-properties fo:font-style="normal" fo:font-weight="bold" officeooo:rsid="00131d6a" officeooo:paragraph-rsid="00131d6a" style:font-style-asian="normal" style:font-weight-asian="bold" style:font-style-complex="normal" style:font-weight-complex="bold"/>
    </style:style>
    <style:style style:name="P11" style:family="paragraph" style:parent-style-name="Standard" style:list-style-name="L15">
      <style:paragraph-properties fo:text-align="justify" style:justify-single-word="false"/>
      <style:text-properties fo:font-style="normal" fo:font-weight="bold" officeooo:rsid="00131d6a" officeooo:paragraph-rsid="00131d6a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officeooo:rsid="0014fbf2" officeooo:paragraph-rsid="0014fbf2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bold" officeooo:rsid="000c9199" officeooo:paragraph-rsid="000c9199" style:font-style-asian="normal" style:font-weight-asian="bold" style:font-style-complex="normal" style:font-weight-complex="bold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3pt" style:text-underline-style="solid" style:text-underline-width="auto" style:text-underline-color="font-color" fo:font-weight="bold" officeooo:rsid="00131d6a" officeooo:paragraph-rsid="000c9199" style:font-size-asian="13pt" style:font-weight-asian="bold" style:font-size-complex="13pt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3pt" fo:font-style="normal" style:text-underline-style="solid" style:text-underline-width="auto" style:text-underline-color="font-color" fo:font-weight="bold" officeooo:rsid="00131d6a" officeooo:paragraph-rsid="00131d6a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officeooo:rsid="000c9199" officeooo:paragraph-rsid="000c9199" style:font-size-asian="14pt" style:font-weight-asian="bold" style:font-size-complex="14pt" style:font-weight-complex="bold"/>
    </style:style>
    <style:style style:name="P17" style:family="paragraph" style:parent-style-name="Standard" style:list-style-name="L10">
      <style:text-properties fo:font-size="14pt" style:text-underline-style="solid" style:text-underline-width="auto" style:text-underline-color="font-color" fo:font-weight="bold" officeooo:rsid="000e6d2d" officeooo:paragraph-rsid="000e6d2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bold" officeooo:rsid="000e6d2d" officeooo:paragraph-rsid="000e6d2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officeooo:rsid="0011d066" officeooo:paragraph-rsid="0011d066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list-style-name="L1">
      <style:text-properties fo:font-weight="bold" officeooo:rsid="000c9199" officeooo:paragraph-rsid="000c9199" style:font-weight-asian="bold" style:font-weight-complex="bold"/>
    </style:style>
    <style:style style:name="P21" style:family="paragraph" style:parent-style-name="Standard" style:list-style-name="L1">
      <style:text-properties fo:font-weight="bold" officeooo:rsid="000c9199" officeooo:paragraph-rsid="0015facd" style:font-weight-asian="bold" style:font-weight-complex="bold"/>
    </style:style>
    <style:style style:name="P22" style:family="paragraph" style:parent-style-name="Standard">
      <style:text-properties fo:font-weight="bold" officeooo:rsid="000c9199" officeooo:paragraph-rsid="000c9199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officeooo:rsid="000c9199" officeooo:paragraph-rsid="000c9199" style:font-weight-asian="bold" style:font-weight-complex="bold"/>
    </style:style>
    <style:style style:name="P24" style:family="paragraph" style:parent-style-name="Standard" style:list-style-name="L16">
      <style:paragraph-properties fo:text-align="justify" style:justify-single-word="false"/>
      <style:text-properties fo:font-weight="bold" officeooo:rsid="000c9199" officeooo:paragraph-rsid="0014fbf2" style:font-weight-asian="bold" style:font-weight-complex="bold"/>
    </style:style>
    <style:style style:name="P25" style:family="paragraph" style:parent-style-name="Standard" style:list-style-name="L17">
      <style:paragraph-properties fo:text-align="justify" style:justify-single-word="false"/>
      <style:text-properties fo:font-weight="bold" officeooo:rsid="000c9199" officeooo:paragraph-rsid="0014fbf2" style:font-weight-asian="bold" style:font-weight-complex="bold"/>
    </style:style>
    <style:style style:name="P26" style:family="paragraph" style:parent-style-name="Standard" style:list-style-name="L6">
      <style:text-properties officeooo:paragraph-rsid="000c9199"/>
    </style:style>
    <style:style style:name="P27" style:family="paragraph" style:parent-style-name="Standard" style:list-style-name="L7">
      <style:text-properties officeooo:rsid="000e6d2d" officeooo:paragraph-rsid="000e6d2d"/>
    </style:style>
    <style:style style:name="P28" style:family="paragraph" style:parent-style-name="Standard" style:list-style-name="L8">
      <style:text-properties officeooo:rsid="000e6d2d" officeooo:paragraph-rsid="000e6d2d"/>
    </style:style>
    <style:style style:name="P29" style:family="paragraph" style:parent-style-name="Standard" style:list-style-name="L9">
      <style:text-properties officeooo:rsid="000e6d2d" officeooo:paragraph-rsid="000e6d2d"/>
    </style:style>
    <style:style style:name="P30" style:family="paragraph" style:parent-style-name="Standard" style:list-style-name="L10">
      <style:text-properties officeooo:rsid="000e6d2d" officeooo:paragraph-rsid="000e6d2d"/>
    </style:style>
    <style:style style:name="P31" style:family="paragraph" style:parent-style-name="Standard" style:list-style-name="L12">
      <style:text-properties officeooo:rsid="000e6d2d" officeooo:paragraph-rsid="000e6d2d"/>
    </style:style>
    <style:style style:name="P32" style:family="paragraph" style:parent-style-name="Standard" style:list-style-name="L11">
      <style:text-properties officeooo:paragraph-rsid="000e6d2d"/>
    </style:style>
    <style:style style:name="P33" style:family="paragraph" style:parent-style-name="Standard">
      <style:paragraph-properties fo:text-align="justify" style:justify-single-word="false"/>
      <style:text-properties fo:font-style="italic" officeooo:rsid="000fb92f" officeooo:paragraph-rsid="0015facd" style:font-style-asian="italic" style:font-style-complex="italic"/>
    </style:style>
    <style:style style:name="P34" style:family="paragraph" style:parent-style-name="Standard">
      <style:paragraph-properties fo:text-align="justify" style:justify-single-word="false"/>
      <style:text-properties fo:font-style="italic" officeooo:rsid="001128f4" officeooo:paragraph-rsid="000fb92f" style:font-style-asian="italic" style:font-style-complex="italic"/>
    </style:style>
    <style:style style:name="P35" style:family="paragraph" style:parent-style-name="Standard" style:list-style-name="L13">
      <style:paragraph-properties fo:text-align="justify" style:justify-single-word="false"/>
      <style:text-properties fo:font-style="italic" officeooo:paragraph-rsid="000fb92f" style:font-style-asian="italic" style:font-style-complex="italic"/>
    </style:style>
    <style:style style:name="P36" style:family="paragraph" style:parent-style-name="Standard">
      <style:paragraph-properties fo:text-align="justify" style:justify-single-word="false"/>
      <style:text-properties fo:font-style="italic" fo:font-weight="bold" officeooo:paragraph-rsid="000fb92f" style:font-style-asian="italic" style:font-weight-asian="bold" style:font-style-complex="italic" style:font-weight-complex="bold"/>
    </style:style>
    <style:style style:name="T1" style:family="text">
      <style:text-properties officeooo:rsid="000c9199"/>
    </style:style>
    <style:style style:name="T2" style:family="text">
      <style:text-properties officeooo:rsid="000fd347"/>
    </style:style>
    <style:style style:name="T3" style:family="text">
      <style:text-properties officeooo:rsid="001128f4"/>
    </style:style>
    <style:style style:name="T4" style:family="text">
      <style:text-properties officeooo:rsid="0011d066"/>
    </style:style>
    <style:style style:name="T5" style:family="text">
      <style:text-properties fo:font-style="normal" officeooo:rsid="0011d066" style:font-style-asian="normal" style:font-style-complex="normal"/>
    </style:style>
    <style:style style:name="T6" style:family="text">
      <style:text-properties fo:font-style="normal" officeooo:rsid="0014fbf2" style:font-style-asian="normal" style:font-style-complex="normal"/>
    </style:style>
    <style:style style:name="T7" style:family="text">
      <style:text-properties fo:font-style="normal" fo:font-weight="bold" officeooo:rsid="0011d066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officeooo:rsid="0014fbf2" style:font-style-asian="normal" style:font-style-complex="normal"/>
    </style:style>
    <style:style style:name="T9" style:family="text">
      <style:text-properties fo:font-style="normal" style:text-underline-style="none" officeooo:rsid="0014fbf2" style:font-style-asian="normal" style:font-style-complex="normal"/>
    </style:style>
    <style:style style:name="T10" style:family="text">
      <style:text-properties fo:font-style="normal" style:text-underline-style="none" fo:font-weight="normal" officeooo:rsid="0014fbf2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4fbf2" style:font-style-asian="normal" style:font-weight-asian="normal" style:font-style-complex="normal" style:font-weight-complex="normal"/>
    </style:style>
    <style:style style:name="T12" style:family="text">
      <style:text-properties officeooo:rsid="00131d6a"/>
    </style:style>
    <style:style style:name="T13" style:family="text">
      <style:text-properties fo:font-style="italic" officeooo:rsid="00131d6a" style:font-style-asian="italic" style:font-style-complex="italic"/>
    </style:style>
    <style:style style:name="T14" style:family="text">
      <style:text-properties fo:font-style="italic" officeooo:rsid="0014fbf2" style:font-style-asian="italic" style:font-style-complex="italic"/>
    </style:style>
    <style:style style:name="T15" style:family="text">
      <style:text-properties fo:font-style="italic" officeooo:rsid="0017d371" style:font-style-asian="italic" style:font-style-complex="italic"/>
    </style:style>
    <style:style style:name="T16" style:family="text">
      <style:text-properties fo:font-style="italic" fo:font-weight="bold" officeooo:rsid="00131d6a" style:font-style-asian="italic" style:font-weight-asian="bold" style:font-style-complex="italic" style:font-weight-complex="bold"/>
    </style:style>
    <style:style style:name="T17" style:family="text">
      <style:text-properties officeooo:rsid="0014fbf2"/>
    </style:style>
    <style:style style:name="T1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9" style:family="text">
      <style:text-properties fo:font-size="13pt" style:text-underline-style="solid" style:text-underline-width="auto" style:text-underline-color="font-color" fo:font-weight="bold" officeooo:rsid="0011d066" style:font-size-asian="13pt" style:font-weight-asian="bold" style:font-size-complex="13pt" style:font-weight-complex="bold"/>
    </style:style>
    <style:style style:name="T20" style:family="text">
      <style:text-properties fo:font-size="13pt" fo:font-style="normal" officeooo:rsid="0011d066" style:font-size-asian="13pt" style:font-style-asian="normal" style:font-size-complex="13pt" style:font-style-complex="normal"/>
    </style:style>
    <style:style style:name="T21" style:family="text">
      <style:text-properties fo:font-size="13pt" fo:font-style="normal" fo:font-weight="bold" officeooo:rsid="0011d066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fo:font-size="13pt" fo:font-style="normal" style:text-underline-style="solid" style:text-underline-width="auto" style:text-underline-color="font-color" fo:font-weight="bold" officeooo:rsid="0011d066" style:font-size-asian="13pt" style:font-style-asian="normal" style:font-weight-asian="bold" style:font-size-complex="13pt" style:font-style-complex="norm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c9199" style:font-weight-asian="bold" style:font-weight-complex="bold"/>
    </style:style>
    <style:style style:name="T25" style:family="text">
      <style:text-properties fo:font-weight="bold" officeooo:rsid="000e6d2d" style:font-weight-asian="bold" style:font-weight-complex="bold"/>
    </style:style>
    <style:style style:name="T26" style:family="text">
      <style:text-properties fo:font-weight="bold" officeooo:rsid="0015facd" style:font-weight-asian="bold" style:font-weight-complex="bold"/>
    </style:style>
    <style:style style:name="T27" style:family="text">
      <style:text-properties fo:font-weight="bold" officeooo:rsid="000fb92f" style:font-weight-asian="bold" style:font-weight-complex="bold"/>
    </style:style>
    <style:style style:name="T28" style:family="text">
      <style:text-properties fo:font-weight="bold" officeooo:rsid="0011d066" style:font-weight-asian="bold" style:font-weight-complex="bold"/>
    </style:style>
    <style:style style:name="T29" style:family="text">
      <style:text-properties fo:font-weight="bold" officeooo:rsid="000fd347" style:font-weight-asian="bold" style:font-weight-complex="bold"/>
    </style:style>
    <style:style style:name="T30" style:family="text">
      <style:text-properties fo:font-weight="bold" officeooo:rsid="0014fbf2" style:font-weight-asian="bold" style:font-weight-complex="bold"/>
    </style:style>
    <style:style style:name="T31" style:family="text">
      <style:text-properties fo:font-weight="bold" officeooo:rsid="00131d6a" style:font-weight-asian="bold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0c9199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0fb92f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11d066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0fd347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31d6a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officeooo:rsid="000fb92f"/>
    </style:style>
    <style:style style:name="T40" style:family="text">
      <style:text-properties style:text-underline-style="solid" style:text-underline-width="auto" style:text-underline-color="font-color" officeooo:rsid="001128f4"/>
    </style:style>
    <style:style style:name="T41" style:family="text">
      <style:text-properties style:text-underline-style="solid" style:text-underline-width="auto" style:text-underline-color="font-color" officeooo:rsid="0011d066"/>
    </style:style>
    <style:style style:name="T42" style:family="text">
      <style:text-properties style:text-underline-style="solid" style:text-underline-width="auto" style:text-underline-color="font-color" officeooo:rsid="0014fbf2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5facd" style:font-weight-asian="normal" style:font-weight-complex="normal"/>
    </style:style>
    <style:style style:name="T45" style:family="text">
      <style:text-properties fo:font-weight="normal" officeooo:rsid="00131d6a" style:font-weight-asian="normal" style:font-weight-complex="normal"/>
    </style:style>
    <style:style style:name="T46" style:family="text">
      <style:text-properties fo:font-weight="normal" officeooo:rsid="0014fbf2" style:font-weight-asian="normal" style:font-weight-complex="normal"/>
    </style:style>
    <style:style style:name="T47" style:family="text">
      <style:text-properties officeooo:rsid="0015facd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officeooo:rsid="001128f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° partie : Histoire ( 13 points ) </text:p>
      <text:p text:style-name="P16"/>
      <text:p text:style-name="P2"><text:s text:c="9"/><text:span text:style-name="T18">I ) Questions ( 6 points )</text:span></text:p>
      <text:p text:style-name="P2"><text:span text:style-name="T18"/></text:p>
      <text:list xml:id="list1861159683" text:style-name="L1">
        <text:list-item>
          <text:p text:style-name="P20"><text:span text:style-name="T44">L'</text:span><text:span text:style-name="T43">age des églises gothiques </text:span>: <text:span text:style-name="T32">du XII° au XV° siècles . </text:span></text:p>
          <text:p text:style-name="P20"/>
        </text:list-item>
        <text:list-item>
          <text:p text:style-name="P21"><text:span text:style-name="T43">En 1905 est votée</text:span> <text:span text:style-name="T32">la loi de séparation des Eglises et de l'Etat</text:span> <text:span text:style-name="T43">qui met en place </text:span><text:span text:style-name="T32">la laïcité .</text:span></text:p>
          <text:p text:style-name="P21"><text:s/></text:p>
        </text:list-item>
        <text:list-item>
          <text:p text:style-name="P20"><text:span text:style-name="T43">L'édit de Nantes <text:s/>date de</text:span> 1598. Il met fin aux guerres de religion entre protestants et catholiques . </text:p>
          <text:p text:style-name="P20"/>
        </text:list-item>
        <text:list-item>
          <text:p text:style-name="P20"><text:span text:style-name="T43">L'Etat totalitaire stalinien : un chef :</text:span><text:span text:style-name="T32"> Staline</text:span> <text:span text:style-name="T43">Un territoire </text:span><text:span text:style-name="T32">: l'URSS <text:s/></text:span>. </text:p>
        </text:list-item>
      </text:list>
      <text:p text:style-name="P22">l<text:span text:style-name="T43">es 3 mots-clés sont :</text:span> économie dirigée <text:s/>// Terreur politique // société encadrée <text:span text:style-name="T43">( on peut</text:span> <text:span text:style-name="T43">admettre </text:span>«  propagande » ) . </text:p>
      <text:p text:style-name="P2"/>
      <text:list xml:id="list224368414" text:style-name="L4">
        <text:list-item>
          <text:list>
            <text:list-item>
              <text:p text:style-name="P6"><text:span text:style-name="T18">Travail sur un document ( 7 points) :</text:span></text:p>
              <text:p text:style-name="P6"><text:span text:style-name="T18"/></text:p>
            </text:list-item>
          </text:list>
        </text:list-item>
      </text:list>
      <text:list xml:id="list393958132" text:style-name="L5">
        <text:list-item>
          <text:p text:style-name="P7">Il s'agit d'un <text:span text:style-name="T23">dessin humoristique .</text:span></text:p>
          <text:p text:style-name="P7"/>
        </text:list-item>
      </text:list>
      <text:list xml:id="list556045621" text:style-name="L6">
        <text:list-item>
          <text:p text:style-name="P26"><text:span text:style-name="T1">la coalition qui gouverne la France </text:span><text:span text:style-name="T47">en 1936</text:span><text:span text:style-name="T1"> se nomme « </text:span><text:span text:style-name="T34"> Front populaire</text:span><text:span text:style-name="T1"> » . Elle est composée de l</text:span><text:span text:style-name="T24">a SFIO ( </text:span><text:span text:style-name="T25">ou « </text:span><text:span text:style-name="T24">les socialistes ») , du Parti Communiste et des Radicaux (</text:span><text:span text:style-name="T25">ou</text:span><text:span text:style-name="T24"> Parti Radical)</text:span></text:p>
          <text:p text:style-name="P26"><text:span text:style-name="T24"/></text:p>
        </text:list-item>
      </text:list>
      <text:list xml:id="list1261007499" text:style-name="L7">
        <text:list-item>
          <text:p text:style-name="P27">Ce doc. fait allusion aux <text:span text:style-name="T33">congés payés</text:span> ( ou , éventuellement, <text:span text:style-name="T32">réduction du temps de travail </text:span>). Il y a eu aussi (une au choix) : <text:span text:style-name="T23">semaine de 40 heures, augmentation des salaires , reconnaissance du</text:span> <text:span text:style-name="T23">droit syndical .</text:span></text:p>
          <text:p text:style-name="P27"><text:span text:style-name="T23"/></text:p>
        </text:list-item>
      </text:list>
      <text:list xml:id="list1702727882" text:style-name="L8">
        <text:list-item>
          <text:p text:style-name="P28">les 2 personnes du 1° rang sont <text:span text:style-name="T33">des bourgeois </text:span>( <text:span text:style-name="T32">des riches</text:span>, éventuellement des <text:span text:style-name="T32">patrons</text:span> )</text:p>
          <text:p text:style-name="P28"/>
        </text:list-item>
      </text:list>
      <text:list xml:id="list769608329" text:style-name="L9">
        <text:list-item>
          <text:p text:style-name="P29">Ils désignent les autres par le mot « <text:span text:style-name="T33"> Bolchéviks </text:span>» <text:span text:style-name="T23">parce que ce sont des </text:span><text:span text:style-name="T33">travailleurs</text:span><text:span text:style-name="T23"> qui profitent</text:span> <text:span text:style-name="T23">des congés et sont</text:span><text:span text:style-name="T33"> favorables au Front populaire</text:span><text:span text:style-name="T23"> qui est une coalition «  </text:span><text:span text:style-name="T33">de gauche »</text:span><text:span text:style-name="T23"> comme </text:span><text:span text:style-name="T33">Lénine et son parti </text:span><text:span text:style-name="T23">.</text:span></text:p>
          <text:p text:style-name="P29"><text:span text:style-name="T23"/></text:p>
        </text:list-item>
      </text:list>
      <text:list xml:id="list1823474735" text:style-name="L10">
        <text:list-item>
          <text:p text:style-name="P30">L'auteur veut dénoncer le fait que l<text:span text:style-name="T23">a bourgeoisie </text:span><text:span text:style-name="T26">( le patronat) </text:span><text:span text:style-name="T23"><text:s/>s'est opposée au Front Populaire car elle perdait ses privilèges ( par exemple partir en vacances, aller à la plage .)</text:span></text:p>
          <text:p text:style-name="P17"/>
        </text:list-item>
      </text:list>
      <text:p text:style-name="P18">2° partie : Géographie ( 13 points) </text:p>
      <text:p text:style-name="P18"/>
      <text:list xml:id="list1063219208" text:style-name="L11">
        <text:list-item>
          <text:p text:style-name="P32"><text:span text:style-name="T19">Questions (9 points)</text:span></text:p>
          <text:p text:style-name="P32"><text:span text:style-name="T19"/></text:p>
        </text:list-item>
      </text:list>
      <text:list xml:id="list278157665" text:style-name="L12">
        <text:list-item>
          <text:p text:style-name="P31">localisations → voir <text:span text:style-name="T23">planisphère P. 389.</text:span></text:p>
          <text:p text:style-name="P31"><text:span text:style-name="T23"/></text:p>
        </text:list-item>
      </text:list>
      <text:p text:style-name="P3">2)<text:span text:style-name="T32"> La modernisation des espaces agricoles et leur impact sur le monde paysan et l'environnement :</text:span> </text:p>
      <text:p text:style-name="P33"><text:s text:c="3"/></text:p>
      <text:p text:style-name="P33"><text:s text:c="2"/><text:span text:style-name="T23"><text:s text:c="3"/>A partir des années 60 et dans le cadre de la «</text:span><text:span text:style-name="T33"> Politique Agricole Commune »</text:span><text:span text:style-name="T23"> on a mis en place une </text:span><text:span text:style-name="T33">agriculture productiviste: importante mécanisation , utilisation massive d'engrais et de</text:span><text:span text:style-name="T23"> </text:span><text:span text:style-name="T33">pesticides</text:span><text:span text:style-name="T23"> , </text:span><text:span text:style-name="T33">forte irrigation , élevage hors sol de type intensif </text:span><text:span text:style-name="T23">… Les</text:span><text:span text:style-name="T33"> résultats</text:span><text:span text:style-name="T23"> ont été très </text:span><text:span text:style-name="T33">positifs</text:span><text:span text:style-name="T23"> en termes de </text:span><text:span text:style-name="T33">production </text:span><text:span text:style-name="T23">et la France est devenue </text:span><text:span text:style-name="T33">le plus puissant pays agricole de l'Union</text:span><text:span text:style-name="T23"> </text:span><text:span text:style-name="T33">européenne,</text:span><text:span text:style-name="T23"> exportant largement ses productions . <text:s text:c="2"/></text:span></text:p>
      <text:p text:style-name="P1"><text:span text:style-name="T27"><text:s text:c="2"/>Ces changements se sont accompagnés d'une transformation des paysages : <text:s/></text:span><text:span text:style-name="T35"><text:s/></text:span><text:span text:style-name="T36">les </text:span><text:span text:style-name="T35"><text:s/>haies , </text:span><text:span text:style-name="T27"><text:s/></text:span><text:soft-page-break/><text:span text:style-name="T27">c</text:span><text:span text:style-name="T35">lôtures,</text:span><text:span text:style-name="T39"> <text:s/></text:span><text:span text:style-name="T35">rideaux d'arbres </text:span><text:span text:style-name="T36">ont disparu</text:span><text:span text:style-name="T28"> pour laisser passer les machines ;</text:span><text:span text:style-name="T27"> les </text:span><text:span text:style-name="T35">régions </text:span><text:span text:style-name="T27">se sont s</text:span><text:span text:style-name="T35">pécialisées</text:span><text:span text:style-name="T27"> dans de</text:span><text:span text:style-name="T29">s </text:span><text:span text:style-name="T35">monocultures </text:span><text:span text:style-name="T29">comme les </text:span><text:span text:style-name="T27">céréales dans les bassins sédimentaires , </text:span><text:span text:style-name="T29">l'</text:span><text:span text:style-name="T27">élevage intensif de porcs en Bretagne o</text:span><text:span text:style-name="T28">u </text:span><text:span text:style-name="T29">la production de légumes et de fruits dans les vallées fluviales . </text:span></text:p>
      <text:p text:style-name="P1"><text:span text:style-name="T29"><text:s/></text:span><text:span text:style-name="T28">Fortement mécanisée, l'agriculture n'occupe plus que </text:span><text:span text:style-name="T36">3% des actifs </text:span><text:span text:style-name="T28">. l'</text:span><text:span text:style-name="T29">achat de matériel agricole, d'engrais et de semences sélectionnées coûte très cher et la plupart des paysans sont </text:span><text:span text:style-name="T37">endettés , dépendants des aides européennes et du marché mondial</text:span><text:span text:style-name="T29"> . </text:span></text:p>
      <text:p text:style-name="P36"><text:span text:style-name="T2"><text:s text:c="2"/></text:span><text:span text:style-name="T3">Enfin la pratique d'une agriculture et d'un élevage intensifs</text:span><text:span text:style-name="T4"> a</text:span><text:span text:style-name="T3"> eu des répercutions importante</text:span><text:span text:style-name="T49">s sur l'environnement : </text:span><text:span text:style-name="T3">é</text:span><text:span text:style-name="T40">puisement des sols, pollution des eaux </text:span><text:span text:style-name="T41">et</text:span><text:span text:style-name="T40"> de la terre, production d'une</text:span><text:span text:style-name="T3"> </text:span><text:span text:style-name="T40">alimentation de mauvaise qualité…</text:span></text:p>
      <text:p text:style-name="P34"><text:s text:c="2"/><text:span text:style-name="T23">Aujourd'hui les agriculteurs doivent <text:s/>produire de manière plus </text:span><text:span text:style-name="T33">raisonnée</text:span><text:span text:style-name="T23"> , s'attacher davantage à la qualité des produits . Quant à l'</text:span><text:span text:style-name="T33">agriculture biologique</text:span><text:span text:style-name="T23"> , n'utilisant ni engrais ni pesticides, elle demeure encore largement </text:span><text:span text:style-name="T33">minoritaire .</text:span></text:p>
      <text:p text:style-name="P34"><text:span text:style-name="T33"/></text:p>
      <text:list xml:id="list93417623" text:style-name="L13">
        <text:list-item>
          <text:p text:style-name="P35"><text:span text:style-name="T22">Tâche cartographique :</text:span></text:p>
          <text:p text:style-name="P35"><text:span text:style-name="T22"/></text:p>
        </text:list-item>
      </text:list>
      <text:p text:style-name="P1"><text:s/><text:span text:style-name="T7">Liseré le long du trait plein gras . Ile de Ré au Nord, Oléron au Sud . Fleuve= La Charente . Les 4 préfectures : La Rochelle , Angoulême, Niort, Poitiers . </text:span></text:p>
      <text:p text:style-name="P8">Un espace touristique : les côtes et les îles <text:span text:style-name="T47">(</text:span>ou Le Futuroscope ( prés Poitiers) ou encore marais poitevin au nord des Deux-Sèvres . <text:span text:style-name="T47">)</text:span></text:p>
      <text:p text:style-name="P8">Un espace viticole : autour de Cognac, Sud de la Charente . </text:p>
      <text:p text:style-name="P8"/>
      <text:p text:style-name="P19"><text:s/><text:span text:style-name="T12">3° partie : Education civique : (10 points)</text:span></text:p>
      <text:p text:style-name="P19"><text:span text:style-name="T12"/></text:p>
      <text:list xml:id="list852207739" text:style-name="L2">
        <text:list-item>
          <text:p text:style-name="P15">Questions ( 4 points)</text:p>
          <text:p text:style-name="P15"/>
        </text:list-item>
      </text:list>
      <text:list xml:id="list805089863" text:style-name="L14">
        <text:list-item>
          <text:p text:style-name="P10">La privation des droits civiques est une <text:span text:style-name="T32">sanction</text:span> prévue dans le <text:span text:style-name="T32">droit pénal</text:span> . Elle retire au condamné ses droits civiques (pour un temps plus ou moins long) c'est à dire : le <text:span text:style-name="T32">droit de voter</text:span> <text:span text:style-name="T32">et d'être élu, le droit de juger et de faire partie d'un jury, le droit de travailler dans la fonction</text:span> <text:span text:style-name="T32">publique </text:span>...Elle est prononcée à l'encontre de ceux qui se sont rendus c<text:span text:style-name="T32">oupables d'une faute relative à leur fonction ou leur mandat (</text:span><text:span text:style-name="T48"> par exemple un policier ou un élu coupable de</text:span> <text:span text:style-name="T32">corruption)</text:span></text:p>
          <text:p text:style-name="P10"><text:span text:style-name="T32"/></text:p>
        </text:list-item>
      </text:list>
      <text:list xml:id="list1956030762" text:style-name="L15">
        <text:list-item>
          <text:p text:style-name="P11">« Le citoyen français vit dans un régime démocratique » quand, dans son pays , il y a : <text:span text:style-name="T32">partage des pouvoirs,</text:span> <text:span text:style-name="T32">souveraineté nationale </text:span>(<text:span text:style-name="T32"> suffrage universel </text:span>accompagné du <text:span text:style-name="T32">pluralisme</text:span>) , <text:span text:style-name="T32">respect des libertés individuelles et collectives </text:span>. ( 2 au choix parmi ces 4 )</text:p>
          <text:p text:style-name="P11"/>
        </text:list-item>
      </text:list>
      <text:list xml:id="list462041823" text:style-name="L3">
        <text:list-item>
          <text:p text:style-name="P14">Travail sur les documents : ( 6 points)</text:p>
          <text:p text:style-name="P14"/>
        </text:list-item>
      </text:list>
      <text:p text:style-name="P4"><text:span text:style-name="T17">1</text:span><text:span text:style-name="T30">)</text:span><text:span text:style-name="T45">Pour P. Weil les principes communs aux Français sont</text:span><text:span text:style-name="T31"> : </text:span><text:span text:style-name="T38">l'égalité devant la loi </text:span><text:span text:style-name="T31">, la mémoire </text:span><text:span text:style-name="T38">positive de la Révolution Française,</text:span><text:span text:style-name="T31"> </text:span><text:span text:style-name="T38">la langue française </text:span><text:span text:style-name="T31">et la</text:span><text:span text:style-name="T38"> laïcité . </text:span><text:span text:style-name="T31">( </text:span><text:span text:style-name="T16">L.7 à 10 du document 1).</text:span></text:p>
      <text:p text:style-name="P9">La langue française en fait partie car , en étant <text:span text:style-name="T32">commune à tous </text:span>les Français et différente de celle des étrangers, elle crée un fort <text:span text:style-name="T32">sentiment d'appartenance à une nation . </text:span>De plus , elle s'est imposée lentement au cours des siècles ( notamment <text:s/>grace à l'école obligatoire) , et fait donc partie de notre «  <text:span text:style-name="T32">patrimoine » historique </text:span>. </text:p>
      <text:p text:style-name="P9"/>
      <text:list xml:id="list1731729607" text:style-name="L16">
        <text:list-item>
          <text:p text:style-name="P24"><text:span text:style-name="T46">Selon le texte 2 les devoirs du citoyen sont</text:span><text:span text:style-name="T17"> le </text:span><text:span text:style-name="T42">respect des lois</text:span><text:span text:style-name="T17"> </text:span><text:span text:style-name="T14">( l. 1</text:span><text:span text:style-name="T17">), de </text:span><text:span text:style-name="T42">payer l'impôt </text:span><text:span text:style-name="T17">( </text:span><text:span text:style-name="T14">L. 2 et 3 ), </text:span><text:span text:style-name="T6">de </text:span><text:span text:style-name="T8">défendre la société</text:span><text:span text:style-name="T6"> </text:span><text:span text:style-name="T14">( l. 3) .</text:span><text:span text:style-name="T15">( 2 sur les 3, au choix)</text:span></text:p>
          <text:p text:style-name="P24"><text:span text:style-name="T15"/></text:p>
        </text:list-item>
      </text:list>
      <text:list xml:id="list306896615" text:style-name="L17">
        <text:list-item>
          <text:p text:style-name="P25"><text:span text:style-name="T11">En 2013, La France a adopté une loi </text:span><text:span text:style-name="T6">permettant le </text:span><text:span text:style-name="T8">mariage entre deux personnes du même</text:span><text:span text:style-name="T6"> </text:span><text:span text:style-name="T8">sexe </text:span><text:span text:style-name="T9">( « mariage pour tous » ) . </text:span><text:span text:style-name="T10">A cette occasion on a assisté à des manifestations</text:span><text:span text:style-name="T9"> </text:span><text:span text:style-name="T8">d'homophobie.</text:span></text:p>
          <text:p text:style-name="P25"><text:soft-page-break/><text:span text:style-name="T8"/></text:p>
        </text:list-item>
      </text:list>
      <text:p text:style-name="P12"><text:s/>. </text:p>
      <text:p text:style-name="P13"/>
      <text:p text:style-name="P23"/>
      <text:p text:style-name="P23">-</text:p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so </meta:initial-creator>
    <meta:creation-date>2014-05-09T22:27:34</meta:creation-date>
    <dc:date>2014-05-10T14:13:38</dc:date>
    <dc:creator>perso </dc:creator>
    <meta:editing-duration>PT00H53M01S</meta:editing-duration>
    <meta:editing-cycles>3</meta:editing-cycles>
    <meta:generator>OpenOffice.org/3.2$Linux OpenOffice.org_project/320m15$Build-9492</meta:generator>
    <meta:document-statistic meta:table-count="0" meta:image-count="0" meta:object-count="0" meta:page-count="3" meta:paragraph-count="40" meta:word-count="966" meta:character-count="5364"/>
  </office:meta>
</office:document-meta>
</file>