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4.1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row table:style-name="ro2">
          <table:table-cell table:style-name="ce1" office:value-type="string" table:number-columns-spanned="3" table:number-rows-spanned="1">
            <text:p>Garçons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Filles</text:p>
          </table:table-cell>
          <table:covered-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om</text:p>
          </table:table-cell>
          <table:table-cell office:value-type="string">
            <text:p>Saujon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nna</text:p>
          </table:table-cell>
          <table:table-cell office:value-type="string">
            <text:p>Zola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aphaël</text:p>
          </table:table-cell>
          <table:table-cell office:value-type="string">
            <text:p>Saujon</text:p>
          </table:table-cell>
          <table:table-cell/>
          <table:table-cell office:value-type="float" office:value="2">
            <text:p>2</text:p>
          </table:table-cell>
          <table:table-cell office:value-type="string">
            <text:p>Ambre</text:p>
          </table:table-cell>
          <table:table-cell office:value-type="string">
            <text:p>Saujon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atthéo</text:p>
          </table:table-cell>
          <table:table-cell office:value-type="string">
            <text:p>Saujon</text:p>
          </table:table-cell>
          <table:table-cell/>
          <table:table-cell office:value-type="float" office:value="3">
            <text:p>3</text:p>
          </table:table-cell>
          <table:table-cell office:value-type="string">
            <text:p>Lucie</text:p>
          </table:table-cell>
          <table:table-cell office:value-type="string">
            <text:p>Saujon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na</text:p>
          </table:table-cell>
          <table:table-cell office:value-type="string">
            <text:p>Zola</text:p>
          </table:table-cell>
          <table:table-cell/>
          <table:table-cell office:value-type="float" office:value="4">
            <text:p>4</text:p>
          </table:table-cell>
          <table:table-cell office:value-type="string">
            <text:p>Manon </text:p>
          </table:table-cell>
          <table:table-cell office:value-type="string">
            <text:p>Vieilles-vignes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Johan</text:p>
          </table:table-cell>
          <table:table-cell office:value-type="string">
            <text:p>Sauj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Krystal</text:p>
          </table:table-cell>
          <table:table-cell office:value-type="string">
            <text:p>Nazareth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ôme</text:p>
          </table:table-cell>
          <table:table-cell office:value-type="string">
            <text:p>Sainte-marie</text:p>
          </table:table-cell>
          <table:table-cell/>
          <table:table-cell office:value-type="float" office:value="6">
            <text:p>6</text:p>
          </table:table-cell>
          <table:table-cell office:value-type="string">
            <text:p>Gwénaelle</text:p>
          </table:table-cell>
          <table:table-cell office:value-type="string">
            <text:p>Vieilles-vignes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Julien</text:p>
          </table:table-cell>
          <table:table-cell office:value-type="string">
            <text:p>Sainte-marie</text:p>
          </table:table-cell>
          <table:table-cell/>
          <table:table-cell office:value-type="float" office:value="7">
            <text:p>7</text:p>
          </table:table-cell>
          <table:table-cell office:value-type="string">
            <text:p>Marion</text:p>
          </table:table-cell>
          <table:table-cell office:value-type="string">
            <text:p>Vieilles-vignes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Julien</text:p>
          </table:table-cell>
          <table:table-cell office:value-type="string">
            <text:p>Saujon</text:p>
          </table:table-cell>
          <table:table-cell/>
          <table:table-cell table:style-name="Default"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astien</text:p>
          </table:table-cell>
          <table:table-cell office:value-type="string">
            <text:p>Sainte-marie</text:p>
          </table:table-cell>
          <table:table-cell/>
          <table:table-cell table:style-name="Default"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Toon</text:p>
          </table:table-cell>
          <table:table-cell office:value-type="string">
            <text:p>Sainte-marie</text:p>
          </table:table-cell>
          <table:table-cell/>
          <table:table-cell table:style-name="Default"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Louis</text:p>
          </table:table-cell>
          <table:table-cell table:number-columns-repeated="2"/>
          <table:table-cell table:style-name="Default"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Eric</text:p>
          </table:table-cell>
          <table:table-cell office:value-type="string">
            <text:p>Zola</text:p>
          </table:table-cell>
          <table:table-cell/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7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Journée de découverte en matchs individuels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11/10/2017</text:date>, <text:time>19:3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5M13S</meta:editing-duration>
    <meta:editing-cycles>3</meta:editing-cycles>
    <meta:generator>OpenOffice/4.1.1$Win32 OpenOffice.org_project/411m6$Build-9775</meta:generator>
    <dc:date>2017-10-11T19:36:40.57</dc:date>
    <meta:document-statistic meta:table-count="3" meta:cell-count="58" meta:object-count="0"/>
    <meta:user-defined meta:name="Info 1"/>
    <meta:user-defined meta:name="Info 2"/>
    <meta:user-defined meta:name="Info 3"/>
    <meta:user-defined meta:name="Info 4"/>
  </office:meta>
</office:document-meta>
</file>