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8cm" fo:margin-left="-0.432cm" table:align="left" style:writing-mode="lr-tb"/>
    </style:style>
    <style:style style:name="Tableau1.A" style:family="table-column">
      <style:table-column-properties style:column-width="11.425cm"/>
    </style:style>
    <style:style style:name="Tableau1.B" style:family="table-column">
      <style:table-column-properties style:column-width="7.643cm"/>
    </style:style>
    <style:style style:name="Tableau1.1" style:family="table-row">
      <style:table-row-properties style:min-row-height="0.47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margin-left="-0.212cm" fo:margin-right="-0.108cm" fo:text-indent="-0.423cm" style:auto-text-indent="false"/>
    </style:style>
    <style:style style:name="P12" style:family="paragraph" style:parent-style-name="Standard" style:master-page-name="Standard">
      <style:paragraph-properties fo:margin-left="-0.212cm" fo:margin-right="-0.108cm" fo:text-align="center" style:justify-single-word="false" fo:text-indent="-0.423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ABLEAU DES FORMATIONS</text:span></text:p>
      <text:p text:style-name="P11"><text:tab/></text:p>
      <text:p text:style-name="Standard"><text:s/><text:span text:style-name="T3">Du <text:s/>21 janvier <text:s/>au 30 avril <text:s text:c="2"/>2019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4">FORMATIONS</text:p>
          </table:table-cell>
          <table:table-cell table:style-name="Tableau1.B1" office:value-type="string">
            <text:p text:style-name="P5"><text:span text:style-name="T4">POSSIBILITES D’ACCUEIL <text:s/>MINI STAGE</text:span></text:p>
          </table:table-cell>
        </table:table-row>
        <table:table-row table:style-name="Tableau1.1">
          <table:table-cell table:style-name="Tableau1.A1" office:value-type="string">
            <text:p text:style-name="P1">Bac Pro <text:s text:c="2"/>Réalisation Produits Imprimés Plurimedia <text:s/></text:p>
            <text:p text:style-name="P6"/>
            <text:p text:style-name="P8">Option B <text:s/></text:p>
            <text:p text:style-name="P8">PRODUCTIONS <text:s/>IMPRIMEES</text:p>
            <text:p text:style-name="P8">Option A</text:p>
            <text:p text:style-name="P8">PRODUCTIONS <text:s/>GRAPHIQUES </text:p>
            <text:p text:style-name="P9"/>
          </table:table-cell>
          <table:table-cell table:style-name="Tableau1.B1" office:value-type="string">
            <text:p text:style-name="Standard">1 à 2 /demi journée</text:p>
            <text:p text:style-name="Standard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9">BAC PRO</text:p>
            <text:p text:style-name="Standard"><text:span text:style-name="T9"><text:s/>GESTION ADMINISTRATION</text:span></text:p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Standard">1 par créneau horaire</text:p>
          </table:table-cell>
        </table:table-row>
        <table:table-row table:style-name="Tableau1.1">
          <table:table-cell table:style-name="Tableau1.A1" office:value-type="string">
            <text:p text:style-name="P9">Bac pro</text:p>
            <text:p text:style-name="P8">MICROTECHNIQUES</text:p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Tableau1.B1" office:value-type="string">
            <text:p text:style-name="Standard">1à2/demi journée</text:p>
          </table:table-cell>
        </table:table-row>
        <table:table-row table:style-name="Tableau1.1">
          <table:table-cell table:style-name="Tableau1.A1" office:value-type="string">
            <text:p text:style-name="P1">Bac Pro.</text:p>
            <text:p text:style-name="P6"/>
            <text:p text:style-name="P8">SYSTEMES <text:s/>NUMERIQUES</text:p>
            <text:p text:style-name="P8"/>
            <text:p text:style-name="P8"/>
            <text:p text:style-name="P8"/>
            <text:p text:style-name="P7"/>
            <text:p text:style-name="P6"/>
          </table:table-cell>
          <table:table-cell table:style-name="Tableau1.B1" office:value-type="string">
            <text:p text:style-name="Standard">1 à 2 /demi journée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Bac Pro</text:span> Artisanat Métiers d’Art</text:p>
            <text:p text:style-name="P6">Option </text:p>
            <text:p text:style-name="Standard"><text:span text:style-name="T9">COMMUNICATION VISUELLE ET PLURI-MEDIA </text:span><text:s/></text:p>
            <text:p text:style-name="P9"/>
          </table:table-cell>
          <table:table-cell table:style-name="Tableau1.B1" office:value-type="string">
            <text:p text:style-name="Standard">2 à 3 /demi journée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8">CAP</text:span><text:span text:style-name="T9"> ASSISTANT TECHNIQUE EN MILIEU FAMILIAL ET COLLECTIF</text:span></text:p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Standard">1 par créneau horaire</text:p>
          </table:table-cell>
        </table:table-row>
        <table:table-row table:style-name="Tableau1.1">
          <table:table-cell table:style-name="Tableau1.A1" office:value-type="string">
            <text:p text:style-name="P1">CIT</text:p>
            <text:p text:style-name="P1">CONCEPTION INNOVATION TECHNOLOGIQUES</text:p>
            <text:p text:style-name="P1"/>
            <text:p text:style-name="P1">ISI</text:p>
            <text:p text:style-name="P1">SCIENCES DE L'INGENIEUR</text:p>
          </table:table-cell>
          <table:table-cell table:style-name="Tableau1.B1" office:value-type="string">
            <text:p text:style-name="Standard">2 par creneau horair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weight="bold" style:language-asian="none" style:country-asian="none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language-asian="none" style:country-asian="none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tyle="italic" fo:font-weight="bold" style:language-asian="none" style:country-asian="none" style:font-style-asian="italic" style:font-weight-asian="bold" style:font-size-complex="10pt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801cm" fo:margin-right="0.89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âtellerault, le 14 janvier 2008</dc:title>
    <dc:subject/>
    <meta:keyword/>
    <dc:description/>
    <meta:initial-creator>reprographie</meta:initial-creator>
    <meta:creation-date>2011-01-11T09:29:00</meta:creation-date>
    <dc:creator>dlaurent</dc:creator>
    <dc:date>2018-12-19T08:57:00</dc:date>
    <meta:print-date>2018-12-17T11:21:00</meta:print-date>
    <meta:editing-cycles>28</meta:editing-cycles>
    <meta:editing-duration>PT11H21M</meta:editing-duration>
    <meta:document-statistic meta:table-count="1" meta:image-count="0" meta:object-count="0" meta:page-count="1" meta:paragraph-count="31" meta:word-count="95" meta:character-count="631" meta:non-whitespace-character-count="545"/>
    <meta:generator>LibreOffice/6.0.6.2$Windows_X86_64 LibreOffice_project/0c292870b25a325b5ed35f6b45599d2ea4458e77</meta:generator>
  </office:meta>
</office:document-meta>
</file>