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style:font-size-asian="20pt" style:font-size-complex="20pt"/>
    </style:style>
    <style:style style:name="P2" style:family="paragraph" style:parent-style-name="Normal">
      <style:text-properties style:font-name="Comic Sans MS" fo:font-size="14pt" style:font-size-asian="14pt" style:font-size-complex="14pt"/>
    </style:style>
    <style:style style:name="P3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style:font-size-asian="20pt" style:font-size-complex="20pt"/>
    </style:style>
    <style:style style:name="P6" style:family="paragraph" style:parent-style-name="Paragraphe_20_de_20_liste" style:list-style-name="L1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Paragraphe_20_de_20_liste" style:list-style-name="L1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7f90c" style:font-weight-asian="bold"/>
    </style:style>
    <style:style style:name="T5" style:family="text">
      <style:text-properties officeooo:rsid="0017f90c"/>
    </style:style>
    <style:style style:name="T6" style:family="text">
      <style:text-properties officeooo:rsid="0019ad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JOUR AU CHAMBON </text:p>
      <text:p text:style-name="P1">DU <text:span text:style-name="T6">MARDI 6 JUIN </text:span>AU M<text:span text:style-name="T6">ERCREDI 7 JUIN </text:span>20<text:span text:style-name="T6">17</text:span></text:p>
      <text:p text:style-name="Normal"/>
      <text:list xml:id="list5411862088954939848" text:style-name="L1">
        <text:list-item>
          <text:p text:style-name="P6">DATES ET HORAIRES ?</text:p>
        </text:list-item>
      </text:list>
      <text:p text:style-name="P2"/>
      <text:p text:style-name="P2">DEPART LE <text:s/><text:span text:style-name="T6">MARDI <text:s/>6 JUIN 2017</text:span> <text:tab/><text:tab/>A 7h30 DU COLLEGE</text:p>
      <text:p text:style-name="P2">RETOUR LE M<text:span text:style-name="T6">ERCREDI 7 JUIN <text:s/>2017 <text:s/><text:tab/></text:span>A 1<text:span text:style-name="T5">6</text:span>h<text:span text:style-name="T5">15</text:span> AU COLLEGE</text:p>
      <text:p text:style-name="Normal"/>
      <text:list xml:id="list61139761175399" text:continue-numbering="true" text:style-name="L1">
        <text:list-item>
          <text:p text:style-name="P7">LA VALISE ?</text:p>
        </text:list-item>
      </text:list>
      <text:p text:style-name="Normal"/>
      <text:p text:style-name="P3">Comment s’habiller lors des activités sportives ?</text:p>
      <text:p text:style-name="Normal">→ Il faut se reporter au document joint en fonction des activités de votre enfant.</text:p>
      <text:p text:style-name="P3">PREVOIR EN PLUS :</text:p>
      <text:p text:style-name="Normal">- Un petit sac à dos pour y mettre : Crème solaire, casquette, bouteille d’eau (ou gourde) avec son nom dessus, élastiques pour attacher les cheveux.</text:p>
      <text:p text:style-name="Normal"><text:span text:style-name="Police_20_par_20_défaut"><text:span text:style-name="T1">A PROSCRIRE :<text:tab/></text:span></text:span>Blue jeans pour des raisons de sécurité.</text:p>
      <text:p text:style-name="Normal"><text:span text:style-name="Police_20_par_20_défaut"><text:span text:style-name="T2">POUR LA NUIT : </text:span></text:span><text:span text:style-name="Police_20_par_20_défaut"><text:span text:style-name="T3">Un duvet, </text:span></text:span><text:span text:style-name="Police_20_par_20_défaut"><text:span text:style-name="T4">une</text:span></text:span><text:span text:style-name="Police_20_par_20_défaut"><text:span text:style-name="T3"> trousse de toilette, </text:span></text:span><text:span text:style-name="Police_20_par_20_défaut"><text:span text:style-name="T4">une</text:span></text:span><text:span text:style-name="Police_20_par_20_défaut"><text:span text:style-name="T3"> serviette, </text:span></text:span><text:span text:style-name="Police_20_par_20_défaut"><text:span text:style-name="T4">des</text:span></text:span><text:span text:style-name="Police_20_par_20_défaut"><text:span text:style-name="T3"> chaussons, une lampe de poche et </text:span></text:span><text:span text:style-name="Police_20_par_20_défaut"><text:span text:style-name="T4">des</text:span></text:span><text:span text:style-name="Police_20_par_20_défaut"><text:span text:style-name="T3"> vêtements de rechange pour le lendemain…</text:span></text:span></text:p>
      <text:p text:style-name="P4"/>
      <text:p text:style-name="P4">Portable, bijoux, jeux vidéo…, <text:span text:style-name="T5">s</text:span>ont strictement interdits !</text:p>
      <text:p text:style-name="P4"/>
      <text:list xml:id="list61139761201175" text:continue-numbering="true" text:style-name="L1">
        <text:list-item>
          <text:p text:style-name="P7">EST-CE QUE TOUT VA BIEN ?</text:p>
        </text:list-item>
      </text:list>
      <text:p text:style-name="Normal"/>
      <text:p text:style-name="Normal">Vous pourrez prendre connaissance du bon déroulement du séjour en regardant le site du collège à l’adresse suivante :</text:p>
      <text:p text:style-name="Normal"><text:a xlink:type="simple" xlink:href="http://etab.ac-poitiers.fr/coll-ruelle)." office:target-frame-name="l" xlink:show="replace"><text:span text:style-name="Lien_20_hypertexte">http://etab.ac-poitiers.fr/coll-ruelle</text:span></text:a></text:p>
      <text:p text:style-name="Normal"/>
      <text:p text:style-name="Normal"/>
      <text:p text:style-name="Normal"><text:tab/><text:tab/><text:tab/><text:tab/><text:tab/><text:tab/><text:tab/><text:span text:style-name="Police_20_par_20_défaut"><text:span text:style-name="T2">L’EQUIPE D’EPS DU COLLEGE N. CASTER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3a2eb5" style:text-line-through-style="none" style:font-name="Verdana" fo:font-family="Verdana" style:font-family-generic="swiss" style:font-pitch="variable" fo:font-size="12pt" style:text-underline-style="non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/>
    <dc:description/>
    <dc:subject/>
    <meta:initial-creator>stéphane rossignol</meta:initial-creator>
    <meta:creation-date>2015-04-22T16:21:00Z</meta:creation-date>
    <dc:date>2017-05-19T06:11:39.615000000</dc:date>
    <meta:editing-cycles>4</meta:editing-cycles>
    <meta:editing-duration>PT19M</meta:editing-duration>
    <meta:document-statistic meta:table-count="0" meta:image-count="0" meta:object-count="0" meta:page-count="1" meta:paragraph-count="17" meta:word-count="170" meta:character-count="974" meta:non-whitespace-character-count="809"/>
    <meta:template xlink:type="simple" xlink:actuate="onRequest" xlink:title="" xlink:href="../../DOSSIER%20CHAMBON%20A%20IMPRIMER%20POUR%20LES%20ELEVES/TROUSSE%20VOYAGE.odt/Normal"/>
  </office:meta>
</office:document-meta>
</file>