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MERCREDIS DE L’ASSOCIATION SPORTIVE</text:p>
      <text:p text:style-name="P2"/>
      <text:p text:style-name="Standard">CROSS DE DISTRICT à Ruelle sur Touvre au stade du collège</text:p>
      <text:p text:style-name="P1">Mercredi 9 novembre 2022</text:p>
      <text:p text:style-name="Standard">Début ; 12h30 en sortant de la cantine</text:p>
      <text:p text:style-name="Standard">Fin:16h30 au plus tard</text:p>
      <text:p text:style-name="Standard">Activités :course à pieds</text:p>
      <text:p text:style-name="Standard">…………………………………………………………………………………………………………………………………………………………....</text:p>
      <text:p text:style-name="Standard">Je soussigné(e) ………………………………………………………………………………………mère, père, représentant(e) légal(e), autorise l’enfant ………………………………………………………………………………à participer à la sortie du 09.11.2022</text:p>
      <text:p text:style-name="Standard"><text:s/>Date et Signature : </text:p>
      <text:p text:style-name="Standard"/>
      <text:p text:style-name="Standard"/>
      <text:p text:style-name="Standard"><text:tab/><text:tab/><text:tab/><text:span text:style-name="T2">LES MERCREDIS DE L’ASSOCIATION SPORTIVE</text:span></text:p>
      <text:p text:style-name="Standard"/>
      <text:p text:style-name="Standard">CROSS DE DISTRICT à Ruelle sur Touvre au stade du collège</text:p>
      <text:p text:style-name="P1">Mercredi 9 novembre 2022</text:p>
      <text:p text:style-name="Standard">Début ; 12h30 en sortant de la cantine</text:p>
      <text:p text:style-name="Standard">Fin:16h30 au plus tard</text:p>
      <text:p text:style-name="Standard">Activité : course à pieds</text:p>
      <text:p text:style-name="Standard">…………………………………………………………………………………………………………………………………………………………....</text:p>
      <text:p text:style-name="Standard">Je soussigné(e) ………………………………………………………………………………………mère, père, représentant(e) légal(e), autorise l’enfant ………………………………………………………………………………à participer à la sortie du 09.11.2022</text:p>
      <text:p text:style-name="Standard">Date et Signature :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e</meta:initial-creator>
    <dc:creator>Karine Lassaigne</dc:creator>
    <meta:editing-cycles>9</meta:editing-cycles>
    <meta:creation-date>2022-09-14T16:34:00</meta:creation-date>
    <dc:date>2022-11-06T17:49:18.67</dc:date>
    <meta:editing-duration>PT11M28S</meta:editing-duration>
    <meta:generator>OpenOffice/4.1.7$Win32 OpenOffice.org_project/417m1$Build-9800</meta:generator>
    <meta:document-statistic meta:table-count="0" meta:image-count="0" meta:object-count="0" meta:page-count="3" meta:paragraph-count="18" meta:word-count="115" meta:character-count="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