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1.324cm"/>
    </style:style>
    <style:style style:name="Tableau1.B" style:family="table-column">
      <style:table-column-properties style:column-width="2.923cm"/>
    </style:style>
    <style:style style:name="Tableau1.C" style:family="table-column">
      <style:table-column-properties style:column-width="2.766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fo:padding="0.097cm" fo:border="0.002cm solid #000000" style:writing-mode="lr-tb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11.324cm"/>
    </style:style>
    <style:style style:name="Tableau2.B" style:family="table-column">
      <style:table-column-properties style:column-width="2.831cm"/>
    </style:style>
    <style:style style:name="Tableau2.C" style:family="table-column">
      <style:table-column-properties style:column-width="2.858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2.C1" style:family="table-cell">
      <style:table-cell-properties fo:padding="0.097cm" fo:border="0.002cm solid #000000" style:writing-mode="lr-tb"/>
    </style:style>
    <style:style style:name="Tableau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style:font-style-asian="italic" style:font-weight-asian="bold" style:font-weight-complex="bold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shadow="non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fo:background-color="#bfbfbf" fo:padding-left="0.141cm" fo:padding-right="0.141cm" fo:padding-top="0.035cm" fo:padding-bottom="0.035cm" fo:border="0.018cm solid #000000" style:shadow="none">
        <style:background-image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fo:background-color="#ffffff" fo:padding-left="0.141cm" fo:padding-right="0.141cm" fo:padding-top="0.035cm" fo:padding-bottom="0.035cm" fo:border="0.018cm solid #000000" style:shadow="none">
        <style:background-image/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2.498cm" fo:margin-right="0cm" fo:text-indent="1.249cm" style:auto-text-indent="false">
        <style:tab-stops/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margin-left="2.498cm" fo:margin-right="0cm" fo:text-indent="1.249cm" style:auto-text-indent="false">
        <style:tab-stops/>
      </style:paragraph-properties>
    </style:style>
    <style:style style:name="P15" style:family="paragraph" style:parent-style-name="Standard">
      <style:paragraph-properties fo:margin-left="3.747cm" fo:margin-right="0cm" fo:text-indent="0.011cm" style:auto-text-indent="false">
        <style:tab-stops/>
      </style:paragraph-properties>
      <style:text-properties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 fo:background-color="#bfbfbf" fo:padding-left="0.141cm" fo:padding-right="0.141cm" fo:padding-top="0.035cm" fo:padding-bottom="0.035cm" fo:border="0.018cm solid #000000" style:shadow="none">
        <style:background-image/>
      </style:paragraph-properties>
      <style:text-properties fo:font-weight="bold" style:font-weight-asian="bold" style:font-weight-complex="bold"/>
    </style:style>
    <style:style style:name="P20" style:family="paragraph" style:parent-style-name="Standard" style:list-style-name="L1">
      <style:text-properties fo:font-size="11pt" fo:font-weight="bold" style:font-size-asian="11pt" style:font-weight-asian="bold" style:font-size-complex="11pt" style:font-weight-complex="bold"/>
    </style:style>
    <style:style style:name="P21" style:family="paragraph">
      <style:paragraph-properties style:writing-mode="lr-tb" style:font-independent-line-spacing="false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ize-complex="11pt"/>
    </style:style>
    <style:style style:name="T6" style:family="text">
      <style:text-properties fo:font-size="11pt" fo:font-style="italic" style:font-size-asian="11pt" style:font-style-asian="italic" style:font-size-complex="11pt"/>
    </style:style>
    <style:style style:name="T7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8" style:family="text">
      <style:text-properties style:text-position="super 64%" fo:font-size="11pt" fo:font-weight="bold" style:font-size-asian="11pt" style:font-weight-asian="bold" style:font-size-complex="11pt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none" draw:textarea-horizontal-align="left" draw:textarea-vertical-align="middle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OMOTION ASSOCIATION SPORTIVE</text:p>
      <text:p text:style-name="P11">JOURNEE DU SPORT SCOLAIRE </text:p>
      <text:p text:style-name="P11">Le mercredi 14 Septembre 2016 de 9h00 à 12h00 <text:s/>(ou 15h00)</text:p>
      <text:p text:style-name="P11">POUR LES ELEVES DE 6ème <text:s/></text:p>
      <text:p text:style-name="Standard"/>
      <text:p text:style-name="P4"><text:s text:c="2"/><text:span text:style-name="T9">8h00 à </text:span><text:span text:style-name="T9">9</text:span><text:span text:style-name="T9">h00: <text:tab/></text:span><text:tab/>Emploi du temps habituel des élèves</text:p>
      <text:p text:style-name="P4"/>
      <text:p text:style-name="P5">9h00 à 12h00: <text:tab/><text:tab/>POUR TOUS LES 6ème (OBLIGATOIRE)</text:p>
      <text:p text:style-name="P13">Présentation et initiation des activités sportives par les enseignants d'EPS <text:tab/></text:p>
      <text:p text:style-name="P13">(cirque, gymnastique, badminton, basket-ball, handball, futsal, athlétisme)</text:p>
      <text:p text:style-name="P4"/>
      <text:p text:style-name="Standard"><text:span text:style-name="Police_20_par_20_défaut"><text:span text:style-name="T1">12h00 à 15h00:<text:tab/>POUR LES 6</text:span></text:span><text:span text:style-name="Police_20_par_20_défaut"><text:span text:style-name="T8">ème</text:span></text:span><text:span text:style-name="Police_20_par_20_défaut"><text:span text:style-name="T1"> qui sont volontaires pour rester l’après midi</text:span></text:span></text:p>
      <text:p text:style-name="P13">Pique-nique avec les enseignants d'EPS et reprise des activités sportives.</text:p>
      <text:p text:style-name="P15">Pour les demi-pensionnaires, le pique-nique est préparé par la cantine du collège.</text:p>
      <text:p text:style-name="P4"><text:tab/><text:tab/><text:tab/>Pour les externes apporter son pique- nique.</text:p>
      <text:p text:style-name="P4"/>
      <text:p text:style-name="Standard"><text:span text:style-name="Police_20_par_20_défaut"><text:span text:style-name="T1">Les autres 6</text:span></text:span><text:span text:style-name="Police_20_par_20_défaut"><text:span text:style-name="T8"> ème</text:span></text:span><text:span text:style-name="Police_20_par_20_défaut"><text:span text:style-name="T1"> non volontaires retournent à 12h00 au collège (repas à la cantine et/ou retour à la maison).</text:span></text:span></text:p>
      <text:p text:style-name="Standard">________________________________________________________________________________</text:p>
      <text:p text:style-name="P8"/>
      <text:p text:style-name="P12">AUTORISATION PARENTALE POUR LA PARTICIPATION</text:p>
      <text:p text:style-name="P12">A remettre directement à son professeur d'EPS avant le vendredi 9 septembre </text:p>
      <text:p text:style-name="P12">(Passé ce délai aucune inscription ne sera validée)</text:p>
      <text:p text:style-name="P8"/>
      <text:p text:style-name="Standard">J'autorise mon enfant .................................................................... en classe de ..................................</text:p>
      <text:p text:style-name="Standard"/>
      <text:p text:style-name="Standard"><draw:custom-shape text:anchor-type="paragraph" draw:z-index="2" draw:name="Forme libre 1" draw:style-name="gr1" draw:text-style-name="P21" svg:width="0.795cm" svg:height="0.475cm" svg:x="0.732cm" svg:y="0.007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" draw:name="Forme libre 2" draw:style-name="gr1" draw:text-style-name="P21" svg:width="0.9cm" svg:height="0.503cm" svg:x="8.802cm" svg:y="0.007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Police_20_par_20_défaut"><text:span text:style-name="T3"> <text:s text:c="18"/>DEMI-PENSIONNAIRE<text:tab/><text:tab/><text:tab/><text:tab/>EXTERNE</text:span></text:span>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6">à participer à la journée du sport scolaire le mercredi 14/09 de 9h00 à 12h00</text:p>
            <text:p text:style-name="P6"/>
          </table:table-cell>
          <table:table-cell table:style-name="Tableau1.B1" table:number-columns-spanned="2" office:value-type="string">
            <text:p text:style-name="P16"><text:span text:style-name="Police_20_par_20_défaut"><text:span text:style-name="T1"/></text:span></text:p>
            <text:p text:style-name="P16"><text:span text:style-name="Police_20_par_20_défaut"><text:span text:style-name="T1">OBLIGATOIRE</text:span></text:span></text:p>
          </table:table-cell>
          <table:covered-table-cell/>
        </table:table-row>
        <table:table-row>
          <table:table-cell table:style-name="Tableau1.A2" office:value-type="string">
            <text:p text:style-name="Standard"><text:span text:style-name="Police_20_par_20_défaut"><text:span text:style-name="T4">à participer à la journée du sport scolaire le mercredi 1</text:span></text:span><text:span text:style-name="Police_20_par_20_défaut"><text:span text:style-name="T4">4</text:span></text:span><text:span text:style-name="Police_20_par_20_défaut"><text:span text:style-name="T4">/09</text:span></text:span></text:p>
            <text:p text:style-name="Standard"><text:span text:style-name="Police_20_par_20_défaut"><text:span text:style-name="T4"><text:s/>de</text:span></text:span><text:span text:style-name="Police_20_par_20_défaut"><text:span text:style-name="T2"> 12h00 à 15h00 </text:span></text:span></text:p>
            <text:p text:style-name="P6"/>
            <text:list xml:id="list6191733929047262208" text:style-name="L1">
              <text:list-item>
                <text:p text:style-name="P20"><text:s/>Si case « oui » cochée, votre enfant pique-nique et reste au gymnase jusqu’à 15h00. </text:p>
                <text:p text:style-name="P20"/>
              </text:list-item>
              <text:list-item>
                <text:p text:style-name="P20"><text:s/>si case « non » cochée, votre enfant retourne au collège à 12h00</text:p>
              </text:list-item>
            </text:list>
          </table:table-cell>
          <table:table-cell table:style-name="Tableau1.A2" office:value-type="string">
            <text:p text:style-name="P18"/>
            <text:p text:style-name="P18"/>
            <text:p text:style-name="P18">OUI</text:p>
          </table:table-cell>
          <table:table-cell table:style-name="Tableau1.C2" office:value-type="string">
            <text:p text:style-name="P18"/>
            <text:p text:style-name="P18"/>
            <text:p text:style-name="P18">NON</text:p>
          </table:table-cell>
        </table:table-row>
        <table:table-row>
          <table:table-cell table:style-name="Tableau1.A2" office:value-type="string">
            <text:p text:style-name="P4">à manger un pique-nique préparé par la cantine de l’établissement (ou un pique-nique apporté par mon enfant si celui-ci est externe).</text:p>
            <text:p text:style-name="P4"/>
            <text:p text:style-name="Standard"><text:span text:style-name="Police_20_par_20_défaut"><text:span text:style-name="T3"><text:s/></text:span></text:span><text:span text:style-name="Police_20_par_20_défaut"><text:span text:style-name="T5">Rappel</text:span></text:span><text:span text:style-name="Police_20_par_20_défaut"><text:span text:style-name="T6"> : Le mercredi midi est inclus dans la demi-pension </text:span></text:span></text:p>
            <text:p text:style-name="Standard"><text:span text:style-name="Police_20_par_20_défaut"><text:span text:style-name="T7">Allergies :</text:span></text:span></text:p>
            <text:p text:style-name="Standard"><text:span text:style-name="Police_20_par_20_défaut"><text:span text:style-name="T7">Régime particulier :</text:span></text:span></text:p>
          </table:table-cell>
          <table:table-cell table:style-name="Tableau1.A2" office:value-type="string">
            <text:p text:style-name="P18"/>
            <text:p text:style-name="P18"/>
            <text:p text:style-name="P18">OUI</text:p>
          </table:table-cell>
          <table:table-cell table:style-name="Tableau1.C2" office:value-type="string">
            <text:p text:style-name="P18"/>
            <text:p text:style-name="P18"/>
            <text:p text:style-name="P18">NON</text:p>
          </table:table-cell>
        </table:table-row>
        <table:table-row>
          <table:table-cell table:style-name="Tableau1.C2" table:number-columns-spanned="3" office:value-type="string">
            <text:p text:style-name="P17">Et à rentrer à 15h00 </text:p>
            <text:p text:style-name="P17"/>
            <text:p text:style-name="P17">comment ? :...................................................................................(ex : bus, à pied...)</text:p>
            <text:p text:style-name="P17"/>
            <text:p text:style-name="P17">avec qui ?:......................................................................................(ex : père, mère...)</text:p>
          </table:table-cell>
          <table:covered-table-cell/>
          <table:covered-table-cell/>
        </table:table-row>
      </table:table>
      <text:p text:style-name="Standard"/>
      <text:p text:style-name="P7">PERSONNE A PREVENIR EN CAS D'URGENCE </text:p>
      <text:p text:style-name="Standard"/>
      <text:p text:style-name="Standard">NOM........................................................................PRENOM..........................................................</text:p>
      <text:p text:style-name="Standard">N° de tél en cas d'urgence :................................................................................................................. <text:tab/></text:p>
      <text:p text:style-name="Standard"><text:tab/><text:tab/><text:tab/><text:tab/><text:tab/><text:tab/><text:tab/><text:tab/>SIGNATURE.......................................</text:p>
      <text:p text:style-name="P1">Prévoir son sac de sport habituel sans oublier la serviette …</text:p>
      <text:p text:style-name="P1"><text:soft-page-break/></text:p>
      <text:p text:style-name="P11">PROMOTION ASSOCIATION SPORTIVE</text:p>
      <text:p text:style-name="P11">JOURNEE DU SPORT SCOLAIRE </text:p>
      <text:p text:style-name="P11">Le mercredi 14 Septembre 2016 de 12h00 à 15h00</text:p>
      <text:p text:style-name="P11">POUR LES ELEVES <text:s/>VOLONTAIRES DE 5ème/4ème/3ème </text:p>
      <text:p text:style-name="Standard"/>
      <text:p text:style-name="Standard"><text:span text:style-name="T9"><text:s text:c="2"/>8h00 à 12h00</text:span>: <text:tab/>Emploi du temps habituel des élèves</text:p>
      <text:p text:style-name="Standard"/>
      <text:p text:style-name="Standard"><text:span text:style-name="T9">12h00 à 13h00: </text:span><text:tab/>Pique-nique avec les enseignants d'EPS sur le stade</text:p>
      <text:p text:style-name="Standard"><text:tab/><text:tab/><text:tab/>Pour les demi-pensionnaires, le pique-nique est préparé par la cantine.<text:tab/><text:tab/><text:tab/></text:p>
      <text:p text:style-name="Standard"><text:tab/><text:tab/><text:tab/>Pour les externes apporter son pique- nique.</text:p>
      <text:p text:style-name="Standard"/>
      <text:p text:style-name="Standard"><text:span text:style-name="T9">13h00 à 15h00 :</text:span><text:tab/>Présentation et initiation des activités sportives par les enseignants d'EPS </text:p>
      <text:p text:style-name="P14">(futsal, handball, cirque, gymnastique, badminton, basket-ball athlétisme)</text:p>
      <text:p text:style-name="Standard">________________________________________________________________________________</text:p>
      <text:p text:style-name="P8"/>
      <text:p text:style-name="P10">AUTORISATION PARENTALE POUR LA PARTICIPATION</text:p>
      <text:p text:style-name="P10">A remettre directement à son professeur d'EPS avant le vendredi 9 septembre </text:p>
      <text:p text:style-name="P10">(Passé ce délai aucune inscription ne sera validée)</text:p>
      <text:p text:style-name="P8"/>
      <text:p text:style-name="Standard">J'autorise mon enfant .................................................................... en classe de ..................................</text:p>
      <text:p text:style-name="Standard"/>
      <text:p text:style-name="Standard"><draw:custom-shape text:anchor-type="paragraph" draw:z-index="0" draw:name="Forme libre 3" draw:style-name="gr1" draw:text-style-name="P21" svg:width="0.795cm" svg:height="0.475cm" svg:x="0.945cm" svg:y="0.03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" draw:name="Forme libre 4" draw:style-name="gr1" draw:text-style-name="P21" svg:width="0.9cm" svg:height="0.503cm" svg:x="9.2cm" svg:y="0.03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 <text:s text:c="18"/>DEMI-PENSIONNAIRE<text:tab/><text:tab/><text:tab/><text:tab/>EXTERNE</text:p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9">à participer à la journée du sport scolaire le mercredi 14/09 de 12h00 à 15h00</text:p>
          </table:table-cell>
          <table:table-cell table:style-name="Tableau2.A1" office:value-type="string">
            <text:p text:style-name="P18"/>
            <text:p text:style-name="P18">OUI</text:p>
          </table:table-cell>
          <table:table-cell table:style-name="Tableau2.C1" office:value-type="string">
            <text:p text:style-name="P18"/>
            <text:p text:style-name="P18">NON</text:p>
          </table:table-cell>
        </table:table-row>
        <table:table-row>
          <table:table-cell table:style-name="Tableau2.A2" office:value-type="string">
            <text:p text:style-name="Standard">à manger un pique-nique préparé par la cantine de l’établissement</text:p>
            <text:p text:style-name="Standard"/>
            <text:p text:style-name="Standard">(ou un pique-nique apporté par mon enfant si celui-ci est externe).</text:p>
            <text:p text:style-name="Standard"/>
            <text:p text:style-name="P3"><text:s/>Rappel : Le mercredi midi est inclus dans la demi-pension </text:p>
            <text:p text:style-name="P2">Allergies :</text:p>
            <text:p text:style-name="P2">Régime particulier :</text:p>
          </table:table-cell>
          <table:table-cell table:style-name="Tableau2.A2" office:value-type="string">
            <text:p text:style-name="P18"/>
            <text:p text:style-name="P18"/>
            <text:p text:style-name="P18">OUI</text:p>
          </table:table-cell>
          <table:table-cell table:style-name="Tableau2.C2" office:value-type="string">
            <text:p text:style-name="P18"/>
            <text:p text:style-name="P18"/>
            <text:p text:style-name="P18">NON</text:p>
          </table:table-cell>
        </table:table-row>
        <table:table-row>
          <table:table-cell table:style-name="Tableau2.C2" table:number-columns-spanned="3" office:value-type="string">
            <text:p text:style-name="P17">Et à rentrer à 15h00 </text:p>
            <text:p text:style-name="P17"/>
            <text:p text:style-name="P17">comment ? :........................................................................................................................(ex : bus, à pied...)</text:p>
            <text:p text:style-name="P17"/>
            <text:p text:style-name="P17">avec qui ?:............................................................................................................................(ex : père, mère...)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7">PERSONNE A PREVENIR EN CAS D'URGENCE :</text:p>
      <text:p text:style-name="Standard"/>
      <text:p text:style-name="Standard">NOM........................................................................PRENOM..........................................................</text:p>
      <text:p text:style-name="Standard"/>
      <text:p text:style-name="Standard">N° de tél en cas d'urgence :................................................................................................................. </text:p>
      <text:p text:style-name="Standard"><text:tab/><text:tab/><text:tab/><text:tab/><text:tab/><text:tab/></text:p>
      <text:p text:style-name="Standard"><text:tab/><text:tab/><text:tab/><text:tab/><text:tab/>SIGNATURE..................................................................</text:p>
      <text:p text:style-name="Standard"/>
      <text:p text:style-name="Standard"/>
      <text:p text:style-name="P1">Prévoir son sac de sport habituel sans oublier la serviette …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Times New Roman" style:font-name-asian="Lucida Sans Unicode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2T14:38:20.181000000</meta:creation-date>
    <dc:date>2016-09-08T09:17:57.120000000</dc:date>
    <meta:editing-duration>PT34S</meta:editing-duration>
    <meta:editing-cycles>5</meta:editing-cycles>
    <meta:generator>OpenOffice/4.0.0$Win32 OpenOffice.org_project/400m3$Build-9702</meta:generator>
    <meta:document-statistic meta:table-count="2" meta:image-count="0" meta:object-count="0" meta:page-count="2" meta:paragraph-count="76" meta:word-count="516" meta:character-count="4557"/>
  </office:meta>
</office:document-meta>
</file>