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LES MERCREDIS DE L ASSOCIATION SPORTIVE</text:p>
      <text:p text:style-name="Standard"/>
      <text:p text:style-name="Standard"><text:tab/><text:tab/><text:tab/><text:tab/>RENCONTRE DE GYMNASTIQUE</text:p>
      <text:p text:style-name="Standard"><text:tab/><text:tab/><text:tab/> <text:s text:c="5"/><text:tab/> <text:s text:c="5"/>Mercredi 7 décembre 2022</text:p>
      <text:p text:style-name="Standard"/>
      <text:p text:style-name="Standard">Parents, grands parents... spectateurs sont les bienvenus </text:p>
      <text:p text:style-name="Standard"/>
      <text:p text:style-name="Standard">Lieu : collège Pierre Mendès France à Soyaux</text:p>
      <text:p text:style-name="Standard">Départ : 12h30 après la cantine</text:p>
      <text:p text:style-name="Standard">Retour : 16h30 .17h00</text:p>
      <text:p text:style-name="Standard">Transport :bus STGA Ligne A puis à pieds</text:p>
      <text:p text:style-name="Standard"/>
      <text:p text:style-name="Standard">Formule : présenter un enchainement de 6 difficultés sur 2 agrès au choix. Pour la poutre : 2 sauts identiques ou 2 différents.</text:p>
      <text:p text:style-name="Standard"/>
      <text:p text:style-name="Standard"/>
      <text:p text:style-name="Standard">Je soussigné(e)..................................................................................responsable légal de l'enfant …......................................................................l'autorise à participer à la rencontre de gym du merdcredi 7 décembre 2022.</text:p>
      <text:p text:style-name="Standard"/>
      <text:p text:style-name="Standard">Date et signature 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LES MERCREDIS DE L ASSOCIATION SPORTIVE</text:p>
      <text:p text:style-name="Standard"/>
      <text:p text:style-name="Standard"><text:tab/><text:tab/><text:tab/><text:tab/>RENCONTRE DE GYMNASTIQUE</text:p>
      <text:p text:style-name="Standard"><text:tab/><text:tab/><text:tab/><text:tab/> <text:s text:c="5"/>Mercredi 7 décembre 2022</text:p>
      <text:p text:style-name="Standard"/>
      <text:p text:style-name="Standard">Parents, grands parents... spectateurs sont les bienvenus </text:p>
      <text:p text:style-name="Standard"/>
      <text:p text:style-name="Standard">Lieu : collège Pierre Mendès France à Soyaux</text:p>
      <text:p text:style-name="Standard">Départ : 12h30 après la cantine</text:p>
      <text:p text:style-name="Standard">Retour : 16h30 .17h00</text:p>
      <text:p text:style-name="Standard">Transport :bus STGA Ligne A puis à pieds</text:p>
      <text:p text:style-name="Standard"/>
      <text:p text:style-name="Standard">Formule : présenter un enchainement de 6 difficultés sur 2 agrès au choix. Pour la poutre : 2 sauts identiques ou 2 différents.</text:p>
      <text:p text:style-name="Standard"/>
      <text:p text:style-name="Standard"/>
      <text:p text:style-name="Standard">Je soussigné(e)..................................................................................responsable légal de l'enfant …......................................................................l'autorise à participer à la rencontre de gym du merdcredi 7 décembre 2022.</text:p>
      <text:p text:style-name="Standard"/>
      <text:p text:style-name="Standard">Date et 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ine Lassaigne</meta:initial-creator>
    <meta:creation-date>2022-11-30T15:19:40.75</meta:creation-date>
    <meta:document-statistic meta:table-count="0" meta:image-count="0" meta:object-count="0" meta:page-count="1" meta:paragraph-count="22" meta:word-count="182" meta:character-count="1440"/>
    <dc:date>2022-11-30T15:28:18.48</dc:date>
    <dc:creator>Karine Lassaigne</dc:creator>
    <meta:editing-duration>PT8M42S</meta:editing-duration>
    <meta:editing-cycles>1</meta:editing-cycles>
    <meta:generator>OpenOffice/4.1.7$Win32 OpenOffice.org_project/417m1$Build-9800</meta:generator>
  </office:meta>
</office:document-meta>
</file>