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" svg:font-family="arial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202124" style:font-name="inherit" fo:font-size="16pt" fo:letter-spacing="normal" fo:language="ru" fo:country="RU" fo:font-style="normal" style:text-underline-style="none" fo:font-weight="normal" style:font-size-asian="16pt" style:font-weight-asian="bold" style:font-size-complex="16pt" style:font-weight-complex="bold"/>
    </style:style>
    <style:style style:name="P2" style:family="paragraph" style:parent-style-name="Preformatted_20_Text">
      <style:text-properties style:font-name="Arial"/>
    </style:style>
    <style:style style:name="P3" style:family="paragraph" style:parent-style-name="Preformatted_20_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Preformatted_20_Text"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2">
      <style:paragraph-properties fo:text-align="justify" style:justify-single-word="fals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202124" style:font-name="Arial" fo:font-size="12pt" fo:letter-spacing="normal" fo:language="ru" fo:country="RU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202124" style:font-name="Arial" fo:font-size="12pt" fo:letter-spacing="normal" fo:language="fr" fo:country="FR" fo:font-style="normal" fo:font-weight="bold" style:font-size-asian="12pt" style:font-weight-asian="bold" style:font-size-complex="12pt" style:font-weight-complex="bold"/>
    </style:style>
    <style:style style:name="T4" style:family="text">
      <style:text-properties style:font-name="Arial"/>
    </style:style>
    <style:style style:name="T5" style:family="text">
      <style:text-properties style:text-underline-style="none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none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tw-target-text1"/>Фонетика: Прослушивание и повторение звуков вслух.</text:p>
      <text:p text:style-name="P3"/>
      <text:p text:style-name="P8">Phonétique : écouter et répéter les sons à voix haute<text:span text:style-name="T5">.</text:span></text:p>
      <text:p text:style-name="P6"/>
      <text:list xml:id="list8498282429801685155" text:style-name="L1">
        <text:list-item>
          <text:p text:style-name="P9"><text:a xlink:type="simple" xlink:href="https://www.estudiodefrances.com/?p=3555" text:style-name="Internet_20_link" text:visited-style-name="Visited_20_Internet_20_Link"><text:span text:style-name="T4">https://www.estudiodefrances.com/?p=3555</text:span></text:a></text:p>
        </text:list-item>
        <text:list-item>
          <text:p text:style-name="P9"><text:a xlink:type="simple" xlink:href="https://www.estudiodefrances.com/?p=303" text:style-name="Internet_20_link" text:visited-style-name="Visited_20_Internet_20_Link"><text:span text:style-name="T4">https://www.estudiodefrances.com/?p=303</text:span></text:a></text:p>
        </text:list-item>
        <text:list-item>
          <text:p text:style-name="P9"><text:a xlink:type="simple" xlink:href="https://www.estudiodefrances.com/?p=4000" text:style-name="Internet_20_link" text:visited-style-name="Visited_20_Internet_20_Link"><text:span text:style-name="T4">https://www.estudiodefrances.com/?p=4000</text:span></text:a><text:span text:style-name="T4"> </text:span></text:p>
        </text:list-item>
      </text:list>
      <text:p text:style-name="P6"/>
      <text:p text:style-name="P6"/>
      <text:p text:style-name="P6"/>
      <text:p text:style-name="P6"/>
      <text:p text:style-name="P1"><text:bookmark text:name="tw-target-text3"/>Прослушайте и завершите (если нужно, скопируйте и вставьте инструкцию в гугл-переводе).</text:p>
      <text:p text:style-name="P4"><text:span text:style-name="T1"/></text:p>
      <text:p text:style-name="P7"><text:span text:style-name="T1">Écouter et compléter</text:span> (si tu en as besoin, copie et colle les consignes dans Google traduction).</text:p>
      <text:p text:style-name="P6"/>
      <text:list xml:id="list5489786818068073830" text:style-name="L2">
        <text:list-item>
          <text:p text:style-name="P10"><text:a xlink:type="simple" xlink:href="https://www.estudiodefrances.com/?p=2260" text:style-name="Internet_20_link" text:visited-style-name="Visited_20_Internet_20_Link"><text:span text:style-name="T4">https://www.estudiodefrances.com/?p=2260</text:span></text:a><text:span text:style-name="T4"> </text:span></text:p>
        </text:list-item>
        <text:list-item>
          <text:p text:style-name="P10"><text:a xlink:type="simple" xlink:href="https://www.estudiodefrances.com/?p=1568" text:style-name="Internet_20_link" text:visited-style-name="Visited_20_Internet_20_Link"><text:span text:style-name="T4">https://www.estudiodefrances.com/?p=1568</text:span></text:a><text:span text:style-name="T4"> </text:span></text:p>
        </text:list-item>
        <text:list-item>
          <text:p text:style-name="P10"><text:a xlink:type="simple" xlink:href="https://www.estudiodefrances.com/?p=2068" text:style-name="Internet_20_link" text:visited-style-name="Visited_20_Internet_20_Link"><text:span text:style-name="T4">https://www.estudiodefrances.com/?p=2068</text:span></text:a><text:span text:style-name="T4"> </text:span></text:p>
        </text:list-item>
        <text:list-item>
          <text:p text:style-name="P10"><text:a xlink:type="simple" xlink:href="https://www.estudiodefrances.com/?p=2265" text:style-name="Internet_20_link" text:visited-style-name="Visited_20_Internet_20_Link"><text:span text:style-name="T4">https://www.estudiodefrances.com/?p=2265</text:span></text:a><text:span text:style-name="T4"> </text:span></text:p>
        </text:list-item>
        <text:list-item>
          <text:p text:style-name="P10"><text:a xlink:type="simple" xlink:href="https://www.estudiodefrances.com/?p=779" text:style-name="Internet_20_link" text:visited-style-name="Visited_20_Internet_20_Link"><text:span text:style-name="T4">https://www.estudiodefrances.com/?p=779</text:span></text:a></text:p>
        </text:list-item>
        <text:list-item>
          <text:p text:style-name="P5"><text:a xlink:type="simple" xlink:href="https://www.estudiodefrances.com/?p=259" text:style-name="Internet_20_link" text:visited-style-name="Visited_20_Internet_20_Link"><text:span text:style-name="T4">https://www.estudiodefrances.com/?p=259</text:span></text:a><text:span text:style-name="T4"> </text:span><text:bookmark text:name="tw-target-text"/><text:span text:style-name="T2">Нажмите «Подтвердить» </text:span><text:span text:style-name="T3">(vérifier) </text:span><text:span text:style-name="T2">в правом нижнем углу изображения.</text:span></text:p>
        </text:list-item>
      </text:list>
      <text:p text:style-name="P6"/>
      <text:p text:style-name="P1"/>
      <text:p text:style-name="P1"/>
      <text:p text:style-name="P1"><text:bookmark text:name="tw-target-text2"/>Найдите слова в сетке.</text:p>
      <text:p text:style-name="P1">Используйте Google Translate, чтобы переводить и слушать каждое слово.</text:p>
      <text:p text:style-name="P1">Найдите слово в Google Images.</text:p>
      <text:p text:style-name="P2"/>
      <text:p text:style-name="P8">Trouver les mots dans la grille<text:span text:style-name="T5">. </text:span></text:p>
      <text:p text:style-name="P8">Utiliser Googe traduction pour traduire et écouter chaque mot<text:span text:style-name="T5">.</text:span></text:p>
      <text:p text:style-name="P6"><text:span text:style-name="T6">Rechercher le mot dans Google Images</text:span><text:span text:style-name="T7">.</text:span></text:p>
      <text:p text:style-name="P6"/>
      <text:p text:style-name="P6"><text:a xlink:type="simple" xlink:href="https://www.estudiodefrances.com/?p=3193" text:style-name="Internet_20_link" text:visited-style-name="Visited_20_Internet_20_Link">https://www.estudiodefrances.com/?p=3193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" svg:font-family="arial, sans-serif"/>
    <style:font-face style:name="inherit" svg:font-family="inherit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0-12T17:13:33.86</meta:creation-date>
    <dc:date>2022-10-12T17:44:54.43</dc:date>
    <meta:editing-duration>PT16M9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20" meta:word-count="100" meta:character-count="1010"/>
  </office:meta>
</office:document-meta>
</file>