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6a16" officeooo:paragraph-rsid="00036a16"/>
    </style:style>
    <style:style style:name="P2" style:family="paragraph" style:parent-style-name="Standard">
      <style:text-properties fo:font-weight="bold" officeooo:rsid="00036a16" officeooo:paragraph-rsid="00036a16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36a16" officeooo:paragraph-rsid="00036a16" style:font-weight-asian="bold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rsid="00036a16" officeooo:paragraph-rsid="00036a16" style:font-size-asian="16pt" style:font-weight-asian="bold" style:font-size-complex="16pt" style:font-weight-complex="bold"/>
    </style:style>
    <style:style style:name="P5" style:family="paragraph" style:parent-style-name="Standard">
      <style:text-properties fo:font-style="italic" officeooo:rsid="00036a16" officeooo:paragraph-rsid="00036a16" style:font-style-asian="italic" style:font-style-complex="italic"/>
    </style:style>
    <style:style style:name="P6" style:family="paragraph" style:parent-style-name="Standard">
      <style:paragraph-properties fo:text-align="center" style:justify-single-word="false" fo:background-color="#cccccc" fo:padding="0.049cm" fo:border="0.06pt solid #000000" style:shadow="none">
        <style:background-image/>
      </style:paragraph-properties>
      <style:text-properties fo:font-size="26pt" fo:font-weight="bold" officeooo:rsid="00036a16" officeooo:paragraph-rsid="00036a16" style:font-size-asian="26pt" style:font-weight-asian="bold" style:font-size-complex="26pt" style:font-weight-complex="bold"/>
    </style:style>
    <style:style style:name="P7" style:family="paragraph" style:parent-style-name="Standard">
      <style:text-properties fo:font-style="italic" fo:font-weight="bold" officeooo:rsid="00036a16" officeooo:paragraph-rsid="00036a16" style:font-style-asian="itali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42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ROSS DEPARTEMENTAL 2016</text:p>
      <text:p text:style-name="P1"/>
      <text:p text:style-name="P1"/>
      <text:p text:style-name="P1"><text:span text:style-name="T1">DATE :</text:span> <text:tab/><text:tab/>MERCREDI 23 NOVEMBRE 2016</text:p>
      <text:p text:style-name="P1"/>
      <text:p text:style-name="P1"><text:span text:style-name="T1">DEPART </text:span>: <text:tab/><text:tab/>COLLEGE DE RUELLE <text:tab/>(12h<text:span text:style-name="T5">45</text:span>)</text:p>
      <text:p text:style-name="P1"/>
      <text:p text:style-name="P1"><text:span text:style-name="T1">RETOUR :</text:span><text:tab/><text:tab/>COLLEGE DE RUELLE<text:tab/>(17h30)</text:p>
      <text:p text:style-name="P1"/>
      <text:p text:style-name="P1"><text:span text:style-name="T1">TRANSPORT</text:span> :<text:tab/>DEPLACEMENT EN CAR</text:p>
      <text:p text:style-name="P1"><text:tab/></text:p>
      <text:p text:style-name="P1"><text:span text:style-name="T1">LIEU </text:span>: <text:tab/><text:tab/>MA CAMPAGNE</text:p>
      <text:p text:style-name="P1"/>
      <text:p text:style-name="P1"/>
      <text:p text:style-name="P2"><text:span text:style-name="T2">Prévoir des vêtements chauds et/ou de pluie</text:span><text:span text:style-name="T3"> : </text:span></text:p>
      <text:p text:style-name="P7"/>
      <text:p text:style-name="P7">survêtement, sweat, coupe vent, chaussure<text:span text:style-name="T5">s</text:span> de rechange, gants, bonnet, blouson, bouteille d’eau, petit goûter.</text:p>
      <text:p text:style-name="P1"/>
      <text:p text:style-name="P5">Couper ici et garder le haut du document !</text:p>
      <text:p text:style-name="P1">–----------------------------------------------------------------------------------------------------------------------</text:p>
      <text:p text:style-name="P1"/>
      <text:p text:style-name="P4">AUTORISATION PARENTALE</text:p>
      <text:p text:style-name="P3"/>
      <text:p text:style-name="P1"/>
      <text:p text:style-name="P1">J'autorise …............................................................................................(prénom + nom de l’élève)</text:p>
      <text:p text:style-name="P1"/>
      <text:p text:style-name="P1">en classe de …........................................................................................(classe de l'élève)</text:p>
      <text:p text:style-name="P1"/>
      <text:p text:style-name="P1">né(e) le........................................................................................................(date de naissance)</text:p>
      <text:p text:style-name="P1"/>
      <text:p text:style-name="P1">à participer au cross départemental dont les indications sont en haut de ce document.</text:p>
      <text:p text:style-name="P1"/>
      <text:p text:style-name="P1"/>
      <text:p text:style-name="P1">Adresse parents 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<text:s/>téléphone portable : …............................................<text:tab/>tél fixe :................................................................</text:p>
      <text:p text:style-name="P1"/>
      <text:p text:style-name="P1"/>
      <text:p text:style-name="P1"><text:span text:style-name="T4">SI </text:span>mon enfant n'est pas déjà licencié à l’association sportive, j'accompagne ce document, de préférence, d'un chèque de 3 euros (ordre RUELLE OLYMPIQUE COLLEGE ASSOCIATION).</text:p>
      <text:p text:style-name="P1"/>
      <text:p text:style-name="P1"/>
      <text:p text:style-name="P1">DATE : …................<text:tab/><text:tab/><text:tab/><text:tab/><text:tab/>SIGNATURE : …...............................</text:p>
      <text:p text:style-name="P1"/>
      <text:p text:style-name="P1"/>
      <text:p text:style-name="P1"/>
      <text:p text:style-name="P1"><text:tab/><text:tab/><text:tab/><text:tab/><text:tab/><text:tab/><text:tab/><text:span text:style-name="T4">L'équipe E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07:50:29.445000000</meta:creation-date>
    <dc:date>2016-11-20T19:42:46.763000000</dc:date>
    <meta:editing-duration>P0D</meta:editing-duration>
    <meta:editing-cycles>2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21" meta:word-count="138" meta:character-count="1888" meta:non-whitespace-character-count="1748"/>
  </office:meta>
</office:document-meta>
</file>