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A000000A395E537BC.jpg"/>
  <manifest:file-entry manifest:media-type="image/jpeg" manifest:full-path="Pictures/10000000000000E2000000A37F1C10AD.jpg"/>
  <manifest:file-entry manifest:media-type="image/jpeg" manifest:full-path="Pictures/10000000000000F7000000A3AF6DE19B.jpg"/>
  <manifest:file-entry manifest:media-type="image/jpeg" manifest:full-path="Pictures/10000000000000EA000000A3798A4957.jpg"/>
  <manifest:file-entry manifest:media-type="image/jpeg" manifest:full-path="Pictures/10000000000000DA000000A3A97847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4" text:anchor-type="paragraph" svg:x="9.118cm" svg:y="7.096cm" svg:width="7.643cm" svg:height="5.902cm" draw:z-index="3"><draw:image xlink:href="Pictures/10000000000000E2000000A37F1C10AD.jpg" xlink:type="simple" xlink:show="embed" xlink:actuate="onLoad"/></draw:frame><draw:frame draw:style-name="fr1" draw:name="images3" text:anchor-type="paragraph" svg:x="0.143cm" svg:y="7.234cm" svg:width="8.255cm" svg:height="5.75cm" draw:z-index="2"><draw:image xlink:href="Pictures/10000000000000EA000000A3798A4957.jpg" xlink:type="simple" xlink:show="embed" xlink:actuate="onLoad"/></draw:frame><draw:frame draw:style-name="fr1" draw:name="images2" text:anchor-type="paragraph" svg:x="9.356cm" svg:y="0.025cm" svg:width="7.691cm" svg:height="5.75cm" draw:z-index="1"><draw:image xlink:href="Pictures/10000000000000DA000000A3A97847A1.jpg" xlink:type="simple" xlink:show="embed" xlink:actuate="onLoad"/></draw:frame><draw:frame draw:style-name="fr1" draw:name="images1" text:anchor-type="paragraph" svg:x="0.088cm" svg:y="0cm" svg:width="8.714cm" svg:height="5.75cm" draw:z-index="0"><draw:image xlink:href="Pictures/10000000000000F7000000A3AF6DE19B.jpg" xlink:type="simple" xlink:show="embed" xlink:actuate="onLoad"/></draw:frame></text:p>
      <text:p text:style-name="Standard"><draw:frame draw:style-name="fr1" draw:name="images5" text:anchor-type="paragraph" svg:x="1.928cm" svg:y="7.318cm" svg:width="9.368cm" svg:height="7.553cm" draw:z-index="4"><draw:image xlink:href="Pictures/10000000000000FA000000A395E537B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hislaine campan</meta:initial-creator>
    <meta:creation-date>2017-11-10T16:43:36.47</meta:creation-date>
    <meta:document-statistic meta:table-count="0" meta:image-count="5" meta:object-count="0" meta:page-count="1" meta:paragraph-count="0" meta:word-count="0" meta:character-count="0"/>
    <dc:date>2017-11-10T16:46:07.98</dc:date>
    <dc:creator>ghislaine campan</dc:creator>
    <meta:editing-duration>PT2M36S</meta:editing-duration>
    <meta:editing-cycles>1</meta:editing-cycles>
    <meta:generator>OpenOffice/4.1.2$Win32 OpenOffice.org_project/412m3$Build-9782</meta:generator>
  </office:meta>
</office:document-meta>
</file>