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1.998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Normal">
      <style:paragraph-properties fo:margin-left="0.762cm" fo:margin-right="0cm" fo:text-indent="-0.762cm" style:auto-text-indent="false">
        <style:tab-stops/>
      </style:paragraph-properties>
    </style:style>
    <style:style style:name="P3" style:family="paragraph" style:parent-style-name="Normal">
      <style:text-properties fo:font-size="12pt" fo:font-weight="bold" style:font-size-asian="12pt" style:font-weight-asian="bold" style:font-weight-complex="bold"/>
    </style:style>
    <style:style style:name="P4" style:family="paragraph" style:parent-style-name="Normal">
      <style:text-properties fo:font-size="12pt" style:font-size-asian="12pt"/>
    </style:style>
    <style:style style:name="P5" style:family="paragraph" style:parent-style-name="Normal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Normal">
      <style:text-properties fo:font-size="12pt" fo:font-style="italic" style:font-size-asian="12pt" style:font-style-asian="italic" style:font-size-complex="12pt" style:font-weight-complex="bold"/>
    </style:style>
    <style:style style:name="P7" style:family="paragraph" style:parent-style-name="Normal">
      <style:text-properties fo:font-size="8pt" style:font-size-asian="8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text-properties fo:color="#000000" fo:font-weight="bold" style:font-weight-asian="bold"/>
    </style:style>
    <style:style style:name="P10" style:family="paragraph" style:parent-style-name="Normal">
      <style:paragraph-properties fo:margin-left="0.873cm" fo:margin-right="0cm" fo:text-indent="0cm" style:auto-text-indent="false">
        <style:tab-stops/>
      </style:paragraph-properties>
    </style:style>
    <style:style style:name="P11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fo:font-size="8pt" style:font-size-asian="8pt"/>
    </style:style>
    <style:style style:name="P12" style:family="paragraph" style:parent-style-name="Normal">
      <style:paragraph-properties fo:margin-left="0cm" fo:margin-right="-2cm" fo:text-indent="0cm" style:auto-text-indent="false">
        <style:tab-stops>
          <style:tab-stop style:position="-0.48cm"/>
          <style:tab-stop style:position="0.002cm"/>
          <style:tab-stop style:position="0.751cm"/>
        </style:tab-stops>
      </style:paragraph-properties>
    </style:style>
    <style:style style:name="P13" style:family="paragraph" style:parent-style-name="Normal">
      <style:paragraph-properties fo:margin-left="0cm" fo:margin-right="-2cm" fo:text-indent="0cm" style:auto-text-indent="false">
        <style:tab-stops>
          <style:tab-stop style:position="-0.48cm"/>
          <style:tab-stop style:position="0.002cm"/>
          <style:tab-stop style:position="0.751cm"/>
        </style:tab-stops>
      </style:paragraph-properties>
      <style:text-properties fo:font-size="12pt" style:font-size-asian="12pt"/>
    </style:style>
    <style:style style:name="P14" style:family="paragraph" style:parent-style-name="Normal">
      <style:paragraph-properties fo:margin-left="0cm" fo:margin-right="-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margin-left="0cm" fo:margin-right="-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17.503cm"/>
          <style:tab-stop style:position="18.503cm"/>
        </style:tab-stops>
      </style:paragraph-properties>
    </style:style>
    <style:style style:name="P17" style:family="paragraph" style:parent-style-name="Normal">
      <style:paragraph-properties fo:margin-left="0.66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ing_20_4">
      <style:paragraph-properties fo:margin-left="1.524cm" fo:margin-right="0cm" fo:text-indent="-1.524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Normal" style:list-style-name="L1">
      <style:paragraph-properties fo:text-align="justify" style:justify-single-word="false"/>
      <style:text-properties fo:font-size="8pt" style:font-size-asian="8pt"/>
    </style:style>
    <style:style style:name="P20" style:family="paragraph" style:parent-style-name="Normal" style:master-page-name="MP0">
      <loext:graphic-properties draw:fill="solid" draw:fill-color="#dddddd" draw:opacity="100%"/>
      <style:paragraph-properties fo:text-align="center" style:justify-single-word="false" style:page-number="auto" fo:break-before="page" fo:background-color="#dddddd" fo:padding="0.035cm" fo:border="0.26pt solid #000000" style:shadow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01d5fb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ab79c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ab79c" style:font-size-asian="12pt" style:font-size-complex="12pt"/>
    </style:style>
    <style:style style:name="T11" style:family="text">
      <style:text-properties fo:font-size="12pt" officeooo:rsid="001ab79c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4" style:family="text">
      <style:text-properties fo:font-size="12pt" fo:font-style="italic" style:font-size-asian="12pt" style:font-style-asian="italic" style:font-size-complex="12pt" style:font-weight-complex="bold"/>
    </style:style>
    <style:style style:name="T15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language-asian="fr" style:country-asian="FR"/>
    </style:style>
    <style:style style:name="T18" style:family="text">
      <style:text-properties officeooo:rsid="001d5fb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203864" style:writing-mode="lr-tb" draw:textarea-vertical-align="top"/>
    </style:style>
    <text:list-style style:name="L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Police_20_par_20_défaut"><text:span text:style-name="T1">ASSOCIATION SPORTIVE <text:tab/>NORBERT CASTERET<text:tab/></text:span></text:span>20<text:span text:style-name="T18">20</text:span> / 202<text:span text:style-name="T18">1</text:span></text:p>
      <text:p text:style-name="P2"/>
      <text:p text:style-name="P2"/>
      <text:p text:style-name="Standard"><text:span text:style-name="Police_20_par_20_défaut"><text:span text:style-name="T2">NOM  :…………………………………………….. <text:tab/> <text:s text:c="4"/>Prénom  ……………………………… <text:s/><text:tab/><text:tab/><text:tab/></text:span></text:span><text:span text:style-name="Police_20_par_20_défaut"><text:span text:style-name="T4">Classe : ……………………….</text:span></text:span></text:p>
      <text:p text:style-name="P3"/>
      <text:p text:style-name="P10"><text:span text:style-name="Police_20_par_20_défaut"><text:span text:style-name="T4">Régime </text:span></text:span><text:span text:style-name="Police_20_par_20_défaut"><text:span text:style-name="T8">:Externe ou <text:s/>½ pensionnaire <text:s/><text:tab/><text:tab/> <text:s/></text:span></text:span><text:span text:style-name="Police_20_par_20_défaut"><text:span text:style-name="T4">Date de naissance</text:span></text:span><text:span text:style-name="Police_20_par_20_défaut"><text:span text:style-name="T8"> : <text:s text:c="2"/>…. /….. <text:s text:c="2"/>/……</text:span></text:span></text:p>
      <text:p text:style-name="P4"/>
      <text:p text:style-name="Normal"><text:span text:style-name="Police_20_par_20_défaut"><text:span text:style-name="T4">Adresse des parents </text:span></text:span><text:span text:style-name="Police_20_par_20_défaut"><text:span text:style-name="T8"><text:s text:c="2"/>………………………………………………………………………………</text:span></text:span></text:p>
      <text:p text:style-name="P4"/>
      <text:p text:style-name="Normal"><text:span text:style-name="Police_20_par_20_défaut"><text:span text:style-name="T4"><text:s/>Téléphone 1</text:span></text:span><text:span text:style-name="Police_20_par_20_défaut"><text:span text:style-name="T8"> : <text:s text:c="2"/>………………………............................</text:span></text:span><text:span text:style-name="Police_20_par_20_défaut"><text:span text:style-name="T4"> Téléphone 2</text:span></text:span><text:span text:style-name="Police_20_par_20_défaut"><text:span text:style-name="T8"> :……………………………………</text:span></text:span></text:p>
      <text:p text:style-name="P4"/>
      <text:p text:style-name="Normal"><text:span text:style-name="Police_20_par_20_défaut"><text:span text:style-name="T4">ACTIVITE</text:span></text:span><text:span text:style-name="Police_20_par_20_défaut"><text:span text:style-name="T5">S</text:span></text:span><text:span text:style-name="Police_20_par_20_défaut"><text:span text:style-name="T4"> SPORTIVE</text:span></text:span><text:span text:style-name="Police_20_par_20_défaut"><text:span text:style-name="T5">S</text:span></text:span><text:span text:style-name="Police_20_par_20_défaut"><text:span text:style-name="T4"> CHOISIE</text:span></text:span><text:span text:style-name="Police_20_par_20_défaut"><text:span text:style-name="T5">S</text:span></text:span><text:span text:style-name="Police_20_par_20_défaut"><text:span text:style-name="T8"> : <text:tab/><text:tab/><text:tab/><text:tab/><text:tab/></text:span></text:span></text:p>
      <text:p text:style-name="P4"><text:tab/><text:tab/><text:tab/><text:tab/><text:tab/></text:p>
      <text:p text:style-name="P11"/>
      <text:p text:style-name="P7"/>
      <text:h text:style-name="P18" text:outline-level="4">AUTORISATION PARENTALE</text:h>
      <text:p text:style-name="Normal"/>
      <text:p text:style-name="P4">Je soussigné(e) <text:tab/><text:tab/><text:tab/>…………………………………………………………...........................</text:p>
      <text:p text:style-name="P4">Demeurant à<text:tab/><text:tab/><text:tab/>………………………………………………………………....................</text:p>
      <text:p text:style-name="P4">Responsable <text:s/>légal(e) de l’élève ……………………………………………………………………………<text:tab/><text:tab/></text:p>
      <text:p text:style-name="P12"><text:span text:style-name="Police_20_par_20_défaut"><text:span text:style-name="T16">Allergie(s)</text:span></text:span> : …...................................................R<text:span text:style-name="Police_20_par_20_défaut"><text:span text:style-name="T16">égime particulier</text:span></text:span> : …....................................................</text:p>
      <text:p text:style-name="P13"/>
      <text:p text:style-name="Normal"><text:span text:style-name="Police_20_par_20_défaut"><text:span text:style-name="T3">-<text:tab/></text:span></text:span><text:span text:style-name="Police_20_par_20_défaut"><text:span text:style-name="T12">l’autorise</text:span></text:span><text:span text:style-name="Police_20_par_20_défaut"><text:span text:style-name="T8"> à faire partie de l’Association Sportive du collège et à pratiquer plusieurs activités,</text:span></text:span></text:p>
      <text:p text:style-name="Normal"/>
      <text:p text:style-name="Normal"><text:span text:style-name="Police_20_par_20_défaut"><text:span text:style-name="T8">- <text:tab/></text:span></text:span><text:span text:style-name="Police_20_par_20_défaut"><text:span text:style-name="T12">accepte </text:span></text:span><text:span text:style-name="Police_20_par_20_défaut"><text:span text:style-name="T8">en outre que les responsables de l’Association Sportive et (ou) l’UNSS autorisent,</text:span></text:span></text:p>
      <text:p text:style-name="Retrait_20_corps_20_de_20_texte"><text:s/>en mon nom, une intervention médicale ou chirurgicale en cas de besoin.</text:p>
      <text:p text:style-name="Retrait_20_corps_20_de_20_texte"/>
      <text:p text:style-name="P12"><text:span text:style-name="Police_20_par_20_défaut"><text:span text:style-name="T8">- <text:tab/><text:tab/></text:span></text:span><text:span text:style-name="Police_20_par_20_défaut"><text:span text:style-name="T13">accepte </text:span></text:span><text:span text:style-name="Police_20_par_20_défaut"><text:span text:style-name="T8">que mon enfant participe activement à la vente de </text:span></text:span><text:span text:style-name="Police_20_par_20_défaut"><text:span text:style-name="T11">gourdes</text:span></text:span><text:span text:style-name="Police_20_par_20_défaut"><text:span text:style-name="T8"> (afin de permettre de payer le</text:span></text:span></text:p>
      <text:p text:style-name="P12"><text:span text:style-name="Police_20_par_20_défaut"><text:span text:style-name="T8">déplacement</text:span></text:span><text:span text:style-name="Police_20_par_20_défaut"><text:span text:style-name="T9"> du car pour une sortie au Chambon en fin d'année).</text:span></text:span></text:p>
      <text:p text:style-name="P16"/>
      <text:p text:style-name="P12"><text:span text:style-name="Police_20_par_20_défaut"><text:span text:style-name="T8">-<text:tab/><text:tab/></text:span></text:span><text:span text:style-name="Police_20_par_20_défaut"><text:span text:style-name="T12">accepte</text:span></text:span><text:span text:style-name="Police_20_par_20_défaut"><text:span text:style-name="T3"> </text:span></text:span><text:span text:style-name="Police_20_par_20_défaut"><text:span text:style-name="T8">que mon enfant soit pris en photos </text:span></text:span><text:span text:style-name="Police_20_par_20_défaut"><text:span text:style-name="T11">(affichées au collège et sur le site)</text:span></text:span><text:span text:style-name="Police_20_par_20_défaut"><text:span text:style-name="T8">.</text:span></text:span></text:p>
      <text:p text:style-name="P12"/>
      <text:p text:style-name="P16"><text:span text:style-name="Police_20_par_20_défaut"><text:span text:style-name="T15">- <text:s text:c="6"/></text:span></text:span><text:span text:style-name="Police_20_par_20_défaut"><text:span text:style-name="T12">L’autorise, ne l’autorise pas</text:span></text:span><text:span text:style-name="Police_20_par_20_défaut"><text:span text:style-name="T8"> (1)</text:span></text:span><text:span text:style-name="Police_20_par_20_défaut"><text:span text:style-name="T9"> </text:span></text:span><text:span text:style-name="Police_20_par_20_défaut"><text:span text:style-name="T10">le mercredi après midi, </text:span></text:span><text:span text:style-name="Police_20_par_20_défaut"><text:span text:style-name="T9">à quitter seul le groupe encadré par le professeur d’E.P.S. en regagnant son domicile par une autre ligne de bus que celle empruntée par le groupe, ou à descendre sur le trajet emprunté par le groupe ou à partir seul du collège.</text:span></text:span></text:p>
      <text:p text:style-name="P12"/>
      <text:p text:style-name="P12"><text:span text:style-name="Police_20_par_20_défaut"><text:span text:style-name="T8"><text:tab/><text:tab/><text:tab/><text:tab/><text:tab/></text:span></text:span></text:p>
      <text:p text:style-name="P8"><text:span text:style-name="Police_20_par_20_défaut"><text:span text:style-name="T12">INFORMATIONS</text:span></text:span></text:p>
      <text:p text:style-name="P8"><text:span text:style-name="Police_20_par_20_défaut"><text:span text:style-name="T3">- Les <text:s/>quelques compétitions <text:s/>ont lieu le </text:span></text:span><text:span text:style-name="Police_20_par_20_défaut"><text:span text:style-name="T12">MERCREDI </text:span></text:span><text:span text:style-name="Police_20_par_20_défaut"><text:span text:style-name="T3">après-midi et sont obligatoires.</text:span></text:span></text:p>
      <text:p text:style-name="P8"><text:span text:style-name="Police_20_par_20_défaut"><text:span text:style-name="T3">- Un élève absent à l’activité reste sous la responsabilité des parents.</text:span></text:span></text:p>
      <text:p text:style-name="P8"><text:span text:style-name="Police_20_par_20_défaut"><text:span text:style-name="T3">- Pour les déplacements, la responsabilité des enseignants est dégagée à partir de la fin de</text:span></text:span></text:p>
      <text:p text:style-name="P8"><text:span text:style-name="Police_20_par_20_défaut"><text:span text:style-name="T3">l’horaire prévu <text:s/>transmis à l’élève , affiché au tableau U.N.S.S. sous le préau A </text:span></text:span><text:span text:style-name="Police_20_par_20_défaut"><text:span text:style-name="T7">et inscrit sur le site du collège.</text:span></text:span></text:p>
      <text:p text:style-name="P15">- <text:span text:style-name="Police_20_par_20_défaut"><text:span text:style-name="T6">Les déplacements sont en car, éventuellement avec la voiture personnelle de l'enseignant (si peu d'élèves)</text:span></text:span></text:p>
      <text:p text:style-name="P14"><text:s/>et exceptionnellement par des parents (aide).</text:p>
      <text:p text:style-name="P17"><text:span text:style-name="Police_20_par_20_défaut"><text:span text:style-name="T3"><text:s text:c="45"/></text:span></text:span></text:p>
      <text:list xml:id="list2900638307" text:style-name="L1">
        <text:list-item>
          <text:p text:style-name="P19">rayer la mention inutile</text:p>
        </text:list-item>
      </text:list>
      <text:p text:style-name="Normal"><draw:frame draw:style-name="fr1" draw:name="Zone de texte 2" text:anchor-type="paragraph" svg:x="8.565cm" svg:y="0.254cm" svg:width="10.243cm" style:rel-width="scale" svg:height="0.928cm" style:rel-height="scale" draw:z-index="0"><draw:text-box><text:p text:style-name="P9">Signature des parents</text:p></draw:text-box></draw:frame><text:span text:style-name="Police_20_par_20_défaut"><text:span text:style-name="T17"/></text:span></text:p>
      <text:p text:style-name="Normal"/>
      <text:p text:style-name="Normal"/>
      <text:p text:style-name="Normal"/>
      <text:p text:style-name="P5">ATTENTION , PLUS BESOIN DE CERTIFICAT MEDICAL  !</text:p>
      <text:p text:style-name="P5"/>
      <text:p text:style-name="P6">Joindre un chèque de 20 EUROS à l’ordre de (ROCA : Ruelle Olympique Collège Association).</text:p>
      <text:p text:style-name="Normal"><text:span text:style-name="Police_20_par_20_défaut"><text:span text:style-name="T14">Avec au dos (Nom, prénom de l’enfant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-0.217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fo:font-size="11pt" fo:font-weight="bold" style:font-size-asian="11pt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trait_20_corps_20_de_20_texte" style:display-name="Retrait corps de texte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-1.998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UELLE OLYMPIQUE COLLEGE ASSOCIATION <text:s text:c="8"/>Cité Scolaire de Puyguillen <text:s text:c="8"/>B.P. 56 <text:s text:c="4"/>16600 RUELLE-SUR-TOUV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stéphane rossignol</meta:initial-creator>
    <meta:creation-date>2019-09-05T06:33:00Z</meta:creation-date>
    <dc:date>2020-09-16T07:29:40.726000000</dc:date>
    <meta:print-date>2019-09-16T12:41:03.418000000</meta:print-date>
    <meta:editing-cycles>5</meta:editing-cycles>
    <meta:editing-duration>PT5M34S</meta:editing-duration>
    <meta:document-statistic meta:table-count="0" meta:image-count="0" meta:object-count="0" meta:page-count="1" meta:paragraph-count="34" meta:word-count="332" meta:character-count="2451" meta:non-whitespace-character-count="2018"/>
    <meta:template xlink:type="simple" xlink:actuate="onRequest" xlink:title="" xlink:href="../../../../../AppData/Local/Temp/ASSOCIATION%20SPORTIVE%20NORBERT%20CASTERET%202019.odt.zip/Normal"/>
  </office:meta>
</office:document-meta>
</file>