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8000000C87E3EF682.jpg"/>
  <manifest:file-entry manifest:media-type="image/gif" manifest:full-path="Pictures/10000200000003B2000001009C5E9B2A.gif"/>
  <manifest:file-entry manifest:media-type="image/png" manifest:full-path="Pictures/100000000000017100000166393235E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width="14.669cm" svg:height="3.956cm" draw:z-index="0"><draw:image xlink:href="Pictures/10000200000003B2000001009C5E9B2A.gif" xlink:type="simple" xlink:show="embed" xlink:actuate="onLoad"/></draw:frame></text:p>
      <text:p text:style-name="P1"/>
      <text:p text:style-name="P1"/>
      <text:p text:style-name="P1"><draw:frame draw:style-name="fr2" draw:name="Image1" text:anchor-type="paragraph" svg:y="1.328cm" svg:width="12.831cm" svg:height="12.471cm" draw:z-index="1"><draw:image xlink:href="Pictures/100000000000017100000166393235E8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3" draw:name="images4" text:anchor-type="paragraph" svg:x="12.361cm" svg:y="0.314cm" svg:width="3.627cm" svg:height="4.05cm" draw:z-index="2"><draw:image xlink:href="Pictures/10000000000000C8000000C87E3EF68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 riv</meta:initial-creator>
    <meta:creation-date>2013-03-07T16:14:16.16</meta:creation-date>
    <dc:date>2019-03-07T21:41:47.46</dc:date>
    <dc:creator>Audrey FENDRICH</dc:creator>
    <meta:editing-duration>PT15M7S</meta:editing-duration>
    <meta:editing-cycles>14</meta:editing-cycles>
    <meta:generator>OpenOffice/4.1.3$Win32 OpenOffice.org_project/413m1$Build-9783</meta:generator>
    <meta:document-statistic meta:table-count="0" meta:image-count="3" meta:object-count="0" meta:page-count="1" meta:paragraph-count="0" meta:word-count="0" meta:character-count="0"/>
  </office:meta>
</office:document-meta>
</file>