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5.0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scrits-Cross_country-15-11-2018-13-35-14" table:style-name="ta1">
        <table:table-column table:style-name="co1" table:default-cell-style-name="Default"/>
        <table:table-row table:style-name="ro1">
          <table:table-cell office:value-type="string" calcext:value-type="string">
            <text:p>N� Licence\Nom\Pr�nom\Date naiss.\Cat\Type �tab.\Nom �tab.\D�p.\Ville �tab.\Excellence\Fili�re professionnelle\N� JO\Sp�cialit�\Niveau\Inscription\Classe</text:p>
          </table:table-cell>
        </table:table-row>
        <table:table-row table:style-name="ro1">
          <table:table-cell office:value-type="string" calcext:value-type="string">
            <text:p>200070031\ALVES DOS REIS\Vincent\03/06/2004\M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55\BARRE\Romane\27/08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60\BASSET\Joris\29/06/2007\B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7\BAUDEQUIN\Timeo\12/01/2007\BG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057\BELLY\Victorien\26/12/2007\B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1\BERLIET\Nolan\22/05/2007\B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0\BERNARD\Marin\03/04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062\BERNY-FOUGERAT\Irina\28/02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2\BETIZEAU\Leandre\18/09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089\BORDAS\Kentin\17/04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073\CHAZEAU\Fanny\25/09/2006\BF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066\COURTEFOIX\L�a\10/10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59\COUTIERAS\M�riam\20/06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12\DA GUIA\Clara\01/06/2006\BF\COL\NORBERT CASTERET\16600\RUELLE S/TOUVRE\Non\Non\\\\BENJAMINS MIXTE ETABLISSEMENT\5C</text:p>
          </table:table-cell>
        </table:table-row>
        <table:table-row table:style-name="ro1">
          <table:table-cell office:value-type="string" calcext:value-type="string">
            <text:p>200070052\DELAGE\Sonia\14/09/2005\M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3\DUPONT\Clement\09/07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074\ELIOT\Julyann\19/04/2006\BG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014\FORT\Xelina\13/10/2005\MF\COL\NORBERT CASTERET\16600\RUELLE S/TOUVRE\Non\Non\\\\BENJAMINS MIXTE ETABLISSEMENT\5C</text:p>
          </table:table-cell>
        </table:table-row>
        <table:table-row table:style-name="ro1">
          <table:table-cell office:value-type="string" calcext:value-type="string">
            <text:p>200070086\FORT\Valentin\07/12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064\HENDRYCKS\L�a\16/05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79\HERBERT\Benjamin\29/07/2006\B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35\HERVOUET\Valentin\20/01/2005\M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33\ISMEURT\Corentin\10/06/2004\M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30\JUIN\Mat�o\17/01/2004\M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65\KARIM-BERTON\Shahina\28/07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90\KOALA\Nooma\21/03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108\LAUNAY\Kaissy\18/02/2006\BF\COL\NORBERT CASTERET\16600\RUELLE S/TOUVRE\Non\Non\\\\BENJAMINS MIXTE ETABLISSEMENT\5C</text:p>
          </table:table-cell>
        </table:table-row>
        <table:table-row table:style-name="ro1">
          <table:table-cell office:value-type="string" calcext:value-type="string">
            <text:p>200070054\LEMINEUR\Alicia\21/09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4\MAMAN\Salma samar\01/07/2007\BF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075\MANGIN\Etienne\08/04/2006\BG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109\MATARD\Mathilde\17/04/2006\BF\COL\NORBERT CASTERET\16600\RUELLE S/TOUVRE\Non\Non\\\\BENJAMINS MIXTE ETABLISSEMENT\5C</text:p>
          </table:table-cell>
        </table:table-row>
        <table:table-row table:style-name="ro1">
          <table:table-cell office:value-type="string" calcext:value-type="string">
            <text:p>200070095\MOKEDDEM\Nael\29/12/2007\BG\COL\NORBERT CASTERET\16600\RUELLE S/TOUVRE\Non\Non\\\\BENJAMINS MIXTE ETABLISSEMENT\E</text:p>
          </table:table-cell>
        </table:table-row>
        <table:table-row table:style-name="ro1">
          <table:table-cell office:value-type="string" calcext:value-type="string">
            <text:p>200070053\MORLI�RE\Na�l\09/11/2006\BG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88\NAVALKAR\Rohan\24/06/2007\BG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015\RAYNAUD\Jade\05/11/2007\BF\COL\NORBERT CASTERET\16600\RUELLE S/TOUVRE\Non\Non\\\\BENJAMINS MIXTE ETABLISSEMENT\6A</text:p>
          </table:table-cell>
        </table:table-row>
        <table:table-row table:style-name="ro1">
          <table:table-cell office:value-type="string" calcext:value-type="string">
            <text:p>200070067\ROUGIER\Beryvan\12/03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61\ROY\Chlo�\16/03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63\SAID-PALO\Maeva\25/03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58\SAIMI\Firdaous\14/08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76\SEGUIN\Simeon\18/03/2006\BG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085\SOLER\Arthur\29/05/2007\BG\COL\NORBERT CASTERET\16600\RUELLE S/TOUVRE\Non\Non\\\\BENJAMINS MIXTE ETABLISSEMENT\B</text:p>
          </table:table-cell>
        </table:table-row>
        <table:table-row table:style-name="ro1">
          <table:table-cell office:value-type="string" calcext:value-type="string">
            <text:p>200070077\SURAUD\Paul\13/05/2006\BG\COL\NORBERT CASTERET\16600\RUELLE S/TOUVRE\Non\Non\\\\BENJAMINS MIXTE ETABLISSEMENT\A</text:p>
          </table:table-cell>
        </table:table-row>
        <table:table-row table:style-name="ro1">
          <table:table-cell office:value-type="string" calcext:value-type="string">
            <text:p>200070107\TCHA\Noe\04/12/2007\BG\COL\NORBERT CASTERET\16600\RUELLE S/TOUVRE\Non\Non\\\\BENJAMINS MIXTE ETABLISSEMENT\6A</text:p>
          </table:table-cell>
        </table:table-row>
        <table:table-row table:style-name="ro1">
          <table:table-cell office:value-type="string" calcext:value-type="string">
            <text:p>200070005\THOS\Valentin\27/10/2007\BG\COL\NORBERT CASTERET\16600\RUELLE S/TOUVRE\Non\Non\\\\BENJAMINS MIXTE ETABLISSEMENT\6A</text:p>
          </table:table-cell>
        </table:table-row>
        <table:table-row table:style-name="ro1">
          <table:table-cell office:value-type="string" calcext:value-type="string">
            <text:p>200070069\TURCAT\Am�lie\28/08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71\ZIDI\Khadijda\07/02/2007\BF\COL\NORBERT CASTERET\16600\RUELLE S/TOUVRE\Non\Non\\\\BENJAMINS MIXTE ETABLISSEMENT\</text:p>
          </table:table-cell>
        </table:table-row>
        <table:table-row table:style-name="ro1">
          <table:table-cell office:value-type="string" calcext:value-type="string">
            <text:p>200070078\ZUBRITWSKY\Valentin\16/04/2006\BG\COL\NORBERT CASTERET\16600\RUELLE S/TOUVRE\Non\Non\\\\BENJAMINS MIXTE ETABLISSEMENT\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1-15T13:36:37.429000000</meta:print-date>
    <meta:document-statistic meta:table-count="1" meta:cell-count="48" meta:object-count="0"/>
    <meta:generator>LibreOffice/5.4.1.2$Windows_x86 LibreOffice_project/ea7cb86e6eeb2bf3a5af73a8f7777ac570321527</meta:generator>
  </office:meta>
</office:document-meta>
</file>