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32798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P8" style:family="paragraph" style:parent-style-name="Standard" style:list-style-name="L1">
      <style:paragraph-properties fo:text-align="justify" style:justify-single-word="false"/>
      <style:text-properties officeooo:paragraph-rsid="00032798"/>
    </style:style>
    <style:style style:name="P9" style:family="paragraph" style:parent-style-name="Standard" style:list-style-name="L1">
      <style:paragraph-properties fo:text-align="justify" style:justify-single-word="false"/>
      <style:text-properties officeooo:rsid="00019fcd" officeooo:paragraph-rsid="00019fc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0b6e8" style:font-weight-asian="bold" style:font-weight-complex="bold"/>
    </style:style>
    <style:style style:name="T3" style:family="text">
      <style:text-properties fo:font-weight="bold" officeooo:rsid="0001186b" style:font-weight-asian="bold" style:font-weight-complex="bold"/>
    </style:style>
    <style:style style:name="T4" style:family="text">
      <style:text-properties fo:font-weight="bold" officeooo:rsid="00019fc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019fcd"/>
    </style:style>
    <style:style style:name="T7" style:family="text">
      <style:text-properties officeooo:rsid="0000b6e8"/>
    </style:style>
    <style:style style:name="T8" style:family="text">
      <style:text-properties officeooo:rsid="0001186b"/>
    </style:style>
    <style:style style:name="T9" style:family="text">
      <style:text-properties officeooo:rsid="00019fcd"/>
    </style:style>
    <style:style style:name="T10" style:family="text">
      <style:text-properties officeooo:rsid="000463b3"/>
    </style:style>
    <style:style style:name="T11" style:family="text">
      <style:text-properties officeooo:rsid="000732d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FORMATIONS AUX FAMILLES</text:p>
      <text:p text:style-name="P1"/>
      <text:p text:style-name="P1"/>
      <text:p text:style-name="P1"><text:span text:style-name="T5">Objet</text:span> : séjour ski du <text:span text:style-name="T8">12 </text:span>mars au <text:span text:style-name="T7">16</text:span> mars 201<text:span text:style-name="T8">8</text:span></text:p>
      <text:p text:style-name="P1"/>
      <text:p text:style-name="P1"/>
      <text:p text:style-name="P1"><text:tab/>Quelques rappels <text:span text:style-name="T9">ou précisions </text:span>avant le départ au ski pour les familles <text:span text:style-name="T9">présentes ou </text:span>absentes à la réunion du <text:span text:style-name="T7">08 </text:span>Février:</text:p>
      <text:p text:style-name="P1"/>
      <text:list xml:id="list982826369" text:style-name="L1">
        <text:list-item>
          <text:p text:style-name="P7"><text:span text:style-name="T1">Départ Lundi </text:span><text:span text:style-name="T3">12</text:span><text:span text:style-name="T1"> Mars 201</text:span><text:span text:style-name="T3">8</text:span><text:span text:style-name="T1"> à 08h30 </text:span>devant le Collège. </text:p>
          <text:p text:style-name="P7"/>
        </text:list-item>
        <text:list-item>
          <text:p text:style-name="P7">Arrivée à Piau prévue vers 16h00.</text:p>
          <text:p text:style-name="P7"/>
        </text:list-item>
        <text:list-item>
          <text:p text:style-name="P7"><text:span text:style-name="T1">Retour </text:span>: départ de Piau le <text:span text:style-name="T1">Vendredi </text:span><text:span text:style-name="T2">1</text:span><text:span text:style-name="T3">6</text:span><text:span text:style-name="T1"> Mars 201</text:span><text:span text:style-name="T3">8</text:span><text:span text:style-name="T1"> </text:span><text:span text:style-name="T3">vers 18h </text:span><text:span text:style-name="T4">pour une arrivée au collège approximative entre 00h et 01h00 du matin.</text:span></text:p>
          <text:p text:style-name="P7"/>
        </text:list-item>
        <text:list-item>
          <text:p text:style-name="P8">Pensez à amener un<text:span text:style-name="T1"> pique-nique</text:span> ( repas froid ) dans un sac à doc pour le<text:span text:style-name="T1"> lundi midi</text:span>.</text:p>
          <text:p text:style-name="P8"><text:s/></text:p>
        </text:list-item>
        <text:list-item>
          <text:p text:style-name="P9">Les repas de demi-pension pris au collège <text:span text:style-name="T10">pendant le séjour </text:span>ne sont pas facturés.</text:p>
          <text:p text:style-name="P7"/>
        </text:list-item>
        <text:list-item>
          <text:p text:style-name="P7">Une carte 5/5 est jointe à ce courrier <text:span text:style-name="T6">pour les familles absentes</text:span>: <text:s/>suivez les indications pour consulter les messages que nous laisserons le lundi soir et surtout le vendredi dans la soirée pour connaître l'heure d'arrivée au collège. </text:p>
          <text:p text:style-name="P7"/>
        </text:list-item>
        <text:list-item>
          <text:p text:style-name="P7">Pensez à bien couvrir vos enfants pour pratiquer le ski.</text:p>
          <text:p text:style-name="P7"/>
        </text:list-item>
        <text:list-item>
          <text:p text:style-name="P7">Pensez aux <text:span text:style-name="T5">chaussons à l'intérieur</text:span> du centre ainsi qu'à une <text:span text:style-name="T5">serviette de table </text:span><text:span text:style-name="T6">(oubli lors de la réunion)</text:span>.</text:p>
          <text:p text:style-name="P7"/>
        </text:list-item>
        <text:list-item>
          <text:p text:style-name="P9">La vente des billets de tombola sert à financer l'aide anticipée et apportée par le Foyer Socio-Educatif aux voyages scolaires. Chaque famille a profité cette année d'une remise de plus de 25 euros, soit un coût de 310€ au lieu de 325€. Le collège, par l'intermédiaire du SIVOS, finance également le séjour.</text:p>
        </text:list-item>
      </text:list>
      <text:p text:style-name="P1"/>
      <text:list xml:id="list131635672860446" text:continue-numbering="true" text:style-name="L1">
        <text:list-item>
          <text:p text:style-name="P7">Nous rappelons que les portables sont formellement déconseillés et confisqués pendant le séjour pour éviter les vols et s'assurer qu'ils ne sont pas utilisés la nuit.</text:p>
          <text:p text:style-name="P7"/>
        </text:list-item>
      </text:list>
      <text:p text:style-name="P5">Les Professeurs d'EPS.</text:p>
      <text:p text:style-name="P1"/>
      <text:p text:style-name="P1">- - - - - - - - - - - - - - - - - - - - - - - - - - - - - - - - - - - - - - - - - - - - - - - - - - - - - - - - - - - - - - - - - - - - - </text:p>
      <text:p text:style-name="P3"/>
      <text:p text:style-name="P4">COUPON À RETOURNER SIGNÉ <text:span text:style-name="T9">PAR LES </text:span><text:span text:style-name="T6">FAMILLES ABSENTES</text:span><text:span text:style-name="T9"> A LA RÉUNION</text:span></text:p>
      <text:p text:style-name="P1"/>
      <text:p text:style-name="P4">pour le <text:span text:style-name="T11">Mardi 06 Mars 2018.</text:span></text:p>
      <text:p text:style-name="P1"/>
      <text:p text:style-name="P1">Mme,Mr,................................................................, responsable de l'élève...............................……………………</text:p>
      <text:p text:style-name="P1"/>
      <text:p text:style-name="P2">avons pris connaissance des informations relatives <text:s/>au séjour ski organisé du lundi <text:span text:style-name="T8">12</text:span> Mars au vendredi <text:span text:style-name="T7">16</text:span> Mars 201<text:span text:style-name="T8">8</text:span>.</text:p>
      <text:p text:style-name="P1"/>
      <text:p text:style-name="P1"/>
      <text:p text:style-name="P5">date et 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e </meta:initial-creator>
    <meta:creation-date>2013-01-20T21:23:27</meta:creation-date>
    <dc:date>2018-02-27T13:16:33.908587776</dc:date>
    <meta:editing-duration>PT17M34S</meta:editing-duration>
    <meta:editing-cycles>17</meta:editing-cycles>
    <meta:generator>LibreOffice/5.4.3.2$Linux_X86_64 LibreOffice_project/40m0$Build-2</meta:generator>
    <meta:print-date>2014-03-10T13:06:43.643128882</meta:print-date>
    <meta:printed-by>CHRISTOPHE GERVAIS</meta:printed-by>
    <meta:document-statistic meta:table-count="0" meta:image-count="0" meta:object-count="0" meta:page-count="1" meta:paragraph-count="29" meta:word-count="386" meta:character-count="1982" meta:non-whitespace-character-count="1628"/>
  </office:meta>
</office:document-meta>
</file>