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fa137" officeooo:paragraph-rsid="000fa137" style:font-weight-asian="bold" style:font-weight-complex="bold"/>
    </style:style>
    <style:style style:name="P2" style:family="paragraph" style:parent-style-name="Standard">
      <style:text-properties fo:font-weight="normal" officeooo:rsid="000fa137" officeooo:paragraph-rsid="000fa137" style:font-weight-asian="normal" style:font-weight-complex="normal"/>
    </style:style>
    <style:style style:name="P3" style:family="paragraph" style:parent-style-name="Standard">
      <style:text-properties fo:font-weight="normal" officeooo:rsid="0011b6f7" officeooo:paragraph-rsid="0011b6f7" style:font-weight-asian="normal" style:font-weight-complex="normal"/>
    </style:style>
    <style:style style:name="P4" style:family="paragraph" style:parent-style-name="Standard">
      <style:text-properties fo:font-weight="normal" officeooo:rsid="0011b6f7" officeooo:paragraph-rsid="00132a5b" style:font-weight-asian="normal" style:font-weight-complex="normal"/>
    </style:style>
    <style:style style:name="P5" style:family="paragraph" style:parent-style-name="Standard">
      <style:text-properties fo:font-weight="bold" officeooo:rsid="000fa137" officeooo:paragraph-rsid="000fa137" style:font-weight-asian="bold" style:font-weight-complex="bold"/>
    </style:style>
    <style:style style:name="P6" style:family="paragraph" style:parent-style-name="Standard">
      <style:text-properties fo:font-weight="bold" officeooo:rsid="000fa137" officeooo:paragraph-rsid="0011b6f7" style:font-weight-asian="bold" style:font-weight-complex="bold"/>
    </style:style>
    <style:style style:name="P7" style:family="paragraph" style:parent-style-name="Standard">
      <style:text-properties fo:font-weight="bold" officeooo:rsid="0011b6f7" officeooo:paragraph-rsid="0011b6f7" style:font-weight-asian="bold" style:font-weight-complex="bold"/>
    </style:style>
    <style:style style:name="P8" style:family="paragraph" style:parent-style-name="Standard">
      <style:text-properties fo:font-style="italic" fo:font-weight="normal" officeooo:rsid="0011b6f7" officeooo:paragraph-rsid="0011b6f7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fo:font-weight="normal" officeooo:rsid="0011b6f7" officeooo:paragraph-rsid="00142718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fo:font-weight="normal" officeooo:rsid="00142718" officeooo:paragraph-rsid="00142718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b6f7" style:font-weight-asian="normal" style:font-weight-complex="normal"/>
    </style:style>
    <style:style style:name="T3" style:family="text">
      <style:text-properties officeooo:rsid="00132a5b"/>
    </style:style>
    <style:style style:name="T4" style:family="text">
      <style:text-properties fo:font-style="italic" officeooo:rsid="00132a5b" style:font-style-asian="italic" style:font-style-complex="italic"/>
    </style:style>
    <style:style style:name="T5" style:family="text">
      <style:text-properties fo:font-style="italic" officeooo:rsid="00142718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32a5b" style:font-style-asian="normal" style:font-style-complex="normal"/>
    </style:style>
    <style:style style:name="T8" style:family="text">
      <style:text-properties fo:font-style="normal" officeooo:rsid="00142718" style:font-style-asian="normal" style:font-style-complex="normal"/>
    </style:style>
    <style:style style:name="T9" style:family="text">
      <style:text-properties officeooo:rsid="001427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AL DU DNB – soutenance du rapport de stage dans le cadre du Parcours-Citoyen.</text:p>
      <text:p text:style-name="P1"/>
      <text:p text:style-name="P1">Quelques pistes pour préparer la restitution de votre travail à l'oral du DNB :</text:p>
      <text:p text:style-name="P1"/>
      <text:p text:style-name="P1">1. La durée :<text:span text:style-name="T1"> la soutenance dure 10' et se décompose en deux parties :</text:span></text:p>
      <text:p text:style-name="P2">- votre présentation orale = 5'</text:p>
      <text:p text:style-name="P2">- les questions du jury = 5'</text:p>
      <text:p text:style-name="P1"/>
      <text:p text:style-name="P1">2. Le plan et le contenu de la soutenance : <text:span text:style-name="T1">il faut être synthétique, </text:span><text:span text:style-name="T2">car il ne sert </text:span><text:span text:style-name="T1">à rien de vouloir tout dire.</text:span></text:p>
      <text:p text:style-name="P1"/>
      <text:p text:style-name="P7"><text:tab/>La maîtrise du contenu de votre sujet :</text:p>
      <text:p text:style-name="P7"/>
      <text:p text:style-name="P3"><text:tab/>- savoir le présenter <text:span text:style-name="T3">et le situer dans une introduction</text:span></text:p>
      <text:p text:style-name="P8">* <text:span text:style-name="T3">se présenter : nom prénom classe</text:span></text:p>
      <text:p text:style-name="P8">* <text:span text:style-name="T3">donner le nom et le lieu de l'entreprise où a été effectué le stage</text:span></text:p>
      <text:p text:style-name="P8">* <text:span text:style-name="T3">dire si ce stage correspond à une orientation professionnelle ou plutôt à une découverte</text:span></text:p>
      <text:p text:style-name="P3">* <text:span text:style-name="T4">le situer dans le parcours-citoyen </text:span><text:span text:style-name="T5">et expliquer votre démarche pour obtenir votre stage, ainsi que les difficultés si vous en avez eues</text:span></text:p>
      <text:p text:style-name="P3"><text:span text:style-name="T4"/></text:p>
      <text:p text:style-name="P3"><text:tab/>- le décrire <text:span text:style-name="T3">dans un développement</text:span></text:p>
      <text:p text:style-name="P3">* <text:span text:style-name="T4">présenter votre lieu de stage et le secteur d'activité</text:span></text:p>
      <text:p text:style-name="P3"><text:span text:style-name="T4">* présenter le métier observé (description, diplômes, compétences, qualités, perspectives…)</text:span></text:p>
      <text:p text:style-name="P3"><text:span text:style-name="T4">* présenter des activités suivies durant le stage à partir d'exemples précis</text:span></text:p>
      <text:p text:style-name="P1"/>
      <text:p text:style-name="P7"><text:tab/>L'implication dans votre projet :</text:p>
      <text:p text:style-name="P7"/>
      <text:p text:style-name="P3"><text:tab/>- justifier le choix de votre sujet : <text:span text:style-name="T4">les raisons de votre choix alors que vous aviez d'autres sujets possibles</text:span></text:p>
      <text:p text:style-name="P3"/>
      <text:p text:style-name="P3"><text:tab/>- le présenter de manière attractive</text:p>
      <text:p text:style-name="P3">* <text:span text:style-name="T4">ne soyez pas statique</text:span><text:span text:style-name="T7"> </text:span><text:span text:style-name="T4">mais essayer d'occuper l'espace</text:span></text:p>
      <text:p text:style-name="P3"><text:span text:style-name="T4">* soyez dynamique, agréable et impliqué</text:span></text:p>
      <text:p text:style-name="P3"><text:span text:style-name="T4">* souriez</text:span></text:p>
      <text:p text:style-name="P3"><text:span text:style-name="T4">* </text:span><text:span text:style-name="T5">vous pouvez présenter un diaporama qui vous servira à présenter ou à mettre en valeur des éléments de votre sujet</text:span></text:p>
      <text:p text:style-name="P3"/>
      <text:p text:style-name="P3"><text:tab/>- avoir un regard critique sur votre expérience :</text:p>
      <text:p text:style-name="P4">* <text:span text:style-name="T4">donner les points positifs : qu'avez-vous appris ?</text:span></text:p>
      <text:p text:style-name="P4"><text:span text:style-name="T4">* donner les points négatifs : quels sont vos regrets ?</text:span><text:tab/></text:p>
      <text:p text:style-name="P3"/>
      <text:p text:style-name="P7">Manifester un esprit d'ouverture : faire un lien avec votre orientation</text:p>
      <text:p text:style-name="P7"/>
      <text:p text:style-name="P9"><text:span text:style-name="T6"><text:tab/>- </text:span><text:span text:style-name="T8">confirmation d'un choix d'orientation :</text:span></text:p>
      <text:p text:style-name="P9"><text:span text:style-name="T9">justifier votre réponse, présenter vos démarches (recherches sur un métier, sur des études, une filière, réalisation de mini-stages, visites d'établissements…)</text:span></text:p>
      <text:p text:style-name="P8"/>
      <text:p text:style-name="P8"><text:tab/>- <text:span text:style-name="T8">votre stage n'a aucun lien avec votre orientation :</text:span></text:p>
      <text:p text:style-name="P10">présenter vos arguments et justifier votre réponse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9:12:09.296000000</meta:creation-date>
    <dc:date>2017-03-21T19:51:42.491000000</dc:date>
    <meta:editing-duration>PT39M1S</meta:editing-duration>
    <meta:editing-cycles>5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31" meta:word-count="347" meta:character-count="2020" meta:non-whitespace-character-count="1693"/>
  </office:meta>
</office:document-meta>
</file>