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font-size-complex="32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left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2" text:anchor-type="paragraph" svg:x="9.924cm" svg:y="6.292cm" svg:width="8.548cm" style:rel-width="scale" svg:height="6.539cm" style:rel-height="scale" draw:z-index="0"><draw:text-box><text:p text:style-name="Illustration"><text:span text:style-name="Police_20_par_20_défaut"><text:span text:style-name="T1"><draw:frame draw:style-name="fr3" draw:name="images5" text:anchor-type="as-char" svg:y="0cm" svg:width="8.55cm" style:rel-width="scale" svg:height="6.32cm" style:rel-height="scale" draw:z-index="1"><draw:image xlink:href="http://cheesycam.com/wp-content/uploads/2012/04/Solo-Wheel-Steadicam-Segway-Self-Balancing-Gryo-Stabilized-300x218.png" xlink:type="simple" xlink:show="embed" xlink:actuate="onLoad"/></draw:frame></text:span></text:span></text:p><text:p text:style-name="Illustration">image d'un solowhell source:www.solowhell.com</text:p></draw:text-box></draw:frame><text:span text:style-name="Police_20_par_20_défaut"><text:span text:style-name="T2">Le futur transport de Paris:</text:span></text:span></text:p>
      <text:p text:style-name="P1">le solowheel</text:p>
      <text:p text:style-name="Standard"><text:span text:style-name="Police_20_par_20_défaut"><text:span text:style-name="T3"><text:s/></text:span></text:span><text:span text:style-name="Police_20_par_20_défaut"><text:span text:style-name="T4">Le solowhell une invention française .</text:span></text:span></text:p>
      <text:p text:style-name="Standard"><draw:frame draw:style-name="fr2" draw:name="Cadre1" text:anchor-type="paragraph" svg:x="0.205cm" svg:y="0.406cm" svg:width="7.728cm" style:rel-width="scale" svg:height="6.996cm" style:rel-height="scale" draw:z-index="2"><draw:text-box><text:p text:style-name="P2">carte d’identité</text:p><text:p text:style-name="P3">nom:solowheel</text:p><text:p text:style-name="P3">inventeur:Vincent Bourdeau</text:p><text:p text:style-name="P3">poids:11kg</text:p><text:p text:style-name="P3">il peut supporter 30 à 100kg</text:p><text:p text:style-name="P3">prix:2000 Euros</text:p><text:p text:style-name="P3">temps de charge:1 heure</text:p><text:p text:style-name="P3">vitesse 16km/h</text:p><text:p text:style-name="P5"><text:span text:style-name="Police_20_par_20_défaut"><text:span text:style-name="T5">autonomie:11km</text:span></text:span><text:bookmark text:name="il_fi211"/></text:p><text:p text:style-name="P2"><text:tab/></text:p></draw:text-box></draw:frame><text:span text:style-name="Police_20_par_20_défaut"><text:span text:style-name="T5"><text:tab/> <text:s text:c="16"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e solowheel est composé d'un moteur 100% électrique ,d'une roue unique,de deux plates formes pour pouvoir poser les pieds et d' une coque de protection de la roue et du moteur.Il se contrôle grâce au poids <text:s/>du <text:s/>corps:un peu en avant pour avancer ,appuyez sur le pied droit pour aller a droite et vice versa.</text:p>
      <text:p text:style-name="P4"/>
      <text:p text:style-name="P6">Son intérêt</text:p>
      <text:p text:style-name="P4"/>
      <text:p text:style-name="P4">Il est 100% électrique donc écologique.Il s'adapte a presque toutes les surfaces.</text:p>
      <text:p text:style-name="P4">Il peut remplacer beaucoup d'outils de déplacements encombrants et polluants.</text:p>
      <text:p text:style-name="P4">Le moteur fonctionne grâce a des électroaimants qui,avec un minimum de frottements,(ce qui fait une grosse économie d'énergie)fait avancer la roue extérieure.puisque le pic de pollution augmente voici un moyen d'éviter d’utiliser la voiture.</text:p>
      <text:p text:style-name="P2"><text:s/></text:p>
      <text:p text:style-name="P2"/>
      <text:p text:style-name="P2"/>
      <text:p text:style-name="Standard"><text:span text:style-name="Police_20_par_20_défaut"><text:span text:style-name="T6">Réalisé par les 6ème E : Nicolas Simon et Lucas Teixeira,le 12/05/2014 </text:span></text:span><text:span text:style-name="Police_20_par_20_défaut"><text:span text:style-name="T5"><text:s text:c="8"/></text:span></text:span>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Jeremy</dc:creator>
    <meta:creation-date>2014-03-10T09:47:00Z</meta:creation-date>
    <dc:date>2014-06-15T13:15:00Z</dc:date>
    <meta:editing-cycles>7</meta:editing-cycles>
    <meta:editing-duration>PT3840S</meta:editing-duration>
    <meta:document-statistic meta:table-count="0" meta:image-count="1" meta:object-count="0" meta:page-count="1" meta:paragraph-count="24" meta:word-count="163" meta:character-count="1102"/>
    <meta:template xlink:type="simple" xlink:actuate="onRequest" xlink:title="" xlink:href="../../AppData/Local/Temp/solowheel3.odt/Normal.dotm"/>
  </office:meta>
</office:document-meta>
</file>