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EQUIPE DES MINIMES FILLES DU COLLEGE RENE CAILLIE SACREE</text:p>
      <text:p text:style-name="Standard"><text:s/>CHAMPIONNE DE FRANCE PAR EQUIPE EN ATHLETISME UNSS A TOMBLAINE 54</text:p>
      <text:p text:style-name="Standard"/>
      <text:p text:style-name="Standard">L' Association sportive du collège René CAILLIE de SAINTES s'est déplacée à Tomblaine-NANCY <text:s/>du 11 au 14 juin 2013 <text:s/>à l'occasion des championnats de FRANCE UNSS . Une fête de l'athlétisme scolaire qui regroupait 1.470 collégiens retransmise en direct via le site internet de l'UNSS avec une interactivité assurée par des réseaux sociaux . Deux équipes aux couleurs de l'établissement et celle des filles sur la plus haute marche du podium , du jamais vu dans le département ! Celle des minimes -cadets se classant à la 7 ème place. Bravo à tous : ATANGANA estelle , TABARD maïlys, GAZEAU léa, BESTEL-RUIZ alix, LOUBAT alicia, KOMDJEU stéphane, MALLET hugo, PASTUREAU terry, LEBLANC-ALBAREL antoine, CHAGNOLEAU cyril, et GABO karl-hervé.</text:p>
      <text:p text:style-name="Standard">L' Association sportive adresse ses plus vifs remerciements à tous les partenaires pour leur appui logistique et financier : le collège rené CAILLIE, l' U S SAINTES ATHLETISME, INTERSPORT SAINTES, ainsi que le garage OPEL SAINTES.</text:p>
      <text:p text:style-name="Standard"/>
      <text:p text:style-name="Standard">L'Association sportive du Collège René CAILL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5T15:15:32.99</meta:creation-date>
    <dc:date>2013-06-18T07:16:03.88</dc:date>
    <meta:editing-duration>PT39M33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180" meta:character-count="1137"/>
  </office:meta>
</office:document-meta>
</file>