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Calibri" style:text-underline-style="solid" style:text-underline-width="auto" style:text-underline-color="font-color"/>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master-page-name="">
      <style:paragraph-properties fo:margin-left="1.025cm" fo:margin-right="0cm" fo:text-align="justify" style:justify-single-word="false" fo:text-indent="0cm" style:auto-text-indent="false" style:page-number="auto"/>
      <style:text-properties style:font-name="Calibri"/>
    </style:style>
    <style:style style:name="P5" style:family="paragraph" style:parent-style-name="Standard">
      <style:paragraph-properties fo:margin-left="1.025cm" fo:margin-right="0cm" fo:text-align="justify" style:justify-single-word="false" fo:text-indent="0cm" style:auto-text-indent="false"/>
      <style:text-properties style:font-name="Calibri"/>
    </style:style>
    <style:style style:name="P6" style:family="paragraph" style:parent-style-name="Standard" style:master-page-name="">
      <style:paragraph-properties fo:margin-left="1.025cm" fo:margin-right="0cm" fo:text-align="justify" style:justify-single-word="false" fo:text-indent="0cm" style:auto-text-indent="false" style:page-number="auto"/>
      <style:text-properties style:font-name="Calibri"/>
    </style:style>
    <style:style style:name="P7" style:family="paragraph" style:parent-style-name="Standard" style:master-page-name="">
      <style:paragraph-properties fo:margin-left="1.025cm" fo:margin-right="0cm" fo:text-align="justify" style:justify-single-word="false" fo:text-indent="0cm" style:auto-text-indent="false" style:page-number="auto"/>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UR FROIDE :</text:p>
      <text:p text:style-name="P2">par Basile Simonnet, 4e1</text:p>
      <text:p text:style-name="P3"/>
      <text:p text:style-name="P3"><text:tab/>Depuis tout petit, mon rêve était d'escalader le mont Everest. J'habitais au pied de ce monstre, et à chaque fois que je sortais de chez moi, je voyais les nuages, me narguant, et cachant le sommet. J'étais si curieux de savoir ce qu'il y avait au-dessus de cette couche de brouillard que je finis par en tomber malade.</text:p>
      <text:p text:style-name="P3"><text:tab/>Un soir, comme tous les soirs, j'allai dans la taverne du coin fêter mes vingt-cinq ans. La soirée se déroulait magnifiquement bien quand soudain, un étranger claqua la porte. Tous le dévisagèrent. Quand il m'adressa la parole, cela me fit comme un électrochoc :</text:p>
      <text:p text:style-name="P4">- Salut fiston ...</text:p>
      <text:p text:style-name="P5">- Papa, c'est toi ?!</text:p>
      <text:p text:style-name="P5">- Oui fiston.</text:p>
      <text:p text:style-name="P5">- Mais, où étais-tu ?</text:p>
      <text:p text:style-name="P5">- Je n'ai pas le temps de t'expliquer ! Suis-moi !</text:p>
      <text:p text:style-name="P3"><text:tab/>Il m'emmena au pied du mont Everest. Nous nous dirigeâmes vers une sombre grotte. Il alluma une torche et je vis toute une panoplie d'escalade.</text:p>
      <text:p text:style-name="P4">- Je te l'avais dit. Le jour de tes vingt-cinq ans, je devais t'emmener escalader ce mont.</text:p>
      <text:p text:style-name="P5">- Je me souviens maintenant.</text:p>
      <text:p text:style-name="P3"><text:tab/>Nous nous équipâmes et commençâmes à grimper.</text:p>
      <text:p text:style-name="P3"><text:tab/>Le soir venu, nous étions fatigués, épuisés. Je demandai à mon père de nous arrêter pour la nuit. Il se retourna, posa son pied sur un rocher et me dit d'un ton fier :</text:p>
      <text:p text:style-name="P4">- Fils ! Il faut toujours viser la lune, car même en cas d'échec, on atterrit dans les étoiles !</text:p>
      <text:p text:style-name="P5">- Mais papa...</text:p>
      <text:p text:style-name="P3"><text:tab/>Nous continuâmes à monter quelques heures, quand soudain, mon père glissa et tomba dans un ravin. Mais non, il se rattrapa. Je sursautai, et attrapai sa main par réflexe. Sa main glissa et il tomba. Il s'écrasa contre un rocher, sa colonne vertébrale se cassa ; son visage était en sang et ses jambes séparées du corps. Il était mort.</text:p>
      <text:p text:style-name="P3"><text:tab/>Je me retrouvai tout seul dans le froid : personne pour m'entendre crier, la tempête m'empêchant de faire demi-tour.</text:p>
      <text:p text:style-name="P3"><text:tab/>Après quelques centaines de mètres, je vis un chalet en bois. J'y entrai. Je me préparais à dormir quand soudain, j'entendis un affreux grognement. Je regardai par la fenêtre et vis une grande ombre noire. Je ne la distinguais pas bien. La créature avait de grands bras poilus et deux jambes musclées, on pouvait distinguer ses longues dents aiguisées à des centaines de mètres. Je courus, sortis du chalet, essayai de fuir... Mais je trébuchai, tombai et me cognai la tête sur un rocher. Soudain, le noir complet !</text:p>
      <text:p text:style-name="P3"><text:tab/>Je me réveillai, allongé dans la neige blanche. Bizarrement, je n'avais pas froid. Cette couverture blanche me faisait du bien, m'apaisait. Je me levai, tant bien que mal, et un mal de tête m'envahit. Je touchai mon front, j'avais une plaie assez profonde, de laquelle le sang coulait. Tout se bousculait dans ma tête. Je ne me souvenais pas de ce qui s'était passé après ma chute. Je me retournai et vis une longue trace dans la neige. Elle allait jusqu'en haut de l'Everest. Je devais avoir roulé jusqu'à ma position pendant mon inconscience. Et à l'opposé, il y avait mon village, calme et silencieux, comme à son habitude.</text:p>
      <text:p text:style-name="P3"><text:tab/>Je m'y rendis, essayant de ne pas tomber de fatigue. Je me précipitai au bar où j'avais fêté mon anniversaire. Tout le monde se rua sur moi. Ils me supplièrent de leur raconter ce qui s'était passé. Je leur répondis que je leur conterais une autre fois, et me dirigeai vers le bar, où je demandai de l'alcool pour désinfecter ma plaie.</text:p>
      <text:p text:style-name="P3"><text:tab/>Ensuite, je partis, et retournai chez moi avec pour seule envie de me coucher. Je mis mon pyjama, m'allongeai dans mon lit. Mais je ne pouvais m'empêcher de penser à mon aventure et <text:soft-page-break/>surtout à mon père.</text:p>
      <text:p text:style-name="P3"><text:tab/>Tard dans la nuit, je m'endorm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30T16:44:44</meta:creation-date>
    <dc:date>2016-01-30T17:06:13.32</dc:date>
    <meta:editing-duration>PT21M27S</meta:editing-duration>
    <meta:editing-cycles>4</meta:editing-cycles>
    <meta:generator>OpenOffice/4.1.0$Win32 OpenOffice.org_project/410m18$Build-9764</meta:generator>
    <meta:document-statistic meta:table-count="0" meta:image-count="0" meta:object-count="0" meta:page-count="2" meta:paragraph-count="23" meta:word-count="630" meta:character-count="3495"/>
  </office:meta>
</office:document-meta>
</file>