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center" style:justify-single-word="false"/>
      <style:text-properties style:font-name="Calibri" style:text-underline-style="solid" style:text-underline-width="auto" style:text-underline-color="font-color"/>
    </style:style>
    <style:style style:name="P3" style:family="paragraph" style:parent-style-name="Standard">
      <style:paragraph-properties fo:line-height="150%" fo:text-align="justify" style:justify-single-word="false"/>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édaillon :</text:p>
      <text:p text:style-name="P2">Par Jeanne Pequeriau, 4e1</text:p>
      <text:p text:style-name="P3"/>
      <text:p text:style-name="P3"><text:tab/>C'était il y a environ un an, alors que je venais juste d'emménager avec ma famille dans une grande maison. Celle-ci était située à l'orée d'une forêt sombre.</text:p>
      <text:p text:style-name="P3"><text:tab/>Je descendis de la voiture, suivie de mon frère, et nous entrâmes dans la maison. C'était une vaste maison dont le vieux parquet craquait sous nos pas. Nos parents nous rejoignirent et nous montrèrent nos chambres. La mienne était de taille moyenne, et il y avait une large fenêtre qui donnait sur le jardin. J'installai quelques affaires et descendis aider mes parents à décharger le reste. Après plusieurs heures, nous avions terminé de nous installer. Je montai dans ma chambre, rangeai mes dernières affaires et m'allongeai sur mon lit.</text:p>
      <text:p text:style-name="P3"><text:tab/>Quelques minutes plus tard, ma mère m'appela pour manger. Nous dînâmes dans la vieille cuisine. Ma mère me demanda :</text:p>
      <text:p text:style-name="P3">- Alors, comment trouves-tu la maison ?</text:p>
      <text:p text:style-name="P3">- Pas mal, répondis-je, mais elle est un peu vieille.</text:p>
      <text:p text:style-name="P3">- Moi, elle me fait peur ! Dit mon frère.</text:p>
      <text:p text:style-name="P3"><text:tab/>Plus tard, je montai me coucher, fatiguée de cette journée. Je me réveillai quelques heures plus tard, et regardai mon réveil : il était minuit. Je sursautai quand j'aperçus une lumière par la fenêtre.</text:p>
      <text:p text:style-name="P3"><text:tab/>Je me précipitai vers celle-ci : dehors, il y avait une sorte de sphère lumineuse qui flottait dans les airs. Je m'habillai à la hâte et descendis discrètement les escaliers. J'ouvris la porte d'entrée et je me jetai dehors dans la nuit noire. Je m'approchai de la sphère avec prudence. Tout à coup, elle s'anima et se dirigea vers la forêt. J'hésitais à la suivre, mais la curiosité m'emporta.</text:p>
      <text:p text:style-name="P3"><text:tab/>Je suivis la sphère dans la forêt ; les arbres projetaient des ombres effrayants par terre.</text:p>
      <text:p text:style-name="P3"><text:tab/>Au bout d'une demi-heure, la sphère s'arrêta, et j'aperçus une vieille cabane cachée entre les arbres. Je me dis d'abord que je ne devais pas entrer mais quelque chose me poussait à y aller.</text:p>
      <text:p text:style-name="P3"><text:tab/>Je m'avançai, poussai la porte et pénétrai dans la cabane. Tout à coup, la porte se referma derrière moi et je me retrouvai plongée dans la pénombre. Je commençais à paniquer, quand tout à coup, une bougie s'alluma. Une voix sortie de nulle part me dit :</text:p>
      <text:p text:style-name="P3">- Tu dois passer les épreuves ! Saute dans le ravin et trouve une fiole sur laquelle il est écrit « sérum de vie », sinon tu ne sortiras jamais d'ici !</text:p>
      <text:p text:style-name="P3"><text:tab/>Je vis avec horreur qu'un ravin se matérialisait devant moi. J'avais une peur monstrueuse de la hauteur. Mais je me disais que pour sortir de cet endroit, je devais passer cette épreuve.</text:p>
      <text:p text:style-name="P3"><text:soft-page-break/><text:tab/>Donc je sautai, hurlai, mais atterris saine et sauve, tremblante et incapable de bouger. Je n'avais pas envie d'aller chercher cette fiole, car j'avais peur de passer d'autres épreuves. Je me disais que j'allais rester comme ça, quand tout à coup, une femme arriva : elle était très pâle, elle me tendit un médaillon sur lequel il était écrit : « Il faut toujours viser la lune, car même en cas d'échec, on atterrit dans les étoiles ».</text:p>
      <text:p text:style-name="P3"><text:tab/>Je me réveillai en sursaut : j'étais dans mon lit. Qu'est-ce-qui s'était passé ? Je n'en savais rien, j'étais perturbée. Je descendis prendre mon petit déjeuner ; mes parents étaient déjà levés.</text:p>
      <text:p text:style-name="P3">- Tu as bien dormi ? Me demanda ma mère.</text:p>
      <text:p text:style-name="P3">- Pas vraiment... répondis-je.</text:p>
      <text:p text:style-name="P3">- Un cauchemar ?</text:p>
      <text:p text:style-name="P3">- C'est assez compliqué, dis-je en mangeant ma tartine.</text:p>
      <text:p text:style-name="P3">Je ne voulais pas lui dire ce qui s'était passé. Et puis je ne savais pas si ça s'était réellement passé.</text:p>
      <text:p text:style-name="P3"><text:tab/>J'allai prendre une couche. Pendant que l'eau coulait, je repensai à ce qui était arrivé. Cette femme étrange qui m'avait donné <text:s/>ce médaillon sur lequel il était écrit une citation tout aussi étrange. J'y réfléchis : je n'avais pas trouvé la fiole, ni passée toutes les épreuves, mais pourtant j'avais vaincu mon vertige. C'était peut-être pour cela qu'il y avait écrit ça sur le médaillon. Je décidai alors de me rendre dans la forêt. J'allai à l'endroit où se trouvait la maison, mais n'y trouvai que du feuillage. Je me disais que tout cela n'avait été qu'un rêve.</text:p>
      <text:p text:style-name="P3"><text:tab/>J'allai me coucher, quand je sentis quelque chose de dur sous mon oreiller. Je plongeai ma main dessous... et en ressortis le médaill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7T18:48:04.13</meta:creation-date>
    <dc:date>2016-01-30T17:47:24.88</dc:date>
    <meta:editing-duration>PT13M18S</meta:editing-duration>
    <meta:editing-cycles>5</meta:editing-cycles>
    <meta:generator>OpenOffice/4.1.0$Win32 OpenOffice.org_project/410m18$Build-9764</meta:generator>
    <meta:document-statistic meta:table-count="0" meta:image-count="0" meta:object-count="0" meta:page-count="2" meta:paragraph-count="24" meta:word-count="714" meta:character-count="4044"/>
  </office:meta>
</office:document-meta>
</file>