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Calibri"/>
    </style:style>
    <style:style style:name="P2" style:family="paragraph" style:parent-style-name="Standard">
      <style:paragraph-properties fo:text-align="center" style:justify-single-word="false"/>
      <style:text-properties style:font-name="Calibri" style:text-underline-style="solid" style:text-underline-width="auto" style:text-underline-color="font-color" fo:font-weight="bold" style:font-weight-asian="bold" style:font-weight-complex="bold"/>
    </style:style>
    <style:style style:name="P3" style:family="paragraph" style:parent-style-name="Standard">
      <style:paragraph-properties fo:text-align="center" style:justify-single-word="false"/>
      <style:text-properties style:font-name="Calibri" style:text-underline-style="solid" style:text-underline-width="auto" style:text-underline-color="font-color"/>
    </style:style>
    <style:style style:name="P4" style:family="paragraph" style:parent-style-name="Standard">
      <style:paragraph-properties fo:text-align="justify" style:justify-single-word="false"/>
      <style:text-properties style:font-name="Calibri"/>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LE LABYRINTHE</text:p>
      <text:p text:style-name="P3">par Basile Donadieu, 4e1</text:p>
      <text:p text:style-name="P1"/>
      <text:p text:style-name="P1"/>
      <text:p text:style-name="P4"><text:tab/>L'histoire que je vais vous raconter s'est déroulé quand j'avais vingt ans. </text:p>
      <text:p text:style-name="P4"><text:tab/>J'avais marché toute la journée avec mes deux amis Alexis et Hugo. Nous nous étions réveillés très tôt ce matin-là. Le soleil n'avait pas paru de la journée, contrairement à la semaine précédente. Le plus dur de la balade avait été la fin, où il y avait eu un grand orage. Il était très tard quand nous arrivâmes devant l'une des merveilles du continent. C'était un magnifique et énorme labyrinthe, construit avec des métaux brillants sculptés d'ivoire, de pierres précieuses et de grands et beaux arbres. Ce labyrinthe était reconnu pour être très difficile. Il était quasiment impossible d'en ressortir une fois rentré. Je ne pus pas le contempler longtemps, car la nuit tombait rapidement. </text:p>
      <text:p text:style-name="P4"><text:tab/>Je ne me sentais pas bien, et j'étais très fatigué comme je ne l'avais jamais été, alors que mes amis, eux, étaient en pleine forme et surtout très excités par le labyrinthe. Nous installâmes les tentes le plus rapidement possible pour ne pas être trempés par l'orage. Mais, malgré cela, nous finîmes trempés jusqu'aux os. Il y avait une tente pour chacun de nous trois. A cause de l'orage, nous dûmes manger notre dîner, c'est-à-dire des sandwiches, dans nos tentes. Puis ce fut l'heure de se coucher pour être en forme pour la deuxième étape de notre longue randonnée. Moi, je m'endormis rapidement, mais les deux autres lurent jusqu'à tard dans la nuit. </text:p>
      <text:p text:style-name="P4"><text:tab/>Lorsque la lune, qui d'ailleurs était pleine, se trouva à son plus haut, je me réveillai avec une envie pressante. J'allai alors quelques mètres plus loin derrière un buisson. C'est là qu'une bête bizarre me surprit.</text:p>
      <text:p text:style-name="P4"><text:tab/>Elle était imposante, un peu plus grande que moi, avec beaucoup de poils et une très grande bouche. C'était une bête dont j'avais souvent entendu parler quand j'étais enfant. D'après ce dont je me souvenais, on l'appelait un « loup-garou ». Il me sauta dessus avec une rapidité étonnante. Pour lui échapper, je dus me résoudre à mettre toutes mes forces dans la fuite. Mais je me rendis compte que tous ces efforts étaient vains, car je me dirigeais droit vers l'entrée du labyrinthe. Le loup, lui, stoppa net et retourna sur ses pas en me voyant pénétrer dans le labyrinthe. La bête ne me suivant plus, je me remis à marcher ; mais je m'aperçus vite que j'étais déjà perdu. J'avais l'impression que les murs bougeaient sans cesse. Je criai, appelant à l'aide, mais rien ni personne ne vint. J'étais désespéré... Quand une lumière m'apparut au loin. Alors, je me remis à courir, de peur que les murs ne bougent encore. L'espoir renaissait en moi, et un adage me revint en mémoire : « il faut toujours viser la lune, car même en cas d'échec, on atterrit dans les étoiles ». Toutefois, je réalisai que la lumière venait d'un grand miroir reflétant la lumière des étoiles et de la lune. Une autre lumière m'illumina mais, là encore, il s'avéra que ce n'était que l'effet d'un miroir. A ce moment, la fatigue me submergea ; j'étais en train de sombrer dans la folie. Malgré tout, quand je vis une nouvelle lumière, je m'orientai vers elle. C'était ma dernière chance avant de m'allonger et de me laisser mourir. <text:s/>Cette fois, ce fut la sortie. Je courus de tout mon cœur et de tout mon corps. Mais je pris une pierre dans le pied à l'endroit où je m'étais réfugié pour aller aux toilettes, et m'évanouis.</text:p>
      <text:p text:style-name="P4"><text:tab/>Je me réveillai avec un affreux mal de tête. Je regardai le soleil et remarquai qu'il devait être au moins midi. Mes deux amis se tenaient à côté de moi. Ils me portèrent jusqu'à ma tente. L'un d'eux me dit :</text:p>
      <text:p text:style-name="P4">- Tu sais que nous sommes dans une des régions où il y a le plus de loups. J'ai lu ça avant de me coucher.</text:p>
      <text:p text:style-name="P4"><text:tab/>Je me dis que ça devait être la cause de ce qui s'était passé la nuit dernière, mais je n'étais sûr de rien. Vu que je ne me sentais pas bien, nous restâmes toute la journée devant le labyrinthe.</text:p>
      <text:p text:style-name="P4"><text:tab/>Un peu plus tard dans la journée, nous entendîmes un bruit assez fort qui me fit penser au <text:soft-page-break/>bruit des murs du labyrinthe lorsqu'ils bougeaient. Mais ça pouvait aussi bien être tout autre chose ; de toute façon, tout me faisait penser au labyrinthe. Tout paraissait si réel, mais le doute régnait en moi. Je ne voulais plus parler, ni même penser. Mais je ne pouvais pas m'en empêcher. J'aurais préféré que tout ça ne fut jamais arrivé. Comme ça il n'y aurait pas eu de doute, ni de mal de tête, ni tous les cauchemars que je ferais plus tard.</text:p>
      <text:p text:style-name="P4"><text:tab/>Je pris la décision d'en parler avec mes deux amis. Au début, ils se moquèrent de moi, puis, voyant que j'étais véritablement traumatisé, ils me consolèrent en me disant que ce n'était qu'un cauchemar. </text:p>
      <text:p text:style-name="P4"><text:tab/>C'était l'heure du dîner. Mes amis parlèrent pendant tout le repas, mais moi, je restais muet, j'étais obsédé par cette aventure. S'il n'y avait eu ne serait-ce qu'une toute petite preuve me permettant de pencher d'un côté ou de l'autre... Mais il n'y avait rien, aucune preuve.</text:p>
      <text:p text:style-name="P4"><text:tab/>Voila mon histoire. Certes un peu fantastique, mais j'espère quelle vous aura plu.</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01-30T17:06:20.09</meta:creation-date>
    <meta:document-statistic meta:table-count="0" meta:image-count="0" meta:object-count="0" meta:page-count="2" meta:paragraph-count="14" meta:word-count="886" meta:character-count="5001"/>
    <dc:date>2016-01-30T17:32:52.46</dc:date>
    <meta:editing-duration>PT1S</meta:editing-duration>
    <meta:editing-cycles>1</meta:editing-cycles>
    <meta:generator>OpenOffice/4.1.0$Win32 OpenOffice.org_project/410m18$Build-9764</meta:generator>
  </office:meta>
</office:document-meta>
</file>