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40pt" fo:font-weight="bold" officeooo:rsid="00009bae" officeooo:paragraph-rsid="00009bae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4pt" fo:font-weight="normal" officeooo:rsid="00009bae" officeooo:paragraph-rsid="00009bae" style:font-size-asian="21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800000" style:font-name="Comic Sans MS" fo:font-size="32pt" fo:font-style="italic" fo:font-weight="bold" officeooo:rsid="00009bae" officeooo:paragraph-rsid="00009bae" style:font-size-asian="32pt" style:font-style-asian="italic" style:font-weight-asian="bold" style:font-size-complex="3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Comic Sans MS" fo:font-size="20pt" fo:font-weight="normal" officeooo:rsid="00009bae" officeooo:paragraph-rsid="00009bae" style:font-size-asian="20pt" style:font-weight-asian="normal" style:font-size-complex="2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Comic Sans MS" fo:font-size="20pt" fo:font-weight="normal" officeooo:rsid="00009bae" officeooo:paragraph-rsid="00009bae" style:font-size-asian="17.5pt" style:font-weight-asian="normal" style:font-size-complex="2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ff3333" fo:font-size="18pt" fo:font-style="normal" fo:font-weight="bold" officeooo:rsid="00048b0b" officeooo:paragraph-rsid="00048b0b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officeooo:paragraph-rsid="000212dc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font-size="16pt" officeooo:paragraph-rsid="00030bf6" style:font-size-asian="16pt" style:font-size-complex="16pt"/>
    </style:style>
    <style:style style:name="P9" style:family="paragraph" style:parent-style-name="Standard" style:list-style-name="L1">
      <style:paragraph-properties fo:text-align="center" style:justify-single-word="false"/>
      <style:text-properties style:use-window-font-color="true" style:font-name="Comic Sans MS" fo:font-size="20pt" fo:font-weight="normal" officeooo:rsid="00009bae" officeooo:paragraph-rsid="00009bae" style:font-size-asian="20pt" style:font-weight-asian="normal" style:font-size-complex="2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omic Sans MS" fo:font-size="20pt" fo:font-weight="normal" officeooo:rsid="00009bae" officeooo:paragraph-rsid="00009bae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Comic Sans MS" fo:font-size="18pt" fo:font-weight="normal" officeooo:rsid="00009bae" officeooo:paragraph-rsid="00009bae" style:font-size-asian="18pt" style:font-weight-asian="normal" style:font-size-complex="1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Comic Sans MS" fo:font-size="16pt" fo:font-style="normal" fo:font-weight="bold" officeooo:rsid="00009bae" officeooo:paragraph-rsid="000212dc" style:font-size-asian="16pt" style:font-style-asian="normal" style:font-weight-asian="bold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Comic Sans MS" fo:font-size="16pt" fo:font-style="normal" fo:font-weight="bold" officeooo:rsid="000212dc" officeooo:paragraph-rsid="000212dc" style:font-size-asian="16pt" style:font-style-asian="normal" style:font-weight-asian="bold" style:font-size-complex="16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Comic Sans MS" fo:font-size="16pt" fo:font-style="normal" fo:font-weight="normal" officeooo:rsid="00009bae" officeooo:paragraph-rsid="000212dc" style:font-size-asian="16pt" style:font-style-asian="normal" style:font-weight-asian="normal" style:font-size-complex="16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Comic Sans MS" fo:font-size="16pt" fo:font-weight="normal" officeooo:rsid="00009bae" officeooo:paragraph-rsid="00009bae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ff3333" style:font-name="Comic Sans MS" fo:font-size="18pt" fo:font-weight="normal" officeooo:rsid="00009bae" officeooo:paragraph-rsid="00009bae" style:font-size-asian="18pt" style:font-weight-asian="normal" style:font-size-complex="18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ff3333" style:font-name="Comic Sans MS" fo:font-size="20pt" fo:font-weight="bold" officeooo:rsid="00009bae" officeooo:paragraph-rsid="00009bae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ff3333" fo:font-size="20pt" fo:font-weight="bold" officeooo:paragraph-rsid="00009bae" style:font-size-asian="20pt" style:font-weight-asian="bold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7e0021" style:font-name="Comic Sans MS" fo:font-size="26pt" fo:font-style="italic" fo:font-weight="bold" officeooo:rsid="00009bae" officeooo:paragraph-rsid="000212dc" style:font-size-asian="26pt" style:font-style-asian="italic" style:font-weight-asian="bold" style:font-size-complex="26pt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7e0021" style:font-name="Comic Sans MS" fo:font-size="18pt" fo:font-style="italic" fo:font-weight="bold" officeooo:rsid="00009bae" officeooo:paragraph-rsid="000212dc" style:font-size-asian="18pt" style:font-style-asian="italic" style:font-weight-asian="bold" style:font-size-complex="18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6pt" officeooo:paragraph-rsid="000212dc" style:font-size-asian="16pt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6pt" officeooo:rsid="0004ee53" officeooo:paragraph-rsid="0004ee53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Comic Sans MS" fo:font-size="16pt" fo:font-weight="bold" officeooo:rsid="0004ee53" officeooo:paragraph-rsid="0004ee53" style:font-size-asian="16pt" style:font-weight-asian="bold" style:font-size-complex="16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omic Sans MS" fo:font-size="22pt" officeooo:rsid="0004ee53" officeooo:paragraph-rsid="0004ee53" style:font-size-asian="22pt" style:font-size-complex="22pt"/>
    </style:style>
    <style:style style:name="P25" style:family="paragraph" style:parent-style-name="Standard">
      <style:paragraph-properties fo:text-align="center" style:justify-single-word="false"/>
      <style:text-properties fo:color="#00cc33" style:font-name="Comic Sans MS" fo:font-size="16pt" officeooo:rsid="0004ee53" officeooo:paragraph-rsid="0004ee53" style:font-size-asian="16pt" style:font-size-complex="16pt"/>
    </style:style>
    <style:style style:name="P26" style:family="paragraph" style:parent-style-name="Standard">
      <style:paragraph-properties fo:text-align="center" style:justify-single-word="false"/>
      <style:text-properties fo:color="#00cc33" style:font-name="Comic Sans MS" fo:font-size="16pt" fo:font-weight="bold" officeooo:rsid="0004ee53" officeooo:paragraph-rsid="0004ee53" style:font-size-asian="16pt" style:font-weight-asian="bold" style:font-size-complex="16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cc3300" style:font-name="Comic Sans MS" fo:font-size="22pt" fo:font-weight="bold" officeooo:rsid="0004ee53" officeooo:paragraph-rsid="0004ee53" fo:background-color="transparent" style:font-size-asian="22pt" style:font-weight-asian="bold" style:font-size-complex="22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0000" style:font-name="Comic Sans MS" fo:font-size="20pt" fo:font-style="italic" fo:font-weight="bold" officeooo:rsid="0004ee53" officeooo:paragraph-rsid="0004ee53" fo:background-color="transparent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use-window-font-color="true" style:font-name="Comic Sans MS" fo:font-style="normal" fo:font-weight="normal" officeooo:rsid="00009bae" style:font-style-asian="normal" style:font-weight-asian="normal" style:font-style-complex="normal" style:font-weight-complex="normal"/>
    </style:style>
    <style:style style:name="T2" style:family="text">
      <style:text-properties style:use-window-font-color="true" style:font-name="Comic Sans MS" fo:font-style="normal" fo:font-weight="normal" officeooo:rsid="000212dc" style:font-style-asian="normal" style:font-weight-asian="normal" style:font-style-complex="normal" style:font-weight-complex="normal"/>
    </style:style>
    <style:style style:name="T3" style:family="text">
      <style:text-properties style:use-window-font-color="true" style:font-name="Comic Sans MS" fo:font-style="normal" fo:font-weight="normal" officeooo:rsid="00030bf6" style:font-style-asian="normal" style:font-weight-asian="normal" style:font-style-complex="normal" style:font-weight-complex="normal"/>
    </style:style>
    <style:style style:name="T4" style:family="text">
      <style:text-properties style:font-name="Comic Sans MS"/>
    </style:style>
    <style:style style:name="T5" style:family="text">
      <style:text-properties style:font-name="Comic Sans MS" fo:font-weight="normal" officeooo:rsid="00009bae" style:font-weight-asian="normal" style:font-weight-complex="normal"/>
    </style:style>
    <style:style style:name="T6" style:family="text">
      <style:text-properties style:font-name="Comic Sans MS" officeooo:rsid="00009bae"/>
    </style:style>
    <style:style style:name="T7" style:family="text">
      <style:text-properties fo:color="#6666ff" style:font-name="Comic Sans MS" fo:font-style="normal" fo:font-weight="bold" officeooo:rsid="00009bae" style:font-style-asian="normal" style:font-weight-asian="bold" style:font-style-complex="normal" style:font-weight-complex="bold"/>
    </style:style>
    <style:style style:name="T8" style:family="text">
      <style:text-properties fo:color="#ff6600" style:font-name="Comic Sans MS" fo:font-style="normal" fo:font-weight="bold" officeooo:rsid="00009bae" style:font-style-asian="normal" style:font-weight-asian="bold" style:font-style-complex="normal" style:font-weight-complex="bold"/>
    </style:style>
    <style:style style:name="T9" style:family="text">
      <style:text-properties officeooo:rsid="0004ee53"/>
    </style:style>
    <style:style style:name="T10" style:family="text">
      <style:text-properties fo:color="#cc3300" fo:font-weight="bold" fo:background-color="transparent" loext:char-shading-value="0" style:font-weight-asian="bold" style:font-weight-complex="bold"/>
    </style:style>
    <style:style style:name="T11" style:family="text">
      <style:text-properties fo:color="#00cc33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rganisation tournoi de foot </text:p>
      <text:p text:style-name="P2"/>
      <text:list xml:id="list2440629328194661663" text:style-name="L1">
        <text:list-item>
          <text:p text:style-name="P9">Un tournoi 6ème/5ème et un tournoi 4ème/3ème avec 3 équipes dans chaque tournoi.</text:p>
        </text:list-item>
      </text:list>
      <text:p text:style-name="P4"/>
      <text:list xml:id="list104034277741400" text:continue-numbering="true" text:style-name="L1">
        <text:list-item>
          <text:p text:style-name="P9">Matchs aller-retour </text:p>
          <text:p text:style-name="P9"><text:s/>(victoire 3pts ; nul 1pts ; défaite 0 pts)</text:p>
        </text:list-item>
      </text:list>
      <text:p text:style-name="P4"/>
      <text:list xml:id="list104034112436990" text:continue-numbering="true" text:style-name="L1">
        <text:list-item>
          <text:p text:style-name="P9">A l'issue des matchs de poules les deux premiers de chacun des tournois se rencontreront pour le titre, les deuxième et troisièmes se rencontreront pour un match de classement.</text:p>
        </text:list-item>
      </text:list>
      <text:p text:style-name="P11"/>
      <text:p text:style-name="P17">Important :</text:p>
      <text:p text:style-name="P17"/>
      <text:p text:style-name="P18"><text:span text:style-name="T6"><text:s/>Les joueurs devront avoir une tenue adapté le jour de leurs rencontres.</text:span></text:p>
      <text:p text:style-name="P17"/>
      <text:p text:style-name="P17">Ce tournoi doit s’effectuer dans une ambiance conviviale et de plaisir. Aucun comportement perturbateur et inadapté ne sera toléré.</text:p>
      <text:p text:style-name="P16"/>
      <text:p text:style-name="P4"/>
      <text:p text:style-name="P4"/>
      <text:p text:style-name="P1"><text:s/></text:p>
      <text:p text:style-name="P5"/>
      <text:p text:style-name="P19"><text:soft-page-break/>Planning des matchs</text:p>
      <text:p text:style-name="P19"/>
      <text:p text:style-name="P6"><text:span text:style-name="T6">D</text:span><text:span text:style-name="T4">ébut des matchs à 13h15</text:span></text:p>
      <text:p text:style-name="P20"/>
      <text:p text:style-name="P12">Lundi 6 mai :</text:p>
      <text:p text:style-name="P12"/>
      <text:p text:style-name="P7"><text:span text:style-name="T7">6ème/5ème</text:span><text:span text:style-name="T1"> &gt; Les Fougères – Les marchands de sables</text:span><text:span text:style-name="T2"> (<text:tab/> <text:s text:c="2"/>-<text:tab/> <text:s/>) </text:span></text:p>
      <text:p text:style-name="P12"/>
      <text:p text:style-name="P12">Mardi 7 mai : </text:p>
      <text:p text:style-name="P12"/>
      <text:p text:style-name="P7"><text:span text:style-name="T8">4ème/3ème</text:span><text:span text:style-name="T1"> &gt; Paris – Paris Valère St Germain </text:span><text:span text:style-name="T2"><text:s/>(<text:tab/> <text:s text:c="3"/>-<text:tab/> <text:s text:c="2"/>)</text:span></text:p>
      <text:p text:style-name="P14"/>
      <text:p text:style-name="P12">Jeudi 9 mai :</text:p>
      <text:p text:style-name="P12"/>
      <text:p text:style-name="P7"><text:span text:style-name="T7">6ème/5ème</text:span><text:span text:style-name="T1"> &gt; Les Fougères – Les 5 légendes </text:span><text:span text:style-name="T2"><text:s/>( <text:s text:c="5"/>- <text:s text:c="5"/>)</text:span></text:p>
      <text:p text:style-name="P14"/>
      <text:p text:style-name="P12">Vendredi 10 mai : </text:p>
      <text:p text:style-name="P12"/>
      <text:p text:style-name="P7"><text:span text:style-name="T8">4ème/3ème</text:span><text:span text:style-name="T1"> &gt; Paris – Team Kongo </text:span><text:span text:style-name="T2"><text:s/>(<text:tab/> -<text:tab/>)</text:span></text:p>
      <text:p text:style-name="P14"/>
      <text:p text:style-name="P12">Lundi 13 mai :</text:p>
      <text:p text:style-name="P12"/>
      <text:p text:style-name="P7"><text:span text:style-name="T7">6ème/5ème </text:span><text:span text:style-name="T1">&gt; Les 5 légendes – Les marchands de sable </text:span><text:span text:style-name="T2"><text:s/>( <text:s text:c="4"/>- <text:s text:c="4"/>)</text:span></text:p>
      <text:p text:style-name="P14"/>
      <text:p text:style-name="P12">Mardi 14 mai :</text:p>
      <text:p text:style-name="P12"/>
      <text:p text:style-name="P7"><text:span text:style-name="T8">4ème/3ème</text:span><text:span text:style-name="T1"> &gt; Team kongo – Paris St Valère Germain </text:span><text:span text:style-name="T2"><text:s/>( <text:s text:c="4"/>- <text:s text:c="4"/>)</text:span></text:p>
      <text:p text:style-name="P14"/>
      <text:p text:style-name="P12">Jeudi 16 mai :</text:p>
      <text:p text:style-name="P12"/>
      <text:p text:style-name="P7"><text:span text:style-name="T7">6ème/5ème</text:span><text:span text:style-name="T1"> &gt; Les marchands de sable – Les fougères </text:span><text:span text:style-name="T2"><text:s/>(<text:tab/> <text:s/>-<text:tab/> )</text:span></text:p>
      <text:p text:style-name="P14"/>
      <text:p text:style-name="P12"/>
      <text:p text:style-name="P12"><text:soft-page-break/>Vendredi 17 mai :</text:p>
      <text:p text:style-name="P12"/>
      <text:p text:style-name="P7"><text:span text:style-name="T7">6ème/5ème</text:span><text:span text:style-name="T1"> &gt; Les fougères – les 5 légendes </text:span><text:span text:style-name="T2"><text:s/>(<text:tab/> <text:s/>- <text:tab/> <text:s/>)</text:span></text:p>
      <text:p text:style-name="P12"/>
      <text:p text:style-name="P12">Lundi 20 mai :</text:p>
      <text:p text:style-name="P12"/>
      <text:p text:style-name="P7"><text:span text:style-name="T8">4ème/3ème</text:span><text:span text:style-name="T1"> &gt; Paris - Paris St Valère Germain </text:span><text:span text:style-name="T2"><text:s/>( <text:s text:c="5"/>-<text:tab/> <text:s text:c="4"/>)</text:span></text:p>
      <text:p text:style-name="P14"/>
      <text:p text:style-name="P12">Mardi 21 mai :</text:p>
      <text:p text:style-name="P12"/>
      <text:p text:style-name="P8"><text:span text:style-name="T7">6ème/5ème</text:span><text:span text:style-name="T1"> </text:span><text:span text:style-name="T3">&gt; </text:span><text:span text:style-name="T1">Les 5 légendes – Les marchands de sable </text:span><text:span text:style-name="T2"><text:s/>( <text:s text:c="4"/>- <text:tab/> <text:s text:c="3"/>)</text:span></text:p>
      <text:p text:style-name="P12"/>
      <text:p text:style-name="P12">Jeudi 2<text:span text:style-name="T9">3</text:span> mai :</text:p>
      <text:p text:style-name="P12"/>
      <text:p text:style-name="P7"><text:span text:style-name="T8">4ème/3ème</text:span><text:span text:style-name="T1"> &gt; Team </text:span><text:span text:style-name="T2">Kongo – Paris (<text:tab/>-<text:tab/>)</text:span></text:p>
      <text:p text:style-name="P13"/>
      <text:p text:style-name="P13">Vendredi 2<text:span text:style-name="T9">4</text:span> mai :</text:p>
      <text:p text:style-name="P13"/>
      <text:p text:style-name="P7"><text:span text:style-name="T8">4ème/3ème</text:span><text:span text:style-name="T1"> &gt; Paris St Valère Germain – </text:span><text:span text:style-name="T2">Team Kongo <text:s/>(<text:tab/> -<text:tab/> )</text:span></text:p>
      <text:p text:style-name="P7"/>
      <text:p text:style-name="P23"/>
      <text:p text:style-name="P23">Lundi 27 mai :</text:p>
      <text:p text:style-name="P22"><text:span text:style-name="T11">Match classement 6ème et 5ème place </text:span></text:p>
      <text:p text:style-name="P26"/>
      <text:p text:style-name="P26">Match classement 4ème et 3ème place</text:p>
      <text:p text:style-name="P25"/>
      <text:p text:style-name="P23">Mardi 28 mai :</text:p>
      <text:p text:style-name="P24"><text:span text:style-name="T10">FINALE </text:span></text:p>
      <text:p text:style-name="P27"/>
      <text:p text:style-name="P28">Attention le planning peut ètre modifié en cas d’imprevus (absences, météo, sorties scolaires …)</text:p>
      <text:p text:style-name="P28">Pensez donc à vous tenir informer !!!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09:28:38.242000000</meta:creation-date>
    <dc:date>2019-05-02T10:40:32.197000000</dc:date>
    <meta:editing-duration>PT25M53S</meta:editing-duration>
    <meta:editing-cycles>5</meta:editing-cycles>
    <meta:generator>LibreOffice/5.1.5.2$Windows_x86 LibreOffice_project/7a864d8825610a8c07cfc3bc01dd4fce6a9447e5</meta:generator>
    <meta:document-statistic meta:table-count="0" meta:image-count="0" meta:object-count="0" meta:page-count="3" meta:paragraph-count="42" meta:word-count="317" meta:character-count="1701" meta:non-whitespace-character-count="1330"/>
  </office:meta>
</office:document-meta>
</file>