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background-color="#b3b3b3" style:shadow="none">
        <style:background-image/>
      </style:paragraph-properties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NVOCATION <text:s text:c="3"/>A <text:s text:c="2"/>L' <text:s text:c="2"/>ATELIER-TH<text:span text:style-name="T1">É</text:span>ÂTRE :</text:p>
      <text:p text:style-name="Standard"/>
      <text:p text:style-name="Standard">Les répétitions commencent le lundi 7 novembre , à 13 H .</text:p>
      <text:p text:style-name="Standard">&gt; 13 H – 13 H 30 : répétition et mise en scène de plusieurs tableaux</text:p>
      <text:p text:style-name="Standard">&gt; 13 H 30 – 13 H 55 : répétition de la chorégraphie ROME </text:p>
      <text:p text:style-name="Standard"/>
      <text:p text:style-name="P3">TABLEAU <text:s text:c="2"/>DES <text:s/>R<text:span text:style-name="T1">É</text:span>P<text:span text:style-name="T1">É</text:span>TITIONS <text:s/>- <text:s text:c="2"/>1 er <text:s/>TRIMESTRE 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Table_20_Contents">Jeudi <text:s/>- <text:s/>3/ 11 / 11 </text:p>
          </table:table-cell>
          <table:table-cell table:style-name="Tableau1.B1" office:value-type="string">
            <text:p text:style-name="Table_20_Contents">Tableaux II , IV , VI </text:p>
          </table:table-cell>
        </table:table-row>
        <table:table-row>
          <table:table-cell table:style-name="Tableau1.A2" office:value-type="string">
            <text:p text:style-name="Table_20_Contents">Lundi – 7 / 11 / 11 </text:p>
          </table:table-cell>
          <table:table-cell table:style-name="Tableau1.B2" office:value-type="string">
            <text:p text:style-name="Table_20_Contents">Tous les tableaux <text:s text:c="2"/>+ chorégraphie </text:p>
          </table:table-cell>
        </table:table-row>
        <table:table-row>
          <table:table-cell table:style-name="Tableau1.A2" office:value-type="string">
            <text:p text:style-name="Table_20_Contents">Jeudi <text:s/>- <text:s/>10/ 11 / 11 </text:p>
          </table:table-cell>
          <table:table-cell table:style-name="Tableau1.B2" office:value-type="string">
            <text:p text:style-name="Table_20_Contents">Tableaux II , IV , VI </text:p>
          </table:table-cell>
        </table:table-row>
        <table:table-row>
          <table:table-cell table:style-name="Tableau1.A2" office:value-type="string">
            <text:p text:style-name="P2">Lundi – 14 / 11 / 11 </text:p>
          </table:table-cell>
          <table:table-cell table:style-name="Tableau1.B2" office:value-type="string">
            <text:p text:style-name="P2">PROFESSEUR <text:s text:c="3"/>EN <text:s text:c="2"/>STAGE </text:p>
          </table:table-cell>
        </table:table-row>
        <table:table-row>
          <table:table-cell table:style-name="Tableau1.A2" office:value-type="string">
            <text:p text:style-name="Table_20_Contents">Jeudi <text:s/>- <text:s/>17/ 11 / 11 </text:p>
          </table:table-cell>
          <table:table-cell table:style-name="Tableau1.B2" office:value-type="string">
            <text:p text:style-name="Table_20_Contents">Tableaux II , IV , VI </text:p>
          </table:table-cell>
        </table:table-row>
        <table:table-row>
          <table:table-cell table:style-name="Tableau1.A2" office:value-type="string">
            <text:p text:style-name="Table_20_Contents">Lundi – 21 / 11 / 11 </text:p>
          </table:table-cell>
          <table:table-cell table:style-name="Tableau1.B2" office:value-type="string">
            <text:p text:style-name="Table_20_Contents">Tous les tableaux <text:s text:c="2"/>+ chorégraphie </text:p>
          </table:table-cell>
        </table:table-row>
        <table:table-row>
          <table:table-cell table:style-name="Tableau1.A2" office:value-type="string">
            <text:p text:style-name="Table_20_Contents">Jeudi <text:s/>- <text:s/>24/ 11 / 11 </text:p>
          </table:table-cell>
          <table:table-cell table:style-name="Tableau1.B2" office:value-type="string">
            <text:p text:style-name="Table_20_Contents">Tableaux II , IV , VI </text:p>
          </table:table-cell>
        </table:table-row>
        <table:table-row>
          <table:table-cell table:style-name="Tableau1.A2" office:value-type="string">
            <text:p text:style-name="Table_20_Contents">Lundi – 28/ 11 / 11 </text:p>
          </table:table-cell>
          <table:table-cell table:style-name="Tableau1.B2" office:value-type="string">
            <text:p text:style-name="Table_20_Contents">Tous les tableaux <text:s text:c="2"/>+ chorégraphie </text:p>
          </table:table-cell>
        </table:table-row>
        <table:table-row>
          <table:table-cell table:style-name="Tableau1.A2" office:value-type="string">
            <text:p text:style-name="Table_20_Contents">Jeudi <text:s/>- <text:s/>1/ 12 / 11 </text:p>
          </table:table-cell>
          <table:table-cell table:style-name="Tableau1.B2" office:value-type="string">
            <text:p text:style-name="Table_20_Contents">Tableaux II , IV , VI </text:p>
          </table:table-cell>
        </table:table-row>
        <table:table-row>
          <table:table-cell table:style-name="Tableau1.A2" office:value-type="string">
            <text:p text:style-name="Table_20_Contents">Lundi – 5 / 12 / 11 </text:p>
          </table:table-cell>
          <table:table-cell table:style-name="Tableau1.B2" office:value-type="string">
            <text:p text:style-name="Table_20_Contents">Tous les tableaux <text:s text:c="2"/>+ chorégraphie </text:p>
          </table:table-cell>
        </table:table-row>
        <table:table-row>
          <table:table-cell table:style-name="Tableau1.A2" office:value-type="string">
            <text:p text:style-name="Table_20_Contents">Jeudi <text:s/>- <text:s/>8/ 12 / 11 </text:p>
          </table:table-cell>
          <table:table-cell table:style-name="Tableau1.B2" office:value-type="string">
            <text:p text:style-name="Table_20_Contents">Tableaux II , IV , VI </text:p>
          </table:table-cell>
        </table:table-row>
        <table:table-row>
          <table:table-cell table:style-name="Tableau1.A2" office:value-type="string">
            <text:p text:style-name="Table_20_Contents">Lundi – 12 / 12 / 11 </text:p>
          </table:table-cell>
          <table:table-cell table:style-name="Tableau1.B2" office:value-type="string">
            <text:p text:style-name="Table_20_Contents">Tous les tableaux <text:s text:c="2"/>+ chorégraphie </text:p>
          </table:table-cell>
        </table:table-row>
        <table:table-row>
          <table:table-cell table:style-name="Tableau1.A2" office:value-type="string">
            <text:p text:style-name="P1">Jeudi <text:s/>- <text:s/>3/ 11 / 11 <text:s text:c="4"/>- <text:s/>15 H <text:s/>&gt; <text:s/>17 <text:s/>H </text:p>
          </table:table-cell>
          <table:table-cell table:style-name="Tableau1.B2" office:value-type="string">
            <text:p text:style-name="P1">R<text:span text:style-name="T1">É</text:span>P<text:span text:style-name="T1">É</text:span>TITION <text:s text:c="2"/>G<text:span text:style-name="T1">É</text:span>N<text:span text:style-name="T1">É</text:span>RALE </text:p>
            <text:p text:style-name="Table_20_Contents">Tous les tableaux <text:s text:c="2"/>+ chorégraphie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ommier </meta:initial-creator>
    <meta:creation-date>2011-10-17T18:14:09.56</meta:creation-date>
    <meta:printed-by>sommier </meta:printed-by>
    <meta:print-date>2011-10-17T18:21:32.21</meta:print-date>
    <meta:document-statistic meta:table-count="1" meta:image-count="0" meta:object-count="0" meta:page-count="1" meta:paragraph-count="32" meta:word-count="214" meta:character-count="955"/>
    <dc:date>2011-10-17T18:22:20.39</dc:date>
    <dc:creator>sommier </dc:creator>
    <meta:editing-duration>PT00H08M11S</meta:editing-duration>
    <meta:editing-cycles>1</meta:editing-cycles>
    <meta:generator>OpenOffice.org/3.1$Win32 OpenOffice.org_project/310m11$Build-9399</meta:generator>
  </office:meta>
</office:document-meta>
</file>