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9000001F3243E45B9.png" manifest:media-type="image/png"/>
  <manifest:file-entry manifest:full-path="Pictures/1000000000000126000001F305CC6C3D.png" manifest:media-type="image/png"/>
  <manifest:file-entry manifest:full-path="Pictures/1000000000000146000001F372A163A2.png" manifest:media-type="image/png"/>
  <manifest:file-entry manifest:full-path="Pictures/1000000000000154000001F367189EED.png" manifest:media-type="image/png"/>
  <manifest:file-entry manifest:full-path="Pictures/1000000000000177000001F38017D872.png" manifest:media-type="image/png"/>
  <manifest:file-entry manifest:full-path="Pictures/10000000000001400000008D7BD01A4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467cm" svg:height="3.731cm" draw:z-index="0"><draw:image xlink:href="Pictures/10000000000001400000008D7BD01A4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5.046cm" svg:height="7.405cm" draw:z-index="1"><draw:image xlink:href="Pictures/1000000000000154000001F367189EED.png" xlink:type="simple" xlink:show="embed" xlink:actuate="onLoad"/></draw:frame><draw:frame draw:style-name="fr3" draw:name="Image3" text:anchor-type="paragraph" svg:x="0.034cm" svg:y="1.24cm" svg:width="5.099cm" svg:height="7.807cm" draw:z-index="2"><draw:image xlink:href="Pictures/1000000000000146000001F372A163A2.png" xlink:type="simple" xlink:show="embed" xlink:actuate="onLoad"/></draw:frame><draw:frame draw:style-name="fr3" draw:name="Image4" text:anchor-type="paragraph" svg:x="12.688cm" svg:y="0.053cm" svg:width="4.75cm" svg:height="8.063cm" draw:z-index="3"><draw:image xlink:href="Pictures/1000000000000126000001F305CC6C3D.png" xlink:type="simple" xlink:show="embed" xlink:actuate="onLoad"/></draw:frame><draw:frame draw:style-name="fr3" draw:name="Image5" text:anchor-type="paragraph" svg:x="1.215cm" svg:y="11.067cm" svg:width="5.923cm" svg:height="7.883cm" draw:z-index="4"><draw:image xlink:href="Pictures/1000000000000177000001F38017D872.png" xlink:type="simple" xlink:show="embed" xlink:actuate="onLoad"/></draw:frame><draw:frame draw:style-name="fr3" draw:name="Image6" text:anchor-type="paragraph" svg:x="10.783cm" svg:y="9.13cm" svg:width="6.02cm" svg:height="9.132cm" draw:z-index="5"><draw:image xlink:href="Pictures/1000000000000149000001F3243E45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30:36.948000000</meta:creation-date>
    <dc:date>2016-03-29T11:37:17.345000000</dc:date>
    <meta:editing-duration>PT6M42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