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6.442cm"/>
    </style:style>
    <style:style style:name="co4" style:family="table-column">
      <style:table-column-properties fo:break-before="auto" style:column-width="4.731cm"/>
    </style:style>
    <style:style style:name="co5" style:family="table-column">
      <style:table-column-properties fo:break-before="auto" style:column-width="12.571cm"/>
    </style:style>
    <style:style style:name="co6" style:family="table-column">
      <style:table-column-properties fo:break-before="auto" style:column-width="7.029cm"/>
    </style:style>
    <style:style style:name="co7" style:family="table-column">
      <style:table-column-properties fo:break-before="auto" style:column-width="6.7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2.526cm" fo:break-before="auto" style:use-optimal-row-height="fals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2.263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3.184cm" fo:break-before="auto" style:use-optimal-row-height="true"/>
    </style:style>
    <style:style style:name="ro19" style:family="table-row">
      <style:table-row-properties style:row-height="3.369cm" fo:break-before="auto" style:use-optimal-row-height="fals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ta1" style:family="table" style:master-page-name="PageStyle_5f_Réponses_20_au_20_formulaire_20_3">
      <style:table-properties table:display="true" style:writing-mode="lr-tb"/>
    </style:style>
    <style:style style:name="ta2" style:family="table" style:master-page-name="PageStyle_5f_Réponses_20_au_20_formulaire_20_2">
      <style:table-properties table:display="true" style:writing-mode="lr-tb"/>
    </style:style>
    <style:style style:name="ta3" style:family="table" style:master-page-name="PageStyle_5f_TABLEAU_20_MINI_20_STAGES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075" number:language="fr" number:country="FR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b6d7a8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114">
      <style:table-cell-properties fo:border-bottom="none" fo:background-color="#ffcc99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4pt solid #000000" fo:background-color="#ffcc99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114">
      <style:table-cell-properties fo:border-bottom="none" fo:background-color="#cfe7f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4pt solid #000000" fo:background-color="#cfe7f5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75">
      <style:table-cell-properties fo:border-bottom="4pt solid #000000" fo:background-color="#cfe7f5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4pt solid #000000" fo:background-color="#cfe7f5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14">
      <style:table-cell-properties fo:border-bottom="none" fo:background-color="#cfe7f5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cfe7f5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cfe7f5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4">
      <style:table-cell-properties fo:background-color="#cfe7f5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75">
      <style:table-cell-properties fo:border-bottom="4pt solid #000000" fo:background-color="#cfe7f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75">
      <style:table-cell-properties fo:border-bottom="4pt solid #000000" fo:background-color="#ffcc9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4pt solid #000000" fo:background-color="#ffcc99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75">
      <style:table-cell-properties fo:border-bottom="4pt solid #000000" fo:background-color="#ffcc99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cc99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4pt solid #000000" fo:background-color="#cfe7f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4pt solid #000000" fo:background-color="#cfe7f5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4">
      <style:table-cell-properties fo:background-color="#cfe7f5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8">
      <style:table-cell-properties fo:border-bottom="4pt solid #000000" fo:background-color="#cfe7f5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8">
      <style:table-cell-properties fo:border-bottom="4pt solid #000000" fo:background-color="#cfe7f5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114">
      <style:table-cell-properties fo:border-bottom="none" fo:background-color="#cfe7f5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4pt solid #000000" fo:background-color="#cfe7f5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114">
      <style:table-cell-properties fo:border-bottom="4pt solid #000000" fo:background-color="#cfe7f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114">
      <style:table-cell-properties fo:border-bottom="none" fo:background-color="#cfe7f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cfe7f5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cfe7f5"/>
    </style:style>
    <style:style style:name="ce34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4pt solid #000000" fo:background-color="#cfe7f5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cfe7f5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4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ffcc99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fo:background-color="#cfe7f5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4pt solid #000000" fo:background-color="#cfe7f5" style:diagonal-bl-tr="none" style:diagonal-tl-br="none" fo:border-left="none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99pt solid #000000" fo:background-color="#ffcc99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4pt solid #000000" fo:background-color="#ffcc9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4pt solid #000000" fo:background-color="#ffcc99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6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67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69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72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73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74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>
      <style:table-cell-properties fo:background-color="#ffcc99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77" style:family="table-cell" style:parent-style-name="Default">
      <style:table-cell-properties fo:border-bottom="0.99pt solid #000000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79" style:family="table-cell" style:parent-style-name="Default">
      <style:table-cell-properties fo:border-bottom="4pt solid #000000" fo:background-color="#cfe7f5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80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4pt solid #000000" fo:background-color="#ffcc99" style:diagonal-bl-tr="none" style:diagonal-tl-br="none" fo:border-left="none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4pt solid #000000" fo:background-color="#cfe7f5" style:diagonal-bl-tr="none" style:diagonal-tl-br="none" fo:border-left="none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4pt solid #000000" fo:background-color="#cfe7f5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cfe7f5" style:diagonal-bl-tr="none" style:diagonal-tl-br="none" fo:border-left="none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cfe7f5" style:diagonal-bl-tr="none" style:diagonal-tl-br="none" fo:border-left="none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8">
      <style:table-cell-properties fo:border-bottom="none" fo:background-color="#cfe7f5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8">
      <style:table-cell-properties fo:border-bottom="4pt solid #000000" fo:background-color="#cfe7f5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4pt solid #000000" fo:background-color="#cfe7f5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00ff00" style:rotation-align="non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00ff00" style:rotation-align="none"/>
      <style:text-properties fo:color="#0000ff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ff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ponses au formulaire 3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/>
          <table:table-cell table:style-name="ce1"/>
          <table:table-cell table:number-columns-repeated="102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ponses au formulaire 2" table:style-name="ta2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/>
          <table:table-cell table:style-name="ce1"/>
          <table:table-cell table:number-columns-repeated="102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AU MINI STAGES" table:style-name="ta3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 table:number-rows-repeated="2">
          <table:table-cell table:number-columns-repeated="5"/>
          <table:table-cell table:style-name="ce64"/>
          <table:table-cell table:number-columns-repeated="1018"/>
        </table:table-row>
        <table:table-row table:style-name="ro1">
          <table:table-cell/>
          <table:table-cell table:style-name="ce2" office:value-type="string">
            <text:p>Mise à jour</text:p>
          </table:table-cell>
          <table:table-cell table:style-name="ce29" office:value-type="string" table:number-columns-spanned="2" table:number-rows-spanned="1">
            <text:p>ETABLISSEMENTS</text:p>
          </table:table-cell>
          <table:covered-table-cell table:style-name="ce39"/>
          <table:table-cell table:style-name="ce29" office:value-type="string">
            <text:p>MINI STAGES/FORMATIONS</text:p>
          </table:table-cell>
          <table:table-cell table:style-name="ce65" office:value-type="string">
            <text:p>LIEN 1 → SITE DE L'ETABLISSEMENT ET <text:s text:c="30"/>LIEN <text:s/>2 → DOCUMENTS <text:s/>mini stage TRANSMIS PAR L'ETABLISSEMENT POUR <text:s/>L'ANNÉE SCOLAIRE 2018/2019</text:p>
          </table:table-cell>
          <table:table-cell table:style-name="ce29" office:value-type="string">
            <text:p>PORTES OUVERTES</text:p>
            <text:p/>
          </table:table-cell>
          <table:table-cell table:number-columns-repeated="1017"/>
        </table:table-row>
        <table:table-row table:style-name="ro3">
          <table:table-cell/>
          <table:table-cell table:style-name="ce3"/>
          <table:table-cell table:style-name="ce30" office:value-type="string" table:number-columns-spanned="1" table:number-rows-spanned="2">
            <text:p>ANGOULEME 16</text:p>
          </table:table-cell>
          <table:table-cell table:style-name="ce40" office:value-type="string" table:number-columns-spanned="1" table:number-rows-spanned="2">
            <text:p>Lycée et Lycée Professionnel Ch.A. Coulomb</text:p>
          </table:table-cell>
          <table:table-cell table:style-name="ce49" office:value-type="string">
            <text:p>BAC PRO MELEC (Métiers de l'Electricité et de ses Environnements Connectés)- <text:s text:c="85"/>BAC PRO MEI (Maintenance des Equipements Industriels) <text:s text:c="11"/>BAC PRO SN (Systèmes Numériques) <text:s text:c="42"/>BAC PRO TU (Technicien d'Usinage)</text:p>
          </table:table-cell>
          <table:table-cell table:style-name="ce66" table:formula="of:=HYPERLINK(&quot;https://www.lyceecharlescoulomb.fr/&quot;;&quot;Lycée Charles A. Coulomb Angoulême (16)&quot;)" office:value-type="string" office:string-value="Lycée Charles A. Coulomb Angoulême (16)">
            <text:p>Lycée Charles A. Coulomb Angoulême (16)</text:p>
          </table:table-cell>
          <table:table-cell table:style-name="ce56"/>
          <table:table-cell table:number-columns-repeated="1017"/>
        </table:table-row>
        <table:table-row table:style-name="ro4">
          <table:table-cell/>
          <table:table-cell table:style-name="ce4"/>
          <table:covered-table-cell table:style-name="ce16"/>
          <table:covered-table-cell table:style-name="ce41"/>
          <table:table-cell table:style-name="ce50" office:value-type="string">
            <text:p>(mini stages possibles dans certains enseignements optionnels de 2nde : CCD : Création et Culture Design – SI : Sciences de l'Ingénieur – SL : Sciences et Laboratoires – CIT : Création et Innovations Technologiques – Biotechnologies )</text:p>
          </table:table-cell>
          <table:table-cell table:style-name="ce67"/>
          <table:table-cell table:style-name="ce81"/>
          <table:table-cell table:number-columns-repeated="1017"/>
        </table:table-row>
        <table:table-row table:style-name="ro5">
          <table:table-cell/>
          <table:table-cell table:style-name="ce5"/>
          <table:table-cell table:style-name="ce31" office:value-type="string" table:number-columns-spanned="1" table:number-rows-spanned="2">
            <text:p>ANGOULEME 16</text:p>
          </table:table-cell>
          <table:table-cell table:style-name="ce31" office:value-type="string" table:number-columns-spanned="1" table:number-rows-spanned="2">
            <text:p>Lycée Professionnel Jean Rostand</text:p>
          </table:table-cell>
          <table:table-cell table:style-name="ce51" office:value-type="string">
            <text:p>CAP Maroquinerie <text:s text:c="76"/>CAP Mode <text:s text:c="87"/>CAP Cordonnier-Bottier <text:s text:c="74"/>CAP Agent de Sécurité.</text:p>
          </table:table-cell>
          <table:table-cell table:style-name="ce68" table:formula="of:=HYPERLINK(&quot;http://lpjeanrostand.fr/lpjr/&quot;;&quot;Lycée Professionnel Jean Rostand Angoulême (16)&quot;)" office:value-type="string" office:string-value="Lycée Professionnel Jean Rostand Angoulême (16)">
            <text:p>Lycée Professionnel Jean Rostand Angoulême (16)</text:p>
          </table:table-cell>
          <table:table-cell table:style-name="ce82" table:formula="of:=HYPERLINK(&quot;https://drive.google.com/file/d/1eu-k7ULGUgZzmQdRAZPbsfd2lG8A7nfL/view&quot;;&quot;document&quot;)" office:value-type="string" office:string-value="document">
            <text:p>document</text:p>
          </table:table-cell>
          <table:table-cell table:number-columns-repeated="1017"/>
        </table:table-row>
        <table:table-row table:style-name="ro6">
          <table:table-cell/>
          <table:table-cell table:style-name="ce6"/>
          <table:covered-table-cell table:number-columns-repeated="2" table:style-name="ce8"/>
          <table:table-cell table:style-name="ce52" office:value-type="string">
            <text:p>BAC PRO ASSP Accompagnement <text:s/>soins et services à la personne à domicile ou en structure <text:s text:c="68"/>BAC PRO SPVL :Services de Proximié et Vie Locale <text:s text:c="26"/>BAC PRO Gestion Administration <text:s text:c="55"/>BAC PRO Métiers de la mode (vêtements ou maroquinerie)</text:p>
          </table:table-cell>
          <table:table-cell table:style-name="ce54"/>
          <table:table-cell table:style-name="ce83" table:formula="of:=HYPERLINK(&quot;https://drive.google.com/file/d/1AYosZi4HnfWlQXrqaK21Aj6-cSxDBWc3/view&quot;;&quot;plaquette&quot;)" office:value-type="string" office:string-value="plaquette">
            <text:p>plaquette</text:p>
          </table:table-cell>
          <table:table-cell table:number-columns-repeated="1017"/>
        </table:table-row>
        <table:table-row table:style-name="ro7">
          <table:table-cell/>
          <table:table-cell table:style-name="ce5"/>
          <table:table-cell table:style-name="ce31" office:value-type="string" table:number-columns-spanned="1" table:number-rows-spanned="2">
            <text:p>ANGOULEME 16</text:p>
          </table:table-cell>
          <table:table-cell table:style-name="ce42" office:value-type="string" table:number-columns-spanned="1" table:number-rows-spanned="2">
            <text:p>Lycée de l'Image et du Son</text:p>
          </table:table-cell>
          <table:table-cell table:style-name="ce51" office:value-type="string">
            <text:p>- Enseignements d'exploration : littérature et scociété, Méthode et pratiques scientifiques, Sciences et laboratoire, Italien, Latin, Arts du Son, Arts visuels, Arts du Spectacle <text:s text:c="21"/>- 1ère littéraire <text:s/>Cinéma audiovisuel CAV et Théatre, cinéma audiovisuel facultatif,théâtre facultatif</text:p>
            <text:p/>
          </table:table-cell>
          <table:table-cell table:style-name="ce69" table:formula="of:=HYPERLINK(&quot;http://www.lyc-lisa.ac-poitiers.fr/&quot;;&quot;Lycée de l'Image et du Son d'Angoulême&quot;)" office:value-type="string" office:string-value="Lycée de l'Image et du Son d'Angoulême">
            <text:p>Lycée de l'Image et du Son d'Angoulême</text:p>
          </table:table-cell>
          <table:table-cell table:style-name="ce84" table:formula="of:=HYPERLINK(&quot;https://drive.google.com/file/d/19rvYDZp5ku8vn3eBybydVzeT3R-_IrRE/view&quot;;&quot;document&quot;)" office:value-type="string" office:string-value="document">
            <text:p>document</text:p>
          </table:table-cell>
          <table:table-cell table:number-columns-repeated="1017"/>
        </table:table-row>
        <table:table-row table:style-name="ro8">
          <table:table-cell/>
          <table:table-cell table:style-name="ce6"/>
          <table:covered-table-cell table:style-name="ce8"/>
          <table:covered-table-cell table:style-name="ce35"/>
          <table:table-cell table:style-name="ce46"/>
          <table:table-cell table:style-name="ce54"/>
          <table:table-cell table:style-name="ce63"/>
          <table:table-cell table:number-columns-repeated="1017"/>
        </table:table-row>
        <table:table-row table:style-name="ro9">
          <table:table-cell/>
          <table:table-cell table:style-name="ce7" table:number-columns-spanned="1" table:number-rows-spanned="2"/>
          <table:table-cell table:style-name="ce31" office:value-type="string" table:number-columns-spanned="1" table:number-rows-spanned="2">
            <text:p>ANGOULEME 16</text:p>
          </table:table-cell>
          <table:table-cell table:style-name="ce31" office:value-type="string" table:number-columns-spanned="1" table:number-rows-spanned="2">
            <text:p>Lycée Professionnel du Bâtiment Sillac</text:p>
          </table:table-cell>
          <table:table-cell table:style-name="ce51" office:value-type="string">
            <text:p>CAP → Installateur thermique - Menuisier fabricant de menuiserie, mobilier et agencement</text:p>
          </table:table-cell>
          <table:table-cell table:style-name="ce68" table:formula="of:=HYPERLINK(&quot;http://www.lp-sillac.fr/&quot;;&quot;LP-SILLAC Angoulême (16)&quot;)" office:value-type="string" office:string-value="LP-SILLAC Angoulême (16)">
            <text:p>LP-SILLAC Angoulême (16)</text:p>
          </table:table-cell>
          <table:table-cell table:style-name="ce82" table:formula="of:=HYPERLINK(&quot;https://drive.google.com/file/d/1i90AAadldm7oJcq5h6FVZgDeXbvgdaFI/view&quot;;&quot;document&quot;)" office:value-type="string" office:string-value="document">
            <text:p>document</text:p>
          </table:table-cell>
          <table:table-cell table:number-columns-repeated="1017"/>
        </table:table-row>
        <table:table-row table:style-name="ro3">
          <table:table-cell/>
          <table:covered-table-cell table:number-columns-repeated="3" table:style-name="ce8"/>
          <table:table-cell table:style-name="ce53" office:value-type="string">
            <text:p>BAC PRO → <text:s/>Menuiserie alluminium verrre - Technicien d'études du bâtiment (assistant en architecture) - Technicien de maintenance des systèmes énérgétiques et climatiques - Technicien du froid et du conditionnement d'air - Technicien géomètre topographe - Technicien menuisier agenceur</text:p>
          </table:table-cell>
          <table:table-cell table:style-name="ce70"/>
          <table:table-cell table:style-name="ce46"/>
          <table:table-cell table:number-columns-repeated="1017"/>
        </table:table-row>
        <table:table-row table:style-name="ro9">
          <table:table-cell/>
          <table:table-cell table:style-name="ce9"/>
          <table:table-cell table:style-name="ce32" office:value-type="string" table:number-columns-spanned="1" table:number-rows-spanned="2">
            <text:p>ANGOULEME 16</text:p>
          </table:table-cell>
          <table:table-cell table:style-name="ce31" office:value-type="string" table:number-columns-spanned="1" table:number-rows-spanned="2">
            <text:p>Lycée Professionnel Ste Marthe-Chavagnes</text:p>
          </table:table-cell>
          <table:table-cell table:style-name="ce51" office:value-type="string">
            <text:p>CAP → Employé de Commerce multi spécialité - Employé de vente spécialisé</text:p>
          </table:table-cell>
          <table:table-cell table:style-name="ce68" table:formula="of:=HYPERLINK(&quot;http://www.saintemarthe-chavagnes.com/Default.asp?PGFLngID=4&quot;;&quot;Lycée professionnel - Sainte Marthe-Chavagnes Angoulême (16)&quot;)" office:value-type="string" office:string-value="Lycée professionnel - Sainte Marthe-Chavagnes Angoulême (16)">
            <text:p>Lycée professionnel - Sainte Marthe-Chavagnes Angoulême (16)</text:p>
          </table:table-cell>
          <table:table-cell table:style-name="ce51"/>
          <table:table-cell table:number-columns-repeated="1017"/>
        </table:table-row>
        <table:table-row table:style-name="ro10">
          <table:table-cell/>
          <table:table-cell table:style-name="ce6"/>
          <table:covered-table-cell table:style-name="ce33"/>
          <table:covered-table-cell table:style-name="ce8"/>
          <table:table-cell table:style-name="ce53" office:value-type="string">
            <text:p>BA PRO →Commerce - gestion administration</text:p>
          </table:table-cell>
          <table:table-cell table:style-name="ce54"/>
          <table:table-cell table:style-name="ce46"/>
          <table:table-cell table:number-columns-repeated="1017"/>
        </table:table-row>
        <table:table-row table:style-name="ro9">
          <table:table-cell/>
          <table:table-cell table:style-name="ce10" table:number-columns-spanned="1" table:number-rows-spanned="2"/>
          <table:table-cell table:style-name="ce31" office:value-type="string" table:number-columns-spanned="1" table:number-rows-spanned="2">
            <text:p>BOURCEFRANC 17</text:p>
          </table:table-cell>
          <table:table-cell table:style-name="ce31" office:value-type="string" table:number-columns-spanned="1" table:number-rows-spanned="2">
            <text:p>Lycée de la Mer et du Littoral</text:p>
          </table:table-cell>
          <table:table-cell table:style-name="ce51" office:value-type="string">
            <text:p>BAC PRO →Cultures marines - Productions aquacoles</text:p>
          </table:table-cell>
          <table:table-cell table:style-name="ce68" table:formula="of:=HYPERLINK(&quot;http://www.lyceebourcefranc.fr/&quot;;&quot;Lycée de la Mer et du Littoral, CFPPA - Bourcefranc (17)&quot;)" office:value-type="string" office:string-value="Lycée de la Mer et du Littoral, CFPPA - Bourcefranc (17)">
            <text:p>Lycée de la Mer et du Littoral, CFPPA - Bourcefranc (17)</text:p>
          </table:table-cell>
          <table:table-cell table:style-name="ce84" table:formula="of:=HYPERLINK(&quot;https://drive.google.com/file/d/1M2WqTXCS8TkCaZQt-i1mKO_VGs4fMzIg/view&quot;;&quot;document&quot;)" office:value-type="string" office:string-value="document">
            <text:p>document</text:p>
          </table:table-cell>
          <table:table-cell table:number-columns-repeated="1017"/>
        </table:table-row>
        <table:table-row table:style-name="ro10">
          <table:table-cell/>
          <table:covered-table-cell table:number-columns-repeated="3" table:style-name="ce8"/>
          <table:table-cell table:style-name="ce54" table:formula="of:=HYPERLINK(&quot;https://drive.google.com/file/d/0BytSIvplLtBmYjdEOEdQR0dYaFk/view?usp=sharing&quot;;&quot;nouvelle section : sauvetage aquatique&quot;)" office:value-type="string" office:string-value="nouvelle section : sauvetage aquatique">
            <text:p>nouvelle section : sauvetage aquatique</text:p>
          </table:table-cell>
          <table:table-cell table:style-name="ce54"/>
          <table:table-cell table:style-name="ce83" table:formula="of:=HYPERLINK(&quot;https://drive.google.com/file/d/15c_6ttaccS__WOGrmkc7m7LZS9Udue55/view&quot;;&quot;procedure&quot;)" office:value-type="string" office:string-value="procedure">
            <text:p>procedure</text:p>
          </table:table-cell>
          <table:table-cell table:number-columns-repeated="1017"/>
        </table:table-row>
        <table:table-row table:style-name="ro11">
          <table:table-cell/>
          <table:table-cell table:style-name="ce5"/>
          <table:table-cell table:style-name="ce32" office:value-type="string" table:number-columns-spanned="1" table:number-rows-spanned="2">
            <text:p>BARBEZIEUX</text:p>
          </table:table-cell>
          <table:table-cell table:style-name="ce31" office:value-type="string" table:number-columns-spanned="1" table:number-rows-spanned="2">
            <text:p>LP Agricole -Salles</text:p>
          </table:table-cell>
          <table:table-cell table:style-name="ce51"/>
          <table:table-cell table:style-name="ce68"/>
          <table:table-cell table:style-name="ce82"/>
          <table:table-cell table:number-columns-repeated="1017"/>
        </table:table-row>
        <table:table-row table:style-name="ro8">
          <table:table-cell/>
          <table:table-cell table:style-name="ce6"/>
          <table:covered-table-cell table:style-name="ce33"/>
          <table:covered-table-cell table:style-name="ce8"/>
          <table:table-cell table:style-name="ce53"/>
          <table:table-cell table:style-name="ce54"/>
          <table:table-cell table:style-name="ce46"/>
          <table:table-cell table:number-columns-repeated="1017"/>
        </table:table-row>
        <table:table-row table:style-name="ro12">
          <table:table-cell/>
          <table:table-cell table:style-name="ce11" table:number-columns-spanned="1" table:number-rows-spanned="2"/>
          <table:table-cell table:style-name="ce31" office:value-type="string" table:number-columns-spanned="1" table:number-rows-spanned="2">
            <text:p>BRESSUIRE 79</text:p>
          </table:table-cell>
          <table:table-cell table:style-name="ce31" office:value-type="string" table:number-columns-spanned="1" table:number-rows-spanned="2">
            <text:p>Lycée Agricole et agroalimentaire Campus des Sicaudières</text:p>
          </table:table-cell>
          <table:table-cell table:style-name="ce51" office:value-type="string">
            <text:p>BAC PRO →Bio-industries de transformation - Conduite et gestion de l'exploitation agricole systèmes à dominante élevage - Laboratoire contrôle qualité</text:p>
          </table:table-cell>
          <table:table-cell table:style-name="ce68" table:formula="of:=HYPERLINK(&quot;http://www.sicaudieres.org/&quot;;&quot;Campus des Sicaudières Bressuire (79)&quot;)" office:value-type="string" office:string-value="Campus des Sicaudières Bressuire (79)">
            <text:p>Campus des Sicaudières Bressuire (79)</text:p>
          </table:table-cell>
          <table:table-cell table:style-name="ce51"/>
          <table:table-cell table:number-columns-repeated="1017"/>
        </table:table-row>
        <table:table-row table:style-name="ro8">
          <table:table-cell/>
          <table:covered-table-cell table:style-name="ce12"/>
          <table:covered-table-cell table:number-columns-repeated="2" table:style-name="ce8"/>
          <table:table-cell table:style-name="ce46" table:number-columns-repeated="3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2">
            <text:p>BRESSUIRE 79</text:p>
          </table:table-cell>
          <table:table-cell table:style-name="ce31" office:value-type="string" table:number-columns-spanned="1" table:number-rows-spanned="2">
            <text:p>Cité scolaire Genevoix, Signoret, De Vinci</text:p>
          </table:table-cell>
          <table:table-cell table:style-name="ce51" office:value-type="string">
            <text:p>CAP → Installateur sanitaire - Installateur thermique - Art et Techniques de la bijouterie joallerie option sertissage: nouveau CAP</text:p>
          </table:table-cell>
          <table:table-cell table:style-name="ce68" table:formula="of:=HYPERLINK(&quot;http://www.genevoix-signoret-vinci.fr/&quot;;&quot;Lycée professionnel Léonard de Vinci Bressuire (79)&quot;)" office:value-type="string" office:string-value="Lycée professionnel Léonard de Vinci Bressuire (79)">
            <text:p>Lycée professionnel Léonard de Vinci Bressuire (79)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table-cell table:style-name="ce11"/>
          <table:covered-table-cell table:number-columns-repeated="2" table:style-name="ce8"/>
          <table:table-cell table:style-name="ce53" office:value-type="string">
            <text:p><text:s/>BAC PRO →Technique du froid et de conditionnement d'air - <text:s/>Technicien en installation des systèmes énergétiques et climatiques - Technicien en chaudronnerie industrielle par apprentissage - </text:p>
          </table:table-cell>
          <table:table-cell table:style-name="ce70"/>
          <table:table-cell table:style-name="ce46"/>
          <table:table-cell table:number-columns-repeated="1017"/>
        </table:table-row>
        <table:table-row table:style-name="ro9">
          <table:table-cell/>
          <table:table-cell table:style-name="ce13" table:number-columns-spanned="1" table:number-rows-spanned="2"/>
          <table:table-cell table:style-name="ce34" office:value-type="string" table:number-columns-spanned="1" table:number-rows-spanned="2">
            <text:p>BRESSUIRE 79</text:p>
          </table:table-cell>
          <table:table-cell table:style-name="ce31" office:value-type="string" table:number-columns-spanned="1" table:number-rows-spanned="2">
            <text:p>Lycée Professionnel S. Signoret</text:p>
          </table:table-cell>
          <table:table-cell table:style-name="ce51" office:value-type="string">
            <text:p>CAP → Petite enfance (recrutement spécifique)</text:p>
          </table:table-cell>
          <table:table-cell table:style-name="ce68" table:formula="of:=HYPERLINK(&quot;http://etab.ac-poitiers.fr/coll-coulonges/spip.php?article296&quot;;&quot;Lycée Professionnel Simone Signoret Bressuire (79)&quot;)" office:value-type="string" office:string-value="Lycée Professionnel Simone Signoret Bressuire (79)">
            <text:p>Lycée Professionnel Simone Signoret Bressuire (79)</text:p>
          </table:table-cell>
          <table:table-cell table:style-name="ce82" table:formula="of:=HYPERLINK(&quot;https://drive.google.com/file/d/1jIUD4XjKalMSOJFPwvLMkSdTC5JlR1ne/view&quot;;&quot;convention&quot;)" office:value-type="string" office:string-value="convention">
            <text:p>convention</text:p>
          </table:table-cell>
          <table:table-cell table:number-columns-repeated="1017"/>
        </table:table-row>
        <table:table-row table:style-name="ro9">
          <table:table-cell/>
          <table:covered-table-cell table:style-name="ce8"/>
          <table:covered-table-cell table:style-name="ce35"/>
          <table:covered-table-cell table:style-name="ce8"/>
          <table:table-cell table:style-name="ce53" office:value-type="string">
            <text:p><text:s/>BAC PRO → Accompagnement, soins et services à la personne en structure - Gestion administration</text:p>
          </table:table-cell>
          <table:table-cell table:style-name="ce54"/>
          <table:table-cell table:style-name="ce83" table:formula="of:=HYPERLINK(&quot;https://drive.google.com/file/d/1hf0R-nmvK52vx720TSAp73cqSf7Nf_6N/view&quot;;&quot;courrier&quot;)" office:value-type="string" office:string-value="courrier">
            <text:p>courrier</text:p>
          </table:table-cell>
          <table:table-cell table:number-columns-repeated="1017"/>
        </table:table-row>
        <table:table-row table:style-name="ro12">
          <table:table-cell/>
          <table:table-cell table:style-name="ce14" table:number-columns-spanned="1" table:number-rows-spanned="2"/>
          <table:table-cell table:style-name="ce31" office:value-type="string" table:number-columns-spanned="1" table:number-rows-spanned="2">
            <text:p>CHASSENEUIL/BONNIEURE 16</text:p>
          </table:table-cell>
          <table:table-cell table:style-name="ce31" office:value-type="string" table:number-columns-spanned="1" table:number-rows-spanned="2">
            <text:p>Lycée Professionnel P.A. Chabanne</text:p>
          </table:table-cell>
          <table:table-cell table:style-name="ce51" office:value-type="string">
            <text:p>CAP → Assistant Technique en milieux familial et collectif - Coiffure - Conducteur d'installation de production - Employé de commerce multi spécialités</text:p>
          </table:table-cell>
          <table:table-cell table:style-name="ce71" table:formula="of:=HYPERLINK(&quot;https://drive.google.com/file/d/1bqqD1qI_-RuMNRN9qXn_jCmXJVIVdnsn/view&quot;;&quot;Convention 1&quot;)" office:value-type="string" office:string-value="Convention 1">
            <text:p>Convention 1</text:p>
          </table:table-cell>
          <table:table-cell table:style-name="ce84" table:formula="of:=HYPERLINK(&quot;https://drive.google.com/file/d/11MWu_U5CW0XD1qnNe0pnmiRKYCwt5keN/view&quot;;&quot;convention 2&quot;)" office:value-type="string" office:string-value="convention 2">
            <text:p>convention 2</text:p>
          </table:table-cell>
          <table:table-cell table:number-columns-repeated="1017"/>
        </table:table-row>
        <table:table-row table:style-name="ro12">
          <table:table-cell/>
          <table:covered-table-cell table:number-columns-repeated="3" table:style-name="ce8"/>
          <table:table-cell table:style-name="ce53" office:value-type="string">
            <text:p><text:s/>BAC PRO → Commerce - Electrotechnique, énergie, équipements communicants - Esthétique cosmétique parfurmerie -Maintenance des équipements industriels - Systèmes électroniques numériques</text:p>
          </table:table-cell>
          <table:table-cell table:style-name="ce70" table:formula="of:=HYPERLINK(&quot;http://lycee-chabanne16.fr/&quot;;&quot;LP Chassagne&quot;)" office:value-type="string" office:string-value="LP Chassagne">
            <text:p>LP Chassagne</text:p>
          </table:table-cell>
          <table:table-cell table:style-name="ce85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2">
            <text:p>CHATELLERAULT 86</text:p>
          </table:table-cell>
          <table:table-cell table:style-name="ce31" office:value-type="string" table:number-columns-spanned="1" table:number-rows-spanned="2">
            <text:p>Lycée Professionnel E. Branly</text:p>
          </table:table-cell>
          <table:table-cell table:style-name="ce51" office:value-type="string">
            <text:p>CAP → Assistant Technique en milieux familial et collectif - Sérigraphie industrielle</text:p>
          </table:table-cell>
          <table:table-cell table:style-name="ce68" table:formula="of:=HYPERLINK(&quot;http://www.lyceebranly.fr/spip.php?rubrique10&quot;;&quot;Lycée Professionnel Edouard Branly Chatellerault (86)&quot;)" office:value-type="string" office:string-value="Lycée Professionnel Edouard Branly Chatellerault (86)">
            <text:p>Lycée Professionnel Edouard Branly Chatellerault (86)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table-cell table:style-name="ce6"/>
          <table:covered-table-cell table:number-columns-repeated="2" table:style-name="ce8"/>
          <table:table-cell table:style-name="ce53" office:value-type="string">
            <text:p>BAC PRO →Artisanat et métiers d'Art - Gestion Administration - Microtechniques - Réalisation de produits imprimés et plurimédia - Systèmes Electroniques Numériques</text:p>
          </table:table-cell>
          <table:table-cell table:style-name="ce54"/>
          <table:table-cell table:style-name="ce46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2">
            <text:p>CHATELLERAULT 86</text:p>
          </table:table-cell>
          <table:table-cell table:style-name="ce31" office:value-type="string" table:number-columns-spanned="1" table:number-rows-spanned="2">
            <text:p>Lycée Professionnel Le Verger</text:p>
          </table:table-cell>
          <table:table-cell table:style-name="ce51" office:value-type="string">
            <text:p>CAP → Conducteur d'installations de production</text:p>
          </table:table-cell>
          <table:table-cell table:style-name="ce68" table:formula="of:=HYPERLINK(&quot;http://etab.ac-poitiers.fr/lycee-le-verger/&quot;;&quot;Lycée Professionnel Le Verger Chatellerault (86)&quot;)" office:value-type="string" office:string-value="Lycée Professionnel Le Verger Chatellerault (86)">
            <text:p>Lycée Professionnel Le Verger Chatellerault (86)</text:p>
          </table:table-cell>
          <table:table-cell table:style-name="ce51"/>
          <table:table-cell table:number-columns-repeated="1017"/>
        </table:table-row>
        <table:table-row table:style-name="ro9">
          <table:table-cell/>
          <table:table-cell table:style-name="ce6"/>
          <table:covered-table-cell table:number-columns-repeated="2" table:style-name="ce8"/>
          <table:table-cell table:style-name="ce53" office:value-type="string">
            <text:p>BAC PRO →Electrotechnique, énergie, équipements communicants - Maintenance des équipements industriels</text:p>
          </table:table-cell>
          <table:table-cell table:style-name="ce54"/>
          <table:table-cell table:style-name="ce46"/>
          <table:table-cell table:number-columns-repeated="1017"/>
        </table:table-row>
        <table:table-row table:style-name="ro9">
          <table:table-cell/>
          <table:table-cell table:style-name="ce5"/>
          <table:table-cell table:style-name="ce32" office:value-type="string" table:number-columns-spanned="1" table:number-rows-spanned="2">
            <text:p>CHEF BOUTONNE <text:s/>79</text:p>
          </table:table-cell>
          <table:table-cell table:style-name="ce31" office:value-type="string" table:number-columns-spanned="1" table:number-rows-spanned="2">
            <text:p>Lycée Professionnel J.F Cail</text:p>
          </table:table-cell>
          <table:table-cell table:style-name="ce51" office:value-type="string">
            <text:p>CAP → Employé de Commerce multi spécialité - Employé de vente spécialisé produits d'équipement courant</text:p>
          </table:table-cell>
          <table:table-cell table:style-name="ce68" table:formula="of:=HYPERLINK(&quot;http://lycee-jf-cail.fr/index.php?summary=12&amp;PHPSESSID=7ku79i539m78qffbnb59gn6am1&quot;;&quot;Lycée Professionnel J.F Cail Chef Boutonne (79)&quot;)" office:value-type="string" office:string-value="Lycée Professionnel J.F Cail Chef Boutonne (79)">
            <text:p>Lycée Professionnel J.F Cail Chef Boutonne (79)</text:p>
          </table:table-cell>
          <table:table-cell table:style-name="ce84" table:formula="of:=HYPERLINK(&quot;https://drive.google.com/file/d/1WIZaekkuRRIhM_8QerAhIXKn4dAwP0lZ/view&quot;;&quot;planning&quot;)" office:value-type="string" office:string-value="planning">
            <text:p>planning</text:p>
          </table:table-cell>
          <table:table-cell table:number-columns-repeated="1017"/>
        </table:table-row>
        <table:table-row table:style-name="ro9">
          <table:table-cell/>
          <table:table-cell table:style-name="ce6"/>
          <table:covered-table-cell table:style-name="ce33"/>
          <table:covered-table-cell table:style-name="ce8"/>
          <table:table-cell table:style-name="ce55" office:value-type="string">
            <text:p><text:s/>BAC PRO → Commerce - Vente (propection, négociation, suivi de clientèle)</text:p>
          </table:table-cell>
          <table:table-cell table:style-name="ce54"/>
          <table:table-cell table:style-name="ce46"/>
          <table:table-cell table:number-columns-repeated="1017"/>
        </table:table-row>
        <table:table-row table:style-name="ro12">
          <table:table-cell/>
          <table:table-cell table:style-name="ce15" table:number-columns-spanned="1" table:number-rows-spanned="2"/>
          <table:table-cell table:style-name="ce30" office:value-type="string" table:number-columns-spanned="1" table:number-rows-spanned="2">
            <text:p>CIVRAY 86</text:p>
          </table:table-cell>
          <table:table-cell table:style-name="ce30" office:value-type="string" table:number-columns-spanned="1" table:number-rows-spanned="2">
            <text:p>Lycée Professionnel Les Terres Rouges</text:p>
          </table:table-cell>
          <table:table-cell table:style-name="ce56" office:value-type="string">
            <text:p>CAP ATMFC (Assistant Technique en Milieux Familial et Collectif) – CAP cuisine <text:s text:c="91"/>CAP commercialisation et service en HCR</text:p>
          </table:table-cell>
          <table:table-cell table:style-name="ce72" table:formula="of:=HYPERLINK(&quot;http://www.lpterresrouges.fr/&quot;;&quot;Lycée Professionnel Les Terres Rouges Civray (86)&quot;)" office:value-type="string" office:string-value="Lycée Professionnel Les Terres Rouges Civray (86)">
            <text:p>Lycée Professionnel Les Terres Rouges Civray (86)</text:p>
          </table:table-cell>
          <table:table-cell table:style-name="ce82" table:formula="of:=HYPERLINK(&quot;https://docs.google.com/document/d/1MCZ7jXZ77ifJ2momb7Xzh4gP1iyEw22CwLbuJIhMS2o/edit&quot;;&quot;document&quot;)" office:value-type="string" office:string-value="document">
            <text:p>document</text:p>
          </table:table-cell>
          <table:table-cell table:number-columns-repeated="1017"/>
        </table:table-row>
        <table:table-row table:style-name="ro13">
          <table:table-cell/>
          <table:covered-table-cell table:number-columns-repeated="3" table:style-name="ce16"/>
          <table:table-cell table:style-name="ce50" office:value-type="string">
            <text:p>BAC PRO ASSP (Accompagnement, Soins et Services à la Personne en structur) <text:s text:c="77"/>BP Arts de la cuisine <text:s text:c="78"/>BP Arts du service et commercialisation en restauration</text:p>
          </table:table-cell>
          <table:table-cell table:style-name="ce67"/>
          <table:table-cell table:style-name="ce85"/>
          <table:table-cell table:number-columns-repeated="1017"/>
        </table:table-row>
        <table:table-row table:style-name="ro9">
          <table:table-cell/>
          <table:table-cell table:style-name="ce7" table:number-columns-spanned="1" table:number-rows-spanned="2"/>
          <table:table-cell table:style-name="ce31" office:value-type="string" table:number-columns-spanned="1" table:number-rows-spanned="2">
            <text:p>COGNAC 16</text:p>
          </table:table-cell>
          <table:table-cell table:style-name="ce31" office:value-type="string" table:number-columns-spanned="1" table:number-rows-spanned="2">
            <text:p>Lycée Professionnel Louis Delage</text:p>
          </table:table-cell>
          <table:table-cell table:style-name="ce51" office:value-type="string">
            <text:p>CAP → Assistant Technique en milieux familial et collectif - Conducteur d'installations de production</text:p>
          </table:table-cell>
          <table:table-cell table:style-name="ce68" table:formula="of:=HYPERLINK(&quot;http://www.lyceedelage.fr/formations--lycee--bac-pro-plp.html&quot;;&quot;Lycée Professionnel Louis Delage Cognac (16)&quot;)" office:value-type="string" office:string-value="Lycée Professionnel Louis Delage Cognac (16)">
            <text:p>Lycée Professionnel Louis Delage Cognac (16)</text:p>
          </table:table-cell>
          <table:table-cell table:style-name="ce82" table:formula="of:=HYPERLINK(&quot;https://drive.google.com/file/d/1TCd05l_S3SANbJda9Ug5Kvr-hMu30Mqq/view&quot;;&quot;document&quot;)" office:value-type="string" office:string-value="document">
            <text:p>document</text:p>
          </table:table-cell>
          <table:table-cell table:style-name="ce94" table:formula="of:=HYPERLINK(&quot;https://drive.google.com/file/d/1M3Yvqk1l25qdAPkKNoJqjINUiNofutvK/view&quot;;&quot;document&quot;)" office:value-type="string" office:string-value="document">
            <text:p>document</text:p>
          </table:table-cell>
          <table:table-cell table:number-columns-repeated="1016"/>
        </table:table-row>
        <table:table-row table:style-name="ro9">
          <table:table-cell/>
          <table:covered-table-cell table:number-columns-repeated="3" table:style-name="ce8"/>
          <table:table-cell table:style-name="ce53" office:value-type="string">
            <text:p>BAC PRO → Electrotechnique énergie équipements communicants - pilote de ligne de production - Technicien d'usinage</text:p>
          </table:table-cell>
          <table:table-cell table:style-name="ce54"/>
          <table:table-cell table:style-name="ce83" table:formula="of:=HYPERLINK(&quot;https://drive.google.com/file/d/1Vir5JtN49bAPVoMulAytdYLqPowIWjCy/view&quot;;&quot;document&quot;)" office:value-type="string" office:string-value="document">
            <text:p>document</text:p>
          </table:table-cell>
          <table:table-cell table:style-name="ce94" table:formula="of:=HYPERLINK(&quot;https://drive.google.com/file/d/1J_ibP0o16xb8Ta3asa1rOuoboZEfSv-P/view&quot;;&quot;document&quot;)" office:value-type="string" office:string-value="document">
            <text:p>document</text:p>
          </table:table-cell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 office:value-type="string" table:number-columns-spanned="1" table:number-rows-spanned="2">
            <text:p>COGNAC 16</text:p>
          </table:table-cell>
          <table:table-cell table:style-name="ce31" office:value-type="string" table:number-columns-spanned="1" table:number-rows-spanned="2">
            <text:p>Section professionnelle du Lycée <text:s/>Jean Monnet</text:p>
          </table:table-cell>
          <table:table-cell table:style-name="ce51" office:value-type="string">
            <text:p>BAC PRO →Commerce - gestion administration - </text:p>
          </table:table-cell>
          <table:table-cell table:style-name="ce68" table:formula="of:=HYPERLINK(&quot;http://www.lyceejeanmonnet-cognac.fr/&quot;;&quot;Lycée Jean Monnet - Cognac (16)&quot;)" office:value-type="string" office:string-value="Lycée Jean Monnet - Cognac (16)">
            <text:p>Lycée Jean Monnet - Cognac (16)</text:p>
          </table:table-cell>
          <table:table-cell table:style-name="ce82"/>
          <table:table-cell table:number-columns-repeated="1017"/>
        </table:table-row>
        <table:table-row table:style-name="ro8">
          <table:table-cell/>
          <table:table-cell table:style-name="ce6"/>
          <table:covered-table-cell table:number-columns-repeated="2" table:style-name="ce8"/>
          <table:table-cell table:style-name="ce53"/>
          <table:table-cell table:style-name="ce54"/>
          <table:table-cell table:style-name="ce46"/>
          <table:table-cell table:number-columns-repeated="1017"/>
        </table:table-row>
        <table:table-row table:style-name="ro10">
          <table:table-cell/>
          <table:table-cell table:style-name="ce11"/>
          <table:table-cell table:style-name="ce31" office:value-type="string" table:number-columns-spanned="1" table:number-rows-spanned="2">
            <text:p>CONFOLENS</text:p>
          </table:table-cell>
          <table:table-cell table:style-name="ce31" office:value-type="string" table:number-columns-spanned="1" table:number-rows-spanned="2">
            <text:p>Section professionnelle du Lycée <text:s/>E. Roux</text:p>
          </table:table-cell>
          <table:table-cell table:style-name="ce57" office:value-type="string" table:number-columns-spanned="1" table:number-rows-spanned="2">
            <text:p>BAC PRO →Accompagnement, soins et services à la personne en structure</text:p>
          </table:table-cell>
          <table:table-cell table:style-name="ce68" table:formula="of:=HYPERLINK(&quot;http://lycee-emileroux.fr&quot;;&quot;Lycée E. Roux Confolens (16)&quot;)" office:value-type="string" office:string-value="Lycée E. Roux Confolens (16)">
            <text:p>Lycée E. Roux Confolens (16)</text:p>
          </table:table-cell>
          <table:table-cell table:style-name="ce86"/>
          <table:table-cell table:number-columns-repeated="1017"/>
        </table:table-row>
        <table:table-row table:style-name="ro8">
          <table:table-cell/>
          <table:table-cell table:style-name="ce6"/>
          <table:covered-table-cell table:number-columns-repeated="2" table:style-name="ce8"/>
          <table:covered-table-cell table:style-name="ce35"/>
          <table:table-cell table:style-name="ce46" table:number-columns-repeated="2"/>
          <table:table-cell table:number-columns-repeated="1017"/>
        </table:table-row>
        <table:table-row table:style-name="ro12">
          <table:table-cell/>
          <table:table-cell table:style-name="ce5"/>
          <table:table-cell table:style-name="ce31" office:value-type="string" table:number-columns-spanned="1" table:number-rows-spanned="2">
            <text:p>JONZAC 17 </text:p>
          </table:table-cell>
          <table:table-cell table:style-name="ce31" office:value-type="string" table:number-columns-spanned="1" table:number-rows-spanned="2">
            <text:p>Lycée Professionnel agro-viticole Le Renaudin</text:p>
          </table:table-cell>
          <table:table-cell table:style-name="ce51" office:value-type="string">
            <text:p>BAC PRO → Conduite et gestion de l'exploitation agricole, systèmes à dominante cultures ou vigne et vin - Technicien conseil vente en alimenation produits alimentaires</text:p>
          </table:table-cell>
          <table:table-cell table:style-name="ce68" table:formula="of:=HYPERLINK(&quot;http://lerenaudin.desclaude.com/index.php?id=formations&quot;;&quot;Lycée Professionnel agro-viticole Le Renaudin Jonzac (17)&quot;)" office:value-type="string" office:string-value="Lycée Professionnel agro-viticole Le Renaudin Jonzac (17)">
            <text:p>Lycée Professionnel agro-viticole Le Renaudin Jonzac (17)</text:p>
          </table:table-cell>
          <table:table-cell table:style-name="ce82"/>
          <table:table-cell table:number-columns-repeated="1017"/>
        </table:table-row>
        <table:table-row table:style-name="ro8">
          <table:table-cell/>
          <table:table-cell table:style-name="ce6"/>
          <table:covered-table-cell table:number-columns-repeated="2" table:style-name="ce8"/>
          <table:table-cell table:style-name="ce53"/>
          <table:table-cell table:style-name="ce54"/>
          <table:table-cell table:style-name="ce46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2">
            <text:p>JONZAC 17 </text:p>
          </table:table-cell>
          <table:table-cell table:style-name="ce31" office:value-type="string" table:number-columns-spanned="1" table:number-rows-spanned="2">
            <text:p>Section professionnelle du Lycée J. Hyppolite</text:p>
          </table:table-cell>
          <table:table-cell table:style-name="ce51" office:value-type="string">
            <text:p>CAP → Agent polyvalent de restauration - Assistant technique en milieux familial et collectif </text:p>
          </table:table-cell>
          <table:table-cell table:style-name="ce68" table:formula="of:=HYPERLINK(&quot;http://lcs.lyc-jonzac.org/joomla/index.php?option=com_content&amp;view=section&amp;id=34&amp;Itemid=201&quot;;&quot;Section professionnelle du Lycée J. Hyppolite Jonzac (17)&quot;)" office:value-type="string" office:string-value="Section professionnelle du Lycée J. Hyppolite Jonzac (17)">
            <text:p>Section professionnelle du Lycée J. Hyppolite Jonzac (17)</text:p>
          </table:table-cell>
          <table:table-cell table:style-name="ce82" table:formula="of:=HYPERLINK(&quot;https://drive.google.com/file/d/1yUQmLB_lXFGpqDIARUSb7ulHo-XrXGBj/view&quot;;&quot;calendrier&quot;)" office:value-type="string" office:string-value="calendrier">
            <text:p>calendrier</text:p>
          </table:table-cell>
          <table:table-cell/>
          <table:table-cell table:style-name="ce64"/>
          <table:table-cell table:number-columns-repeated="1015"/>
        </table:table-row>
        <table:table-row table:style-name="ro9">
          <table:table-cell/>
          <table:table-cell table:style-name="ce6"/>
          <table:covered-table-cell table:number-columns-repeated="2" table:style-name="ce8"/>
          <table:table-cell table:style-name="ce53" office:value-type="string">
            <text:p>BAC PRO → Accompagnement, soins et services à la personne en structure - Gestion administration</text:p>
          </table:table-cell>
          <table:table-cell table:style-name="ce54"/>
          <table:table-cell table:style-name="ce83" table:formula="of:=HYPERLINK(&quot;https://drive.google.com/file/d/1JrjpEglOGeOH5_1vF9HSwTlpxjsbP4Jr/view&quot;;&quot;courrier&quot;)" office:value-type="string" office:string-value="courrier">
            <text:p>courrier</text:p>
          </table:table-cell>
          <table:table-cell table:number-columns-repeated="1017"/>
        </table:table-row>
        <table:table-row table:style-name="ro11">
          <table:table-cell/>
          <table:table-cell table:style-name="ce5"/>
          <table:table-cell table:style-name="ce31" office:value-type="string" table:number-columns-spanned="1" table:number-rows-spanned="2">
            <text:p>LA COURONNE 16</text:p>
          </table:table-cell>
          <table:table-cell table:style-name="ce31" office:value-type="string" table:number-columns-spanned="1" table:number-rows-spanned="2">
            <text:p>LEGTA l'Oisellerie</text:p>
          </table:table-cell>
          <table:table-cell table:style-name="ce51" office:value-type="string">
            <text:p>BAC PRO → Gestion des milieux naturels et de la faune</text:p>
          </table:table-cell>
          <table:table-cell table:style-name="ce68" table:formula="of:=HYPERLINK(&quot;http://www.epl-charente.com/index.php/lycee-de-loisellerie-45/formations&quot;;&quot;LEGTA l'Oisellerie La Couronne (16)&quot;)" office:value-type="string" office:string-value="LEGTA l'Oisellerie La Couronne (16)">
            <text:p>LEGTA l'Oisellerie La Couronne (16)</text:p>
          </table:table-cell>
          <table:table-cell table:style-name="ce51"/>
          <table:table-cell table:number-columns-repeated="1017"/>
        </table:table-row>
        <table:table-row table:style-name="ro10">
          <table:table-cell/>
          <table:table-cell table:style-name="ce6"/>
          <table:covered-table-cell table:number-columns-repeated="2" table:style-name="ce8"/>
          <table:table-cell table:style-name="ce53" office:value-type="string">
            <text:p>FORMATION GENERALE → STAV</text:p>
          </table:table-cell>
          <table:table-cell table:style-name="ce54"/>
          <table:table-cell table:style-name="ce46"/>
          <table:table-cell table:number-columns-repeated="1017"/>
        </table:table-row>
        <table:table-row table:style-name="ro14">
          <table:table-cell/>
          <table:table-cell table:style-name="ce17" table:number-columns-spanned="1" table:number-rows-spanned="3"/>
          <table:table-cell table:style-name="ce30" office:value-type="string" table:number-columns-spanned="1" table:number-rows-spanned="3">
            <text:p>LA ROCHELLE <text:s/>17</text:p>
          </table:table-cell>
          <table:table-cell table:style-name="ce43" office:value-type="string" table:number-columns-spanned="1" table:number-rows-spanned="3">
            <text:p>Section professionnelle du Lycée Hôtelier</text:p>
          </table:table-cell>
          <table:table-cell table:style-name="ce56" office:value-type="string">
            <text:p>CAP Cuisine <text:s text:c="91"/>CAP commercialisation et service en HCR</text:p>
          </table:table-cell>
          <table:table-cell table:style-name="ce72" table:formula="of:=HYPERLINK(&quot;http://lycee-hotelier.fr/lycee/presentation-generale/&quot;;&quot;Section professionnelle du Lycée Hôtelier La Rochelle (17)&quot;)" office:value-type="string" office:string-value="Section professionnelle du Lycée Hôtelier La Rochelle (17)">
            <text:p>Section professionnelle du Lycée Hôtelier La Rochelle (17)</text:p>
          </table:table-cell>
          <table:table-cell table:style-name="ce82" table:formula="of:=HYPERLINK(&quot;https://drive.google.com/file/d/1Q2eMWndCzqG2wlUvXDL6qddDGA1Gl_rn/view&quot;;&quot;Convention&quot;)" office:value-type="string" office:string-value="Convention">
            <text:p>Convention</text:p>
          </table:table-cell>
          <table:table-cell table:number-columns-repeated="1017"/>
        </table:table-row>
        <table:table-row table:style-name="ro15">
          <table:table-cell/>
          <table:covered-table-cell table:number-columns-repeated="2" table:style-name="ce18"/>
          <table:covered-table-cell table:style-name="ce41"/>
          <table:table-cell table:style-name="ce56" office:value-type="string">
            <text:p>BAC PRO Cuisine <text:s text:c="76"/>BAC PRO Commercialisation et Services en HCR <text:s text:c="31"/>2nde STHR (Sciences et Technologies de l'Hôtellerie et de la Restauration)</text:p>
          </table:table-cell>
          <table:table-cell table:style-name="ce72"/>
          <table:table-cell table:style-name="ce86"/>
          <table:table-cell table:number-columns-repeated="1017"/>
        </table:table-row>
        <table:table-row table:style-name="ro8">
          <table:table-cell/>
          <table:covered-table-cell table:number-columns-repeated="2" table:style-name="ce16"/>
          <table:covered-table-cell table:style-name="ce41"/>
          <table:table-cell table:style-name="ce58"/>
          <table:table-cell table:style-name="ce73"/>
          <table:table-cell table:style-name="ce46"/>
          <table:table-cell table:number-columns-repeated="1017"/>
        </table:table-row>
        <table:table-row table:style-name="ro9">
          <table:table-cell/>
          <table:table-cell table:style-name="ce11"/>
          <table:table-cell table:style-name="ce31" office:value-type="string" table:number-columns-spanned="1" table:number-rows-spanned="2">
            <text:p>LA ROCHELLE <text:s/>17</text:p>
          </table:table-cell>
          <table:table-cell table:style-name="ce31" office:value-type="string" table:number-columns-spanned="1" table:number-rows-spanned="2">
            <text:p>Lycée <text:s/>Régional d'enseignement maritime et aquacole </text:p>
          </table:table-cell>
          <table:table-cell table:style-name="ce51" office:value-type="string">
            <text:p>CAP → Conchyliculture(recrutement spécifique) - Matelot (recrutement spécifique) </text:p>
          </table:table-cell>
          <table:table-cell table:style-name="ce68" table:formula="of:=HYPERLINK(&quot;http://www.lycee-maritime-larochelle.com/&quot;;&quot;Lycée des Métiers de la Mer la Rochelle (17)&quot;)" office:value-type="string" office:string-value="Lycée des Métiers de la Mer la Rochelle (17)">
            <text:p>Lycée des Métiers de la Mer la Rochelle (17)</text:p>
          </table:table-cell>
          <table:table-cell table:style-name="ce86"/>
          <table:table-cell table:number-columns-repeated="1017"/>
        </table:table-row>
        <table:table-row table:style-name="ro12">
          <table:table-cell/>
          <table:table-cell table:style-name="ce6"/>
          <table:covered-table-cell table:number-columns-repeated="2" table:style-name="ce8"/>
          <table:table-cell table:style-name="ce55" office:value-type="string">
            <text:p>BAC PRO → Conduite et gestion des entrprises maritimes option pêche (recrutement spécifique) <text:s/>- cultures marines (recrutement spécifique) - Electromécanicien marine (recrutement spécifique) </text:p>
          </table:table-cell>
          <table:table-cell table:style-name="ce74"/>
          <table:table-cell table:style-name="ce46"/>
          <table:table-cell table:number-columns-repeated="1017"/>
        </table:table-row>
        <table:table-row table:style-name="ro9">
          <table:table-cell/>
          <table:table-cell table:style-name="ce11"/>
          <table:table-cell table:style-name="ce31" office:value-type="string" table:number-columns-spanned="1" table:number-rows-spanned="2">
            <text:p>LA ROCHELLE <text:s/>17</text:p>
          </table:table-cell>
          <table:table-cell table:style-name="ce31" office:value-type="string" table:number-columns-spanned="1" table:number-rows-spanned="2">
            <text:p>Lycée Professionnel de Rompsay</text:p>
          </table:table-cell>
          <table:table-cell table:style-name="ce51" office:value-type="string">
            <text:p>CAP → Réparation entretien des embarcations de plaisance - Serrurier métallier</text:p>
          </table:table-cell>
          <table:table-cell table:style-name="ce68" table:formula="of:=HYPERLINK(&quot;http://etab.ac-poitiers.fr/lp-rompsay/spip.php?rubrique92&quot;;&quot;Lycée Professionnel de Rompsay La Rochelle (17)&quot;)" office:value-type="string" office:string-value="Lycée Professionnel de Rompsay La Rochelle (17)">
            <text:p>Lycée Professionnel de Rompsay La Rochelle (17)</text:p>
          </table:table-cell>
          <table:table-cell table:style-name="ce86"/>
          <table:table-cell table:number-columns-repeated="1017"/>
        </table:table-row>
        <table:table-row table:style-name="ro7">
          <table:table-cell/>
          <table:table-cell table:style-name="ce6"/>
          <table:covered-table-cell table:number-columns-repeated="2" table:style-name="ce8"/>
          <table:table-cell table:style-name="ce55" office:value-type="string">
            <text:p>BAC PRO → Electrotechnique, énergie et équipements communicants (recrutement spécifique : possibilité de convention avec la marine nationale) - Maintenance des équipements industriels(recrutement spécifique : possibilité de convention avec la marine nationale) - Maintenance nautique - Systèmes électroniques numériques - Technicien en chaudronnerie industrielle</text:p>
          </table:table-cell>
          <table:table-cell table:style-name="ce46" table:number-columns-repeated="2"/>
          <table:table-cell table:number-columns-repeated="1017"/>
        </table:table-row>
        <table:table-row table:style-name="ro16">
          <table:table-cell/>
          <table:table-cell table:style-name="ce6"/>
          <table:table-cell table:style-name="ce36" office:value-type="string">
            <text:p>LA ROCHELLE <text:s/>17</text:p>
          </table:table-cell>
          <table:table-cell table:style-name="ce36" office:value-type="string">
            <text:p>Lycée Professionnel L. Vieljeux</text:p>
          </table:table-cell>
          <table:table-cell table:style-name="ce55" office:value-type="string">
            <text:p>BAC PRO → Maintenance des véhicules voitures particulières - Technicien en installation des systèmes énergétiques et climatiques</text:p>
          </table:table-cell>
          <table:table-cell table:style-name="ce54" table:formula="of:=HYPERLINK(&quot;http://www.lycee-vieljeux.fr/formations/forlep.html&quot;;&quot;Lycée Professionnel L. Vieljeux La Rochelle (17)&quot;)" office:value-type="string" office:string-value="Lycée Professionnel L. Vieljeux La Rochelle (17)">
            <text:p>Lycée Professionnel L. Vieljeux La Rochelle (17)</text:p>
          </table:table-cell>
          <table:table-cell table:style-name="ce46"/>
          <table:table-cell table:number-columns-repeated="1017"/>
        </table:table-row>
        <table:table-row table:style-name="ro9">
          <table:table-cell/>
          <table:table-cell table:style-name="ce11"/>
          <table:table-cell table:style-name="ce31" office:value-type="string" table:number-columns-spanned="1" table:number-rows-spanned="2">
            <text:p>LA ROCHELLE <text:s/>17</text:p>
          </table:table-cell>
          <table:table-cell table:style-name="ce31" office:value-type="string" table:number-columns-spanned="1" table:number-rows-spanned="2">
            <text:p>Lycée Professionnel <text:s/>P. Doriole</text:p>
          </table:table-cell>
          <table:table-cell table:style-name="ce51" office:value-type="string">
            <text:p>CAP → Agent polyvalent de restauration - Assistant technique en milieux familial et collectif - Employé de commerce multi-spécialités</text:p>
          </table:table-cell>
          <table:table-cell table:style-name="ce68" table:formula="of:=HYPERLINK(&quot;http://lycee-doriole.fr/2.html&quot;;&quot;Lycée Professionnel P. Doriole La Rochelle (17)&quot;)" office:value-type="string" office:string-value="Lycée Professionnel P. Doriole La Rochelle (17)">
            <text:p>Lycée Professionnel P. Doriole La Rochelle (17)</text:p>
          </table:table-cell>
          <table:table-cell table:style-name="ce86"/>
          <table:table-cell table:number-columns-repeated="1017"/>
        </table:table-row>
        <table:table-row table:style-name="ro12">
          <table:table-cell/>
          <table:table-cell table:style-name="ce6"/>
          <table:covered-table-cell table:number-columns-repeated="2" table:style-name="ce8"/>
          <table:table-cell table:style-name="ce55" office:value-type="string">
            <text:p>BAC PRO → Accompagnement, soins et services à la personne en structure - Commerce - Gestion administration - logistique - Services de proximité et vie locale</text:p>
          </table:table-cell>
          <table:table-cell table:style-name="ce46" table:number-columns-repeated="2"/>
          <table:table-cell table:number-columns-repeated="1017"/>
        </table:table-row>
        <table:table-row table:style-name="ro9">
          <table:table-cell/>
          <table:table-cell table:style-name="ce19" table:number-columns-spanned="1" table:number-rows-spanned="4"/>
          <table:table-cell table:style-name="ce31" office:value-type="string" table:number-columns-spanned="1" table:number-rows-spanned="4">
            <text:p>LOUDUN <text:s/>86</text:p>
          </table:table-cell>
          <table:table-cell table:style-name="ce42" office:value-type="string" table:number-columns-spanned="1" table:number-rows-spanned="4">
            <text:p>Lycée Professionnel M. Godrie</text:p>
          </table:table-cell>
          <table:table-cell table:style-name="ce51" office:value-type="string">
            <text:p>CAP →Assistant technique en milieux familial et collectif - Boulanger - Cuisine - Pâtissier - Restaurant</text:p>
          </table:table-cell>
          <table:table-cell table:style-name="ce68" table:formula="of:=HYPERLINK(&quot;http://www.lycee-marcgodrie.eu/formation-sous-statut-scolaire/&quot;;&quot;Lycée Professionnel M. Godrie Loudun (86)&quot;)" office:value-type="string" office:string-value="Lycée Professionnel M. Godrie Loudun (86)">
            <text:p>Lycée Professionnel M. Godrie Loudun (86)</text:p>
          </table:table-cell>
          <table:table-cell table:style-name="ce82" table:formula="of:=HYPERLINK(&quot;https://drive.google.com/file/d/11-sL8ewsgsjND2dfmC0nxRZwTUR63Fdz/view&quot;;&quot;convention&quot;)" office:value-type="string" office:string-value="convention">
            <text:p>convention</text:p>
          </table:table-cell>
          <table:table-cell table:number-columns-repeated="1017"/>
        </table:table-row>
        <table:table-row table:style-name="ro8">
          <table:table-cell/>
          <table:covered-table-cell table:number-columns-repeated="2" table:style-name="ce12"/>
          <table:covered-table-cell table:style-name="ce44"/>
          <table:table-cell table:style-name="ce55" office:value-type="string" table:number-columns-spanned="1" table:number-rows-spanned="3">
            <text:p><text:s/>BAC PRO → Accompagnement, soins et services à la personne en structure - Boulanger pâtissier - Commercialisation et <text:s/>services en restauration - Cuisine - Technicien menuisier agenceur</text:p>
          </table:table-cell>
          <table:table-cell table:style-name="ce71"/>
          <table:table-cell table:style-name="ce86"/>
          <table:table-cell table:number-columns-repeated="1017"/>
        </table:table-row>
        <table:table-row table:style-name="ro8">
          <table:table-cell/>
          <table:covered-table-cell table:number-columns-repeated="2" table:style-name="ce12"/>
          <table:covered-table-cell table:number-columns-repeated="2" table:style-name="ce44"/>
          <table:table-cell table:style-name="ce71"/>
          <table:table-cell table:style-name="ce87" table:formula="of:=HYPERLINK(&quot;https://drive.google.com/file/d/1Umm6lkUBkdr_ZkLDn3ceR4jDfXGYmS-Y/view&quot;;&quot;procédure&quot;)" office:value-type="string" office:string-value="procédure">
            <text:p>procédure</text:p>
          </table:table-cell>
          <table:table-cell table:number-columns-repeated="1017"/>
        </table:table-row>
        <table:table-row table:style-name="ro8">
          <table:table-cell/>
          <table:covered-table-cell table:number-columns-repeated="2" table:style-name="ce8"/>
          <table:covered-table-cell table:number-columns-repeated="2" table:style-name="ce35"/>
          <table:table-cell table:style-name="ce70"/>
          <table:table-cell table:style-name="ce46"/>
          <table:table-cell table:number-columns-repeated="1017"/>
        </table:table-row>
        <table:table-row table:style-name="ro16">
          <table:table-cell/>
          <table:table-cell table:style-name="ce5"/>
          <table:table-cell table:style-name="ce31" office:value-type="string" table:number-columns-spanned="1" table:number-rows-spanned="2">
            <text:p>MELLE 79</text:p>
          </table:table-cell>
          <table:table-cell table:style-name="ce45" office:value-type="string">
            <text:p>Lycée Agricole J. Bujault</text:p>
          </table:table-cell>
          <table:table-cell table:style-name="ce51" office:value-type="string">
            <text:p>BAC PRO →Conduite et Gestion de l'Exploitation agricole systèmes à dominante élevage - </text:p>
          </table:table-cell>
          <table:table-cell table:style-name="ce68" table:formula="of:=HYPERLINK(&quot;http://www.terres-et-paysages.fr/lycee-agricole-de-melle/&quot;;&quot;Lycée Agricole J. Bujault MELLE (79)&quot;)" office:value-type="string" office:string-value="Lycée Agricole J. Bujault MELLE (79)">
            <text:p>Lycée Agricole J. Bujault MELLE (79)</text:p>
          </table:table-cell>
          <table:table-cell table:style-name="ce51"/>
          <table:table-cell table:number-columns-repeated="1017"/>
        </table:table-row>
        <table:table-row table:style-name="ro10">
          <table:table-cell/>
          <table:table-cell table:style-name="ce6"/>
          <table:covered-table-cell table:style-name="ce8"/>
          <table:table-cell table:style-name="ce46"/>
          <table:table-cell table:style-name="ce55"/>
          <table:table-cell table:style-name="ce54" table:formula="of:=HYPERLINK(&quot;https://drive.google.com/file/d/1fdX5elhobvnXIQ6A5lTnSwR9izz17IfF/view&quot;;&quot;Modalités&quot;)" office:value-type="string" office:string-value="Modalités">
            <text:p>Modalités</text:p>
          </table:table-cell>
          <table:table-cell table:style-name="ce46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2">
            <text:p>MIGNALOUX BEAUVOIR</text:p>
          </table:table-cell>
          <table:table-cell table:style-name="ce45" office:value-type="string">
            <text:p>EREA Anne Franck</text:p>
          </table:table-cell>
          <table:table-cell table:style-name="ce51" office:value-type="string">
            <text:p>CAP →Assistant technique en milieux familial et collectif - Maintenance de Bâtiments de collectivité - </text:p>
          </table:table-cell>
          <table:table-cell table:style-name="ce68"/>
          <table:table-cell table:style-name="ce51"/>
          <table:table-cell table:number-columns-repeated="1017"/>
        </table:table-row>
        <table:table-row table:style-name="ro8">
          <table:table-cell/>
          <table:table-cell table:style-name="ce6"/>
          <table:covered-table-cell table:style-name="ce8"/>
          <table:table-cell table:style-name="ce46"/>
          <table:table-cell table:style-name="ce55"/>
          <table:table-cell table:style-name="ce46" table:number-columns-repeated="2"/>
          <table:table-cell table:number-columns-repeated="1017"/>
        </table:table-row>
        <table:table-row table:style-name="ro3">
          <table:table-cell/>
          <table:table-cell table:style-name="ce11"/>
          <table:table-cell table:style-name="ce31" office:value-type="string" table:number-columns-spanned="1" table:number-rows-spanned="2">
            <text:p>MONTMORILLON <text:s/>86</text:p>
          </table:table-cell>
          <table:table-cell table:style-name="ce31" office:value-type="string" table:number-columns-spanned="1" table:number-rows-spanned="2">
            <text:p>Lycée Professionnel agricole J.M Bouloux</text:p>
          </table:table-cell>
          <table:table-cell table:style-name="ce59" office:value-type="string">
            <text:p><text:s/>BAC PRO → Conduite et gestion d'une entreprise du secteur canin et félin (recrutement spécifique) - Conduite et gestion de l'entreprise hippique (recrutement spécifique) - Conduite et gestion de l'entreprise agricole systèmes à dominante élevage - Gestion des milieux naturels et de la faune</text:p>
          </table:table-cell>
          <table:table-cell table:style-name="ce68" table:formula="of:=HYPERLINK(&quot;http://www.formations-agrinature.com/spip.php?article10&quot;;&quot;Lycée Professionnel agricole J.M Bouloux Montmorillon (86)&quot;)" office:value-type="string" office:string-value="Lycée Professionnel agricole J.M Bouloux Montmorillon (86)">
            <text:p>Lycée Professionnel agricole J.M Bouloux Montmorillon (86)</text:p>
          </table:table-cell>
          <table:table-cell table:style-name="ce86"/>
          <table:table-cell table:number-columns-repeated="1017"/>
        </table:table-row>
        <table:table-row table:style-name="ro8">
          <table:table-cell/>
          <table:table-cell table:style-name="ce6"/>
          <table:covered-table-cell table:number-columns-repeated="2" table:style-name="ce8"/>
          <table:table-cell table:style-name="ce46" table:number-columns-repeated="3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2">
            <text:p>MONTMORILLON <text:s/>86</text:p>
          </table:table-cell>
          <table:table-cell table:style-name="ce31" office:value-type="string" table:number-columns-spanned="1" table:number-rows-spanned="2">
            <text:p>Lycée Professionnel R. Mortier</text:p>
          </table:table-cell>
          <table:table-cell table:style-name="ce51" office:value-type="string">
            <text:p>CAP → Employé de Commerce multi spécialités - Préparation et réalisation d'ouvrages électriques </text:p>
          </table:table-cell>
          <table:table-cell table:style-name="ce68" table:formula="of:=HYPERLINK(&quot;http://www.raoul-mortier.fr/&quot;;&quot;Lycée Professionnel R. Mortier Montmorillon (86)&quot;)" office:value-type="string" office:string-value="Lycée Professionnel R. Mortier Montmorillon (86)">
            <text:p>Lycée Professionnel R. Mortier Montmorillon (86)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table-cell table:style-name="ce6"/>
          <table:covered-table-cell table:number-columns-repeated="2" table:style-name="ce8"/>
          <table:table-cell table:style-name="ce55" office:value-type="string">
            <text:p><text:s/>BAC PRO → Commerce - Electrotechnique énergie équipements communicants - Gestion administration - Maintenance des équipements industriels</text:p>
          </table:table-cell>
          <table:table-cell table:style-name="ce54"/>
          <table:table-cell table:style-name="ce46"/>
          <table:table-cell table:number-columns-repeated="1017"/>
        </table:table-row>
        <table:table-row table:style-name="ro12">
          <table:table-cell/>
          <table:table-cell table:style-name="ce20" table:number-columns-spanned="1" table:number-rows-spanned="4"/>
          <table:table-cell table:style-name="ce31" office:value-type="string" table:number-columns-spanned="1" table:number-rows-spanned="4">
            <text:p>NIORT 79</text:p>
          </table:table-cell>
          <table:table-cell table:style-name="ce42" office:value-type="string" table:number-columns-spanned="1" table:number-rows-spanned="4">
            <text:p>Lycée des métiers de l'automobile et de la la logistique G. Barré</text:p>
          </table:table-cell>
          <table:table-cell table:style-name="ce51" office:value-type="string">
            <text:p>CAP → Maintenance des véhicles voitures particulières - Réparation des carrosseries - Vendeur Magasinier en pièces de rechange et équipements automobiles</text:p>
          </table:table-cell>
          <table:table-cell table:style-name="ce68" table:formula="of:=HYPERLINK(&quot;http://lyceegastonbarre.free.fr/&quot;;&quot;Lycée des métiers de l'automobile et de la la logistique G. Barré Niort (79)&quot;)" office:value-type="string" office:string-value="Lycée des métiers de l'automobile et de la la logistique G. Barré Niort (79)">
            <text:p>Lycée des métiers de l'automobile et de la la logistique G. Barré Niort (79)</text:p>
          </table:table-cell>
          <table:table-cell table:style-name="ce84" table:formula="of:=HYPERLINK(&quot;https://drive.google.com/file/d/193nSGMDrXFD5l3JxrVo2alz4PrgJTeQm/view&quot;;&quot;convention&quot;)" office:value-type="string" office:string-value="convention">
            <text:p>convention</text:p>
          </table:table-cell>
          <table:table-cell table:number-columns-repeated="1017"/>
        </table:table-row>
        <table:table-row table:style-name="ro8">
          <table:table-cell/>
          <table:covered-table-cell table:number-columns-repeated="2" table:style-name="ce12"/>
          <table:covered-table-cell table:style-name="ce44"/>
          <table:table-cell table:style-name="ce55" office:value-type="string" table:number-columns-spanned="1" table:number-rows-spanned="3">
            <text:p><text:s/>BAC PRO → Logistique - Maintenance des véhicules voitures particulières - Réparation des carosseries</text:p>
          </table:table-cell>
          <table:table-cell table:style-name="ce68"/>
          <table:table-cell table:style-name="ce87" table:formula="of:=HYPERLINK(&quot;https://drive.google.com/file/d/1pedo040zYyD7rNpHcNnvOr4si4pIWmyv/view&quot;;&quot;courrier&quot;)" office:value-type="string" office:string-value="courrier">
            <text:p>courrier</text:p>
          </table:table-cell>
          <table:table-cell table:number-columns-repeated="1017"/>
        </table:table-row>
        <table:table-row table:style-name="ro8">
          <table:table-cell/>
          <table:covered-table-cell table:number-columns-repeated="2" table:style-name="ce12"/>
          <table:covered-table-cell table:number-columns-repeated="2" table:style-name="ce44"/>
          <table:table-cell table:style-name="ce68"/>
          <table:table-cell table:style-name="ce87" table:formula="of:=HYPERLINK(&quot;https://drive.google.com/file/d/1RUG7IujBPmRkwGyUioHLMEBssTLt0FJv/view&quot;;&quot;planning&quot;)" office:value-type="string" office:string-value="planning">
            <text:p>planning</text:p>
          </table:table-cell>
          <table:table-cell table:number-columns-repeated="1017"/>
        </table:table-row>
        <table:table-row table:style-name="ro8">
          <table:table-cell/>
          <table:covered-table-cell table:number-columns-repeated="2" table:style-name="ce8"/>
          <table:covered-table-cell table:number-columns-repeated="2" table:style-name="ce35"/>
          <table:table-cell table:style-name="ce54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5"/>
          <table:table-cell table:style-name="ce31" office:value-type="string" table:number-columns-spanned="1" table:number-rows-spanned="2">
            <text:p>NIORT 79</text:p>
          </table:table-cell>
          <table:table-cell table:style-name="ce31" office:value-type="string" table:number-columns-spanned="1" table:number-rows-spanned="2">
            <text:p>Lycée horticole G. Chaissac</text:p>
          </table:table-cell>
          <table:table-cell table:style-name="ce51" office:value-type="string">
            <text:p>CAP → Jardiner paysagiste </text:p>
          </table:table-cell>
          <table:table-cell table:style-name="ce68" table:formula="of:=HYPERLINK(&quot;http://www.terres-et-paysages.fr/lycee-horticole-de-niort/bienvenue-au-lycee-g-chaissac/&quot;;&quot;Lycée horticole G. Chaissac Niort (79)&quot;)" office:value-type="string" office:string-value="Lycée horticole G. Chaissac Niort (79)">
            <text:p>Lycée horticole G. Chaissac Niort (79)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table-cell table:style-name="ce6"/>
          <table:covered-table-cell table:number-columns-repeated="2" table:style-name="ce8"/>
          <table:table-cell table:style-name="ce55" office:value-type="string">
            <text:p><text:s/>BAC PRO → Aménagements paysagers - Gestion des milieux naturels et de la faune - Productions horticoles - Technicien conseil de vente de produits de jardin</text:p>
          </table:table-cell>
          <table:table-cell table:style-name="ce54"/>
          <table:table-cell table:style-name="ce46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2">
            <text:p>NIORT 79</text:p>
          </table:table-cell>
          <table:table-cell table:style-name="ce31" office:value-type="string" table:number-columns-spanned="1" table:number-rows-spanned="2">
            <text:p>Lycée Professionnel Paul Guérin</text:p>
          </table:table-cell>
          <table:table-cell table:style-name="ce51" office:value-type="string">
            <text:p>CAP → Réalisation en chaudronnerie industrielle</text:p>
          </table:table-cell>
          <table:table-cell table:style-name="ce68" table:formula="of:=HYPERLINK(&quot;http://www.lycee-paul-guerin.fr/&quot;;&quot;Lycée Professionnel Paul Guérin Niort (79)&quot;)" office:value-type="string" office:string-value="Lycée Professionnel Paul Guérin Niort (79)">
            <text:p>Lycée Professionnel Paul Guérin Niort (79)</text:p>
          </table:table-cell>
          <table:table-cell table:style-name="ce87" table:formula="of:=HYPERLINK(&quot;https://drive.google.com/file/d/1W7iTrmoI7XZa7xBV-ezXGGPrbc2opdoj/view&quot;;&quot;courrier&quot;)" office:value-type="string" office:string-value="courrier">
            <text:p>courrier</text:p>
          </table:table-cell>
          <table:table-cell table:number-columns-repeated="1017"/>
        </table:table-row>
        <table:table-row table:style-name="ro12">
          <table:table-cell/>
          <table:table-cell table:style-name="ce6"/>
          <table:covered-table-cell table:number-columns-repeated="2" table:style-name="ce8"/>
          <table:table-cell table:style-name="ce55" office:value-type="string">
            <text:p><text:s/>BAC PRO → Electrotechnique, énergie, équipements communicants - Maintenance des équipements industriels - Technicien d'usinage - <text:s/>Technicien en chaudronnerie industrielle</text:p>
          </table:table-cell>
          <table:table-cell table:style-name="ce70"/>
          <table:table-cell table:style-name="ce83" table:formula="of:=HYPERLINK(&quot;https://drive.google.com/file/d/12Yaiuqbww3bBmaPLPOWzY4iLR_LmjtsP/view&quot;;&quot;planning&quot;)" office:value-type="string" office:string-value="planning">
            <text:p>planning</text:p>
          </table:table-cell>
          <table:table-cell table:number-columns-repeated="1017"/>
        </table:table-row>
        <table:table-row table:style-name="ro9">
          <table:table-cell/>
          <table:table-cell table:style-name="ce11"/>
          <table:table-cell table:style-name="ce31" office:value-type="string" table:number-columns-spanned="1" table:number-rows-spanned="2">
            <text:p>NIORT 79</text:p>
          </table:table-cell>
          <table:table-cell table:style-name="ce31" office:value-type="string" table:number-columns-spanned="1" table:number-rows-spanned="2">
            <text:p>Lycée Professionnel T.J Main</text:p>
          </table:table-cell>
          <table:table-cell table:style-name="ce51" office:value-type="string">
            <text:p>CAP → Assistant technique en milieux familial et collectif - Employé de vente spécialisé produits alimentaires - Métiers de la blanchisserie</text:p>
          </table:table-cell>
          <table:table-cell table:style-name="ce69" table:formula="of:=HYPERLINK(&quot;http://etab.ac-poitiers.fr/lp-tjmain-niort/spip.php?rubrique7&quot;;&quot;Lycée Professionnel T.J Main Parthenay (79)&quot;)" office:value-type="string" office:string-value="Lycée Professionnel T.J Main Parthenay (79)">
            <text:p>Lycée Professionnel T.J Main Parthenay (79)</text:p>
          </table:table-cell>
          <table:table-cell table:style-name="ce87" table:formula="of:=HYPERLINK(&quot;https://drive.google.com/file/d/1eFbn2i8p83jEBtQSBORrXGI0UnzpNLJE/view&quot;;&quot;lettre CE&quot;)" office:value-type="string" office:string-value="lettre CE">
            <text:p>lettre CE</text:p>
          </table:table-cell>
          <table:table-cell table:number-columns-repeated="1017"/>
        </table:table-row>
        <table:table-row table:style-name="ro12">
          <table:table-cell/>
          <table:table-cell table:style-name="ce6"/>
          <table:covered-table-cell table:number-columns-repeated="2" table:style-name="ce8"/>
          <table:table-cell table:style-name="ce55" office:value-type="string">
            <text:p><text:s/>BAC PRO → Accompagnement soins et servicesà la personne, à domicile, en structure - Accueil relation clients et usagers - Commerce - Gestion administration</text:p>
          </table:table-cell>
          <table:table-cell table:style-name="ce69"/>
          <table:table-cell table:style-name="ce83" table:formula="of:=HYPERLINK(&quot;https://docs.google.com/document/d/1sv52Ozsok2eOUmGdepfz38PMjpMM3BMsn87MY38FJ5A/edit&quot;;&quot;convention&quot;)" office:value-type="string" office:string-value="convention">
            <text:p>convention</text:p>
          </table:table-cell>
          <table:table-cell table:number-columns-repeated="1017"/>
        </table:table-row>
        <table:table-row table:style-name="ro9">
          <table:table-cell/>
          <table:table-cell table:style-name="ce19" table:number-columns-spanned="1" table:number-rows-spanned="2"/>
          <table:table-cell table:style-name="ce31" office:value-type="string" table:number-columns-spanned="1" table:number-rows-spanned="2">
            <text:p>NIORT 79</text:p>
          </table:table-cell>
          <table:table-cell table:style-name="ce31" office:value-type="string" table:number-columns-spanned="1" table:number-rows-spanned="2">
            <text:p>Lycée Polyvalent Saint André</text:p>
          </table:table-cell>
          <table:table-cell table:style-name="ce51" office:value-type="string">
            <text:p>BAC PRO → Accompagnement Soins et Services à la Personne - Gestion Administration - Vente - <text:s/>Section Européenne Anglais</text:p>
          </table:table-cell>
          <table:table-cell table:style-name="ce75" table:formula="of:=HYPERLINK(&quot;http://www.lycee-saintandre-niort.com/#ad-image-885&quot;;&quot;Lycée Polyvalent St André Niort (79)&quot;)" office:value-type="string" office:string-value="Lycée Polyvalent St André Niort (79)">
            <text:p>Lycée Polyvalent St André Niort (79)</text:p>
          </table:table-cell>
          <table:table-cell table:style-name="ce82" table:formula="of:=HYPERLINK(&quot;https://docs.google.com/document/d/1W1DkvjvRjKn8-jvdX3EZSGZEs564mObqaXKPTcjNpGI/edit&quot;;&quot;PLANNING&quot;)" office:value-type="string" office:string-value="PLANNING">
            <text:p>PLANNING</text:p>
          </table:table-cell>
          <table:table-cell table:number-columns-repeated="1017"/>
        </table:table-row>
        <table:table-row table:style-name="ro8">
          <table:table-cell/>
          <table:covered-table-cell table:number-columns-repeated="3" table:style-name="ce8"/>
          <table:table-cell table:style-name="ce55"/>
          <table:table-cell table:style-name="ce54"/>
          <table:table-cell table:style-name="ce83" table:formula="of:=HYPERLINK(&quot;https://docs.google.com/document/d/1vKPvHcb8kzLxu53dqeZYh5BZ90DCZiWbk2I5oWDT9iA/edit&quot;;&quot;COURRIER&quot;)" office:value-type="string" office:string-value="COURRIER">
            <text:p>COURRIER</text:p>
          </table:table-cell>
          <table:table-cell table:number-columns-repeated="1017"/>
        </table:table-row>
        <table:table-row table:style-name="ro16">
          <table:table-cell/>
          <table:table-cell table:style-name="ce11" table:number-columns-spanned="1" table:number-rows-spanned="2"/>
          <table:table-cell table:style-name="ce31" office:value-type="string" table:number-columns-spanned="1" table:number-rows-spanned="2">
            <text:p>PARTHENAY 79</text:p>
          </table:table-cell>
          <table:table-cell table:style-name="ce45" office:value-type="string">
            <text:p>Lycée Professionnel les Grippeaux </text:p>
          </table:table-cell>
          <table:table-cell table:style-name="ce51" office:value-type="string">
            <text:p>CAP → Employé de vente spécialisé</text:p>
          </table:table-cell>
          <table:table-cell table:style-name="ce68" table:formula="of:=HYPERLINK(&quot;http://www.lyceegrippeaux.fr/&quot;;&quot;Lycée Professionnel Les Grippeaux Parthenay (79)&quot;)" office:value-type="string" office:string-value="Lycée Professionnel Les Grippeaux Parthenay (79)">
            <text:p>Lycée Professionnel Les Grippeaux Parthenay (79)</text:p>
          </table:table-cell>
          <table:table-cell table:style-name="ce86"/>
          <table:table-cell table:number-columns-repeated="1017"/>
        </table:table-row>
        <table:table-row table:style-name="ro15">
          <table:table-cell/>
          <table:covered-table-cell table:style-name="ce12"/>
          <table:covered-table-cell table:style-name="ce8"/>
          <table:table-cell table:style-name="ce46"/>
          <table:table-cell table:style-name="ce55" office:value-type="string">
            <text:p>BAC PRO →Accompagnement soins et services à la personne en structure - Commerce - Commercialisation et services en restauration - Cuisine - Electrotechnique, énergie et équipements communicants - Services de proximité et vie locale</text:p>
          </table:table-cell>
          <table:table-cell table:style-name="ce74"/>
          <table:table-cell table:style-name="ce46"/>
          <table:table-cell table:number-columns-repeated="1017"/>
        </table:table-row>
        <table:table-row table:style-name="ro9">
          <table:table-cell/>
          <table:table-cell table:style-name="ce21" table:number-columns-spanned="1" table:number-rows-spanned="2"/>
          <table:table-cell table:style-name="ce31" office:value-type="string" table:number-columns-spanned="1" table:number-rows-spanned="2">
            <text:p>POITIERS 86</text:p>
          </table:table-cell>
          <table:table-cell table:style-name="ce31" office:value-type="string" table:number-columns-spanned="1" table:number-rows-spanned="2">
            <text:p>Ensemble scolaire Isaac de l'Etoire</text:p>
          </table:table-cell>
          <table:table-cell table:style-name="ce51" office:value-type="string">
            <text:p>CAP → Conduite routière</text:p>
          </table:table-cell>
          <table:table-cell table:style-name="ce68" table:formula="of:=HYPERLINK(&quot;http://www.isaac-etoile.fr/&quot;;&quot;Ensemble scolaire Isaac de l'Etoile – Faire briller les talents&quot;)" office:value-type="string" office:string-value="Ensemble scolaire Isaac de l'Etoile – Faire briller les talents">
            <text:p>Ensemble scolaire Isaac de l'Etoile – Faire briller les talents</text:p>
          </table:table-cell>
          <table:table-cell table:style-name="ce51"/>
          <table:table-cell table:number-columns-repeated="1017"/>
        </table:table-row>
        <table:table-row table:style-name="ro15">
          <table:table-cell/>
          <table:covered-table-cell table:number-columns-repeated="3" table:style-name="ce8"/>
          <table:table-cell table:style-name="ce55" office:value-type="string">
            <text:p><text:s/>BAC PRO →Maintenance des véhicules - particulières ou transport routier - Travaux publics et Manutention - Maintenance des équipements industriels - Pilote de Ligne - Conducteur transport routier marchandises - Transport - Logistique</text:p>
          </table:table-cell>
          <table:table-cell table:style-name="ce70"/>
          <table:table-cell table:style-name="ce55"/>
          <table:table-cell table:number-columns-repeated="1017"/>
        </table:table-row>
        <table:table-row table:style-name="ro17">
          <table:table-cell/>
          <table:table-cell table:style-name="ce19" table:number-columns-spanned="1" table:number-rows-spanned="2"/>
          <table:table-cell table:style-name="ce31" office:value-type="string" table:number-columns-spanned="1" table:number-rows-spanned="2">
            <text:p>POITIERS 86</text:p>
          </table:table-cell>
          <table:table-cell table:style-name="ce45" office:value-type="string">
            <text:p>Lycée Professionnel et EPLEFPA Kyoto</text:p>
            <text:p/>
          </table:table-cell>
          <table:table-cell table:style-name="ce57" office:value-type="string" table:number-columns-spanned="1" table:number-rows-spanned="2">
            <text:p><text:s/>BAC PRO →Commercialisation et services en restauration - cuisine - Laboratoire contôle qualité - services aux personnes et aux territoires</text:p>
          </table:table-cell>
          <table:table-cell table:style-name="ce71" table:formula="of:=HYPERLINK(&quot;http://www.lycee-kyoto.eu/&quot;;&quot;lycée Professionnel Kyoto Poitiers&quot;)" office:value-type="string" office:string-value="lycée Professionnel Kyoto Poitiers">
            <text:p>lycée Professionnel Kyoto Poitiers</text:p>
          </table:table-cell>
          <table:table-cell table:style-name="ce51" office:value-type="string">
            <text:p>Procedure commune </text:p>
          </table:table-cell>
          <table:table-cell table:number-columns-repeated="1017"/>
        </table:table-row>
        <table:table-row table:style-name="ro8">
          <table:table-cell/>
          <table:covered-table-cell table:number-columns-repeated="2" table:style-name="ce8"/>
          <table:table-cell table:style-name="ce46"/>
          <table:covered-table-cell table:style-name="ce35"/>
          <table:table-cell table:style-name="ce70"/>
          <table:table-cell table:style-name="ce46"/>
          <table:table-cell table:number-columns-repeated="1017"/>
        </table:table-row>
        <table:table-row table:style-name="ro9">
          <table:table-cell/>
          <table:table-cell table:style-name="ce22" table:number-columns-spanned="1" table:number-rows-spanned="2"/>
          <table:table-cell table:style-name="ce31" office:value-type="string" table:number-columns-spanned="1" table:number-rows-spanned="2">
            <text:p>POITIERS <text:s text:c="2"/>86</text:p>
          </table:table-cell>
          <table:table-cell table:style-name="ce47" office:value-type="string" table:number-columns-spanned="1" table:number-rows-spanned="2">
            <text:p>Lycée Professionnel Le Dolmen</text:p>
          </table:table-cell>
          <table:table-cell table:style-name="ce51" office:value-type="string">
            <text:p>CAP → Agent polyvalent de restauration - Employé de vente spécialisé produits alimentaires</text:p>
          </table:table-cell>
          <table:table-cell table:style-name="ce68" table:formula="of:=HYPERLINK(&quot;http://www.lycee-dolmen.com/&quot;;&quot;Lycée Professionnel Le Dolmen Poitiers (86)&quot;)" office:value-type="string" office:string-value="Lycée Professionnel Le Dolmen Poitiers (86)">
            <text:p>Lycée Professionnel Le Dolmen Poitiers (86)</text:p>
          </table:table-cell>
          <table:table-cell table:style-name="ce51" office:value-type="string">
            <text:p>Procedure commune 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covered-table-cell table:style-name="ce8"/>
          <table:covered-table-cell table:style-name="ce44"/>
          <table:table-cell table:style-name="ce55" office:value-type="string">
            <text:p><text:s/>BAC PRO → Accompagnement soins et services à la personne en structure - Accueil relation clients et usagers - Gestion administration - Métiers de la mode vêtements - Métiers de la sécurité (recrutement spécifique) - Services de proximité et vie locale - Vente prospection négociation suivi de clientèle</text:p>
          </table:table-cell>
          <table:table-cell table:style-name="ce54"/>
          <table:table-cell table:style-name="ce46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2">
            <text:p>POITIERS <text:s text:c="2"/>86</text:p>
          </table:table-cell>
          <table:table-cell table:style-name="ce31" office:value-type="string" table:number-columns-spanned="1" table:number-rows-spanned="2">
            <text:p>Lycée Professionnel <text:s/>Réaumur</text:p>
          </table:table-cell>
          <table:table-cell table:style-name="ce51" office:value-type="string">
            <text:p>CAP → Maintenance des véhicules, voitures particulières - Réalisation en chaudronnerie industrielle </text:p>
          </table:table-cell>
          <table:table-cell table:style-name="ce68" table:formula="of:=HYPERLINK(&quot;http://www.lycee-reaumur.fr/formations_std_7_fr.html&quot;;&quot;Lycée Professionnel Réaumur Poitiers (86)&quot;)" office:value-type="string" office:string-value="Lycée Professionnel Réaumur Poitiers (86)">
            <text:p>Lycée Professionnel Réaumur Poitiers (86)</text:p>
          </table:table-cell>
          <table:table-cell table:style-name="ce51" office:value-type="string">
            <text:p>Procedure commune </text:p>
          </table:table-cell>
          <table:table-cell table:number-columns-repeated="1017"/>
        </table:table-row>
        <table:table-row table:style-name="ro12">
          <table:table-cell/>
          <table:table-cell table:style-name="ce23"/>
          <table:covered-table-cell table:number-columns-repeated="2" table:style-name="ce8"/>
          <table:table-cell table:style-name="ce55" office:value-type="string">
            <text:p><text:s/>BAC PRO →Maintenance des équipements industriels - Maintenance des véhicules ,voitures particulières ou motocycles, Technicien d'usinage, Technicien en chaudronnerie industrielle</text:p>
          </table:table-cell>
          <table:table-cell table:style-name="ce54"/>
          <table:table-cell table:style-name="ce46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2">
            <text:p>POITIERS <text:s text:c="2"/>86</text:p>
          </table:table-cell>
          <table:table-cell table:style-name="ce31" office:value-type="string" table:number-columns-spanned="1" table:number-rows-spanned="2">
            <text:p>Section professionnelle du Lycée Polyvalent Nelson Mandela</text:p>
          </table:table-cell>
          <table:table-cell table:style-name="ce51" office:value-type="string">
            <text:p>CAP → Ebéniste - Peintre applicateur de revêtements</text:p>
          </table:table-cell>
          <table:table-cell table:style-name="ce68" table:formula="of:=HYPERLINK(&quot;http://www.lycee-louis-armand.fr/&quot;;&quot;Section professionnelle du Lycée L. Armand  Poitiers (86)&quot;)" office:value-type="string" office:string-value="Section professionnelle du Lycée L. Armand  Poitiers (86)">
            <text:p>Section professionnelle du Lycée L. Armand <text:s/>Poitiers (86)</text:p>
          </table:table-cell>
          <table:table-cell table:style-name="ce51" office:value-type="string">
            <text:p>Procedure commune </text:p>
          </table:table-cell>
          <table:table-cell table:number-columns-repeated="1017"/>
        </table:table-row>
        <table:table-row table:style-name="ro18">
          <table:table-cell/>
          <table:table-cell table:style-name="ce24"/>
          <table:covered-table-cell table:number-columns-repeated="2" table:style-name="ce8"/>
          <table:table-cell table:style-name="ce55" office:value-type="string">
            <text:p><text:s/>BAC PRO →Aménagement et finition du bâtiment - Electrotechnique énergie équipements communicants - Menuiserie alluminium verre - Systèmes électroniques numériques - Technicien d'études du bâtiment , études économie ou assistant en architecture - Technicien du bâtiment, organisation et réalisation du gros oeuvre - Technicien en installation des systèmes énergétiques et climatiques - Technicien menuisier agenceur</text:p>
          </table:table-cell>
          <table:table-cell table:style-name="ce70" table:formula="of:=HYPERLINK(&quot;https://drive.google.com/file/d/0BytSIvplLtBmS1JrSnNydFRhN3M/view?usp=sharing&quot;;&quot;Lycée Mendela Poitiers (86°&quot;)" office:value-type="string" office:string-value="Lycée Mendela Poitiers (86°">
            <text:p>Lycée Mendela Poitiers (86°</text:p>
          </table:table-cell>
          <table:table-cell table:style-name="ce86"/>
          <table:table-cell table:number-columns-repeated="1017"/>
        </table:table-row>
        <table:table-row table:style-name="ro12">
          <table:table-cell/>
          <table:table-cell table:style-name="ce3" table:number-columns-spanned="1" table:number-rows-spanned="3"/>
          <table:table-cell table:style-name="ce37" office:value-type="string" table:number-columns-spanned="1" table:number-rows-spanned="3">
            <text:p>PONS 17</text:p>
          </table:table-cell>
          <table:table-cell table:style-name="ce30" office:value-type="string" table:number-columns-spanned="1" table:number-rows-spanned="3">
            <text:p>Section professionnelle du Lycée E. Combes</text:p>
          </table:table-cell>
          <table:table-cell table:style-name="ce56" office:value-type="string">
            <text:p>CAP PEUCR (Propreté de l'Environnement urbain , Collecte et Recyclage) <text:s text:c="94"/>CAP RCI (Réalisation en Chaudronnerie Industrielle)</text:p>
          </table:table-cell>
          <table:table-cell table:style-name="ce76" table:formula="of:=HYPERLINK(&quot;http://www.lycee-pons.org/pub/spip.php?rubrique49&quot;;&quot;Section professionnelle du Lycée E. Combes Pons (17)&quot;)" office:value-type="string" office:string-value="Section professionnelle du Lycée E. Combes Pons (17)">
            <text:p>Section professionnelle du Lycée E. Combes Pons (17)</text:p>
          </table:table-cell>
          <table:table-cell table:style-name="ce88" table:formula="of:=HYPERLINK(&quot;https://drive.google.com/file/d/1qIvhC3OmytYb2LwLXUGGkXcIoqSOqwWZ/view&quot;;&quot;convention&quot;)" office:value-type="string" office:string-value="convention" table:number-columns-spanned="1" table:number-rows-spanned="2">
            <text:p>convention</text:p>
          </table:table-cell>
          <table:table-cell table:number-columns-repeated="1017"/>
        </table:table-row>
        <table:table-row table:style-name="ro8">
          <table:table-cell/>
          <table:covered-table-cell table:number-columns-repeated="3" table:style-name="ce18"/>
          <table:table-cell table:style-name="ce60" office:value-type="string" table:number-columns-spanned="1" table:number-rows-spanned="2">
            <text:p>BAC PRO GPPE (Gestion des Pollutions et Protection de l'Environnement) <text:s text:c="85"/>BAC PRO MELEC (Métiers de l'Electricité et de ses Environnements Connectés) <text:s text:c="92"/>BAC PRO MVVP (Maintenance des Véhicules Voitures Particulières) <text:s text:c="2"/>BAC PRO TCI (Technicien en Chaudronnerie Industrielle) <text:s text:c="16"/>BAC PRO TP (Travaux Publics)</text:p>
          </table:table-cell>
          <table:table-cell table:style-name="ce77"/>
          <table:covered-table-cell table:style-name="ce12"/>
          <table:table-cell table:number-columns-repeated="1017"/>
        </table:table-row>
        <table:table-row table:style-name="ro19">
          <table:table-cell/>
          <table:covered-table-cell table:style-name="ce18"/>
          <table:covered-table-cell table:number-columns-repeated="2" table:style-name="ce16"/>
          <table:covered-table-cell table:style-name="ce61"/>
          <table:table-cell table:style-name="ce78"/>
          <table:table-cell table:style-name="ce89" table:formula="of:=HYPERLINK(&quot;https://drive.google.com/file/d/1iXX-UF3qT-yJtSHmAhA9kjurpgbvWK9d/view&quot;;&quot;courrier&quot;)" office:value-type="string" office:string-value="courrier">
            <text:p>courrier</text:p>
          </table:table-cell>
          <table:table-cell table:number-columns-repeated="1017"/>
        </table:table-row>
        <table:table-row table:style-name="ro9">
          <table:table-cell/>
          <table:table-cell table:style-name="ce10" table:number-columns-spanned="1" table:number-rows-spanned="2"/>
          <table:table-cell table:style-name="ce31" office:value-type="string" table:number-columns-spanned="1" table:number-rows-spanned="2">
            <text:p>ROCHEFORT 17</text:p>
          </table:table-cell>
          <table:table-cell table:style-name="ce31" office:value-type="string" table:number-columns-spanned="1" table:number-rows-spanned="2">
            <text:p>Lycée Professionnel G. Jamain</text:p>
          </table:table-cell>
          <table:table-cell table:style-name="ce51" office:value-type="string">
            <text:p>CAP →Arts de la Broderie - Employé de vente spécialisé produits d'équipement courant- Métiers de la Mode, vêtement flou </text:p>
          </table:table-cell>
          <table:table-cell table:style-name="ce68" table:formula="of:=HYPERLINK(&quot;http://www.lyc-jamain.ac-poitiers.fr/articles.php?lng=fr&amp;pg=18&quot;;&quot;Lycée Professionnel G. Jamain Rochefort (17)&quot;)" office:value-type="string" office:string-value="Lycée Professionnel G. Jamain Rochefort (17)">
            <text:p>Lycée Professionnel G. Jamain Rochefort (17)</text:p>
          </table:table-cell>
          <table:table-cell table:style-name="ce51"/>
          <table:table-cell table:number-columns-repeated="1017"/>
        </table:table-row>
        <table:table-row table:style-name="ro12">
          <table:table-cell/>
          <table:covered-table-cell table:number-columns-repeated="3" table:style-name="ce8"/>
          <table:table-cell table:style-name="ce55" office:value-type="string">
            <text:p>BAC PRO → Accompagnement, soins et services à la personne en structure - Commerce - <text:s/>Gestion Administration - Métiers de la mode, vêtements</text:p>
          </table:table-cell>
          <table:table-cell table:style-name="ce70"/>
          <table:table-cell table:style-name="ce74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2">
            <text:p>ROCHEFORT 17</text:p>
          </table:table-cell>
          <table:table-cell table:style-name="ce31" office:value-type="string" table:number-columns-spanned="1" table:number-rows-spanned="2">
            <text:p>Section professionnelle du lycée M. Dassault</text:p>
          </table:table-cell>
          <table:table-cell table:style-name="ce51" office:value-type="string">
            <text:p>CAP → Composites, plastiques chaudronnés </text:p>
          </table:table-cell>
          <table:table-cell table:style-name="ce68" table:formula="of:=HYPERLINK(&quot;http://www.lycee-marcel-dassault.fr/diplomes/voie-professionnelle.html&quot;;&quot;Section professionnelle du lycée M. Dassault Rochefort (17)&quot;)" office:value-type="string" office:string-value="Section professionnelle du lycée M. Dassault Rochefort (17)">
            <text:p>Section professionnelle du lycée M. Dassault Rochefort (17)</text:p>
          </table:table-cell>
          <table:table-cell table:style-name="ce87" table:formula="of:=HYPERLINK(&quot;http://www.lycee-marcel-dassault.fr/diplomes/voie-professionnelle.html&quot;;&quot;LP DASSAULT&quot;)" office:value-type="string" office:string-value="LP DASSAULT">
            <text:p>LP DASSAULT</text:p>
          </table:table-cell>
          <table:table-cell table:number-columns-repeated="1017"/>
        </table:table-row>
        <table:table-row table:style-name="ro12">
          <table:table-cell/>
          <table:table-cell table:style-name="ce6"/>
          <table:covered-table-cell table:number-columns-repeated="2" table:style-name="ce8"/>
          <table:table-cell table:style-name="ce55" office:value-type="string">
            <text:p>BAC PRO → Aéronautique option structure (recrutement spécifique) - Plastiques et composites - Technicien d'usinage - Technicien outilleur</text:p>
          </table:table-cell>
          <table:table-cell table:style-name="ce54"/>
          <table:table-cell table:style-name="ce46"/>
          <table:table-cell table:number-columns-repeated="1017"/>
        </table:table-row>
        <table:table-row table:style-name="ro16">
          <table:table-cell/>
          <table:table-cell table:style-name="ce9"/>
          <table:table-cell table:style-name="ce31" office:value-type="string" table:number-columns-spanned="1" table:number-rows-spanned="2">
            <text:p>ROUILLÉ 86</text:p>
          </table:table-cell>
          <table:table-cell table:style-name="ce45" office:value-type="string">
            <text:p>Lycée agricole X. Bernard Venours</text:p>
          </table:table-cell>
          <table:table-cell table:style-name="ce51" office:value-type="string">
            <text:p><text:s/>BAC PRO →Conduite et gestion de l'exploitation agricole systèmes à dominantes cultures </text:p>
          </table:table-cell>
          <table:table-cell table:style-name="ce68" table:formula="of:=HYPERLINK(&quot;http://www.venours.fr/bac-cgea/&quot;;&quot;Lycée agricole X. Bernard Venours Rouillé (86)&quot;)" office:value-type="string" office:string-value="Lycée agricole X. Bernard Venours Rouillé (86)">
            <text:p>Lycée agricole X. Bernard Venours Rouillé (86)</text:p>
          </table:table-cell>
          <table:table-cell table:style-name="ce82"/>
          <table:table-cell table:number-columns-repeated="1017"/>
        </table:table-row>
        <table:table-row table:style-name="ro8">
          <table:table-cell/>
          <table:table-cell table:style-name="ce6"/>
          <table:covered-table-cell table:style-name="ce8"/>
          <table:table-cell table:style-name="ce46"/>
          <table:table-cell table:style-name="ce55"/>
          <table:table-cell table:style-name="ce54"/>
          <table:table-cell table:style-name="ce90"/>
          <table:table-cell table:number-columns-repeated="1017"/>
        </table:table-row>
        <table:table-row table:style-name="ro15">
          <table:table-cell/>
          <table:table-cell table:style-name="ce25"/>
          <table:table-cell table:style-name="ce31" office:value-type="string" table:number-columns-spanned="1" table:number-rows-spanned="2">
            <text:p>ROYAN 17</text:p>
          </table:table-cell>
          <table:table-cell table:style-name="ce48" office:value-type="string" table:number-columns-spanned="1" table:number-rows-spanned="2">
            <text:p>Lycée <text:s/>Professionnel de l'Atlantique</text:p>
          </table:table-cell>
          <table:table-cell table:style-name="ce51" office:value-type="string">
            <text:p>CAP → Cuisine - Restaurant - Menuisier fabricant de menuiserie, mobilier et agencement <text:s/>- Serrurier métallier - Tailleur de pierre - Tapissier d'ameublement en décor - Tapissier d'ameublement en siège</text:p>
          </table:table-cell>
          <table:table-cell table:style-name="ce68" table:formula="of:=HYPERLINK(&quot;http://www.lyc-atlantique.org/index.php?option=com_content&amp;view=article&amp;id=74&amp;Itemid=527&quot;;&quot;Lycée Professionnel de l'Atlantique Royan (17)&quot;)" office:value-type="string" office:string-value="Lycée Professionnel de l'Atlantique Royan (17)">
            <text:p>Lycée Professionnel de l'Atlantique Royan (17)</text:p>
          </table:table-cell>
          <table:table-cell table:style-name="ce82" table:formula="of:=HYPERLINK(&quot;https://drive.google.com/file/d/1XTCGKO16pZkbKyYwcGhyJ9nQkl1w9eJp/view&quot;;&quot;courrier&quot;)" office:value-type="string" office:string-value="courrier">
            <text:p>courrier</text:p>
          </table:table-cell>
          <table:table-cell table:style-name="ce95" table:formula="of:=HYPERLINK(&quot;https://drive.google.com/file/d/1WsFRAoqdRcxfRveD7yR7AdwPb56HLhVh/view&quot;;&quot;planning&quot;)" office:value-type="string" office:string-value="planning">
            <text:p>planning</text:p>
          </table:table-cell>
          <table:table-cell table:style-name="ce97"/>
          <table:table-cell table:number-columns-repeated="1015"/>
        </table:table-row>
        <table:table-row table:style-name="ro18">
          <table:table-cell/>
          <table:table-cell table:style-name="ce26"/>
          <table:covered-table-cell table:style-name="ce8"/>
          <table:covered-table-cell table:style-name="ce44"/>
          <table:table-cell table:style-name="ce55" office:value-type="string">
            <text:p>BAC PRO → Aménagement et finition du bâtiment - Commercialisation et servies en restauration - Cuisine - Gestion administration - <text:s/>Interventions sur le patrimoine bâti <text:s/>option maçonnerie- Technicien du bâtiment, organisation et gros œuvre - Technicien en installation des sytèmes énergétiques et climatiques - Technicien géomètre - topographe - Vente prospection, négociation, suivi de clentèle)</text:p>
          </table:table-cell>
          <table:table-cell table:style-name="ce70"/>
          <table:table-cell table:style-name="ce83" table:formula="of:=HYPERLINK(&quot;https://docs.google.com/document/d/1536ykZ-eQBHrWn7pF8_By_apa5vfeSYxXblU-FP8pOI/edit&quot;;&quot;convention&quot;)" office:value-type="string" office:string-value="convention">
            <text:p>convention</text:p>
          </table:table-cell>
          <table:table-cell table:style-name="ce95" table:formula="of:=HYPERLINK(&quot;https://docs.google.com/document/d/1vcjV_-SuLcLl16SXdmxY5WT_Bau-TJ_6C1ZtSNJJu5I/edit&quot;;&quot;demande&quot;)" office:value-type="string" office:string-value="demande">
            <text:p>demande</text:p>
          </table:table-cell>
          <table:table-cell table:style-name="ce95" table:formula="of:=HYPERLINK(&quot;https://drive.google.com/file/d/1cBsFW7t4nULMadOtwrs_SlMYmmTGI9aV/view&quot;;&quot;equipement&quot;)" office:value-type="string" office:string-value="equipement">
            <text:p>equipement</text:p>
          </table:table-cell>
          <table:table-cell table:number-columns-repeated="1015"/>
        </table:table-row>
        <table:table-row table:style-name="ro12">
          <table:table-cell/>
          <table:table-cell table:style-name="ce5"/>
          <table:table-cell table:style-name="ce31" office:value-type="string" table:number-columns-spanned="1" table:number-rows-spanned="2">
            <text:p>RUELLE/TOUVRE 16</text:p>
          </table:table-cell>
          <table:table-cell table:style-name="ce31" office:value-type="string" table:number-columns-spanned="1" table:number-rows-spanned="2">
            <text:p>Lycée Professionnel J. Caillaud</text:p>
          </table:table-cell>
          <table:table-cell table:style-name="ce51" office:value-type="string">
            <text:p>CAP → Employé de vente spécialisé produits d'équipement courant -Préparation et réalisation d'ouvrages électriques - Réalisation en chaudronnerie industrielle</text:p>
          </table:table-cell>
          <table:table-cell table:style-name="ce68" table:formula="of:=HYPERLINK(&quot;http://etab.ac-poitiers.fr/lyc-ruelle/spip.php?rubrique6&quot;;&quot;Lycée Professionnel J. Caillaud Ruelle (16)&quot;)" office:value-type="string" office:string-value="Lycée Professionnel J. Caillaud Ruelle (16)">
            <text:p>Lycée Professionnel J. Caillaud Ruelle (16)</text:p>
          </table:table-cell>
          <table:table-cell table:style-name="ce86"/>
          <table:table-cell table:number-columns-repeated="1017"/>
        </table:table-row>
        <table:table-row table:style-name="ro15">
          <table:table-cell/>
          <table:table-cell table:style-name="ce6"/>
          <table:covered-table-cell table:number-columns-repeated="2" table:style-name="ce8"/>
          <table:table-cell table:style-name="ce55" office:value-type="string">
            <text:p>BAC PRO → Accueil, relation clients et usagers - Commerce - Electrotechnique, énergie et équipements communicants - <text:s/>Technicien en chaudronnerie industrielle - Vente (prospection, négociation, suivi de clientèle)</text:p>
          </table:table-cell>
          <table:table-cell table:style-name="ce70"/>
          <table:table-cell table:style-name="ce46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2">
            <text:p>RUFFEC 16</text:p>
          </table:table-cell>
          <table:table-cell table:style-name="ce31" office:value-type="string" table:number-columns-spanned="1" table:number-rows-spanned="2">
            <text:p>Lycée Professionnel Louise Michel</text:p>
          </table:table-cell>
          <table:table-cell table:style-name="ce51" office:value-type="string">
            <text:p>CAP → Maintenance des bâtiments de collectivités</text:p>
          </table:table-cell>
          <table:table-cell table:style-name="ce68" table:formula="of:=HYPERLINK(&quot;http://etab.ac-poitiers.fr/lp-ruffec/&quot;;&quot;Lycée Professionnel Louise Michel Ruffec (16)&quot;)" office:value-type="string" office:string-value="Lycée Professionnel Louise Michel Ruffec (16)">
            <text:p>Lycée Professionnel Louise Michel Ruffec (16)</text:p>
          </table:table-cell>
          <table:table-cell table:style-name="ce82" table:formula="of:=HYPERLINK(&quot;https://drive.google.com/file/d/11m2v47Vz8Q-55kht_Rp8MUaOtVnhPhRh/view&quot;;&quot;dossier&quot;)" office:value-type="string" office:string-value="dossier">
            <text:p>dossier</text:p>
          </table:table-cell>
          <table:table-cell table:number-columns-repeated="1017"/>
        </table:table-row>
        <table:table-row table:style-name="ro12">
          <table:table-cell/>
          <table:table-cell table:style-name="ce6"/>
          <table:covered-table-cell table:number-columns-repeated="2" table:style-name="ce8"/>
          <table:table-cell table:style-name="ce55" office:value-type="string">
            <text:p>BAC PRO → Electrotechnique, énergie et équipements communicants - Gestion Administration <text:s/>- Technicien constructeur bois</text:p>
          </table:table-cell>
          <table:table-cell table:style-name="ce70"/>
          <table:table-cell table:style-name="ce83" table:formula="of:=HYPERLINK(&quot;https://docs.google.com/document/d/15dKKaImY5sg0AFykx4aW80lP3_VAVlBdqNsJUhZZ3B8/edit#heading=h.gjdgxs&quot;;&quot;convention&quot;)" office:value-type="string" office:string-value="convention">
            <text:p>convention</text:p>
          </table:table-cell>
          <table:table-cell table:number-columns-repeated="1017"/>
        </table:table-row>
        <table:table-row table:style-name="ro15">
          <table:table-cell/>
          <table:table-cell table:style-name="ce27" table:number-columns-spanned="1" table:number-rows-spanned="2"/>
          <table:table-cell table:style-name="ce31" office:value-type="string" table:number-columns-spanned="1" table:number-rows-spanned="2">
            <text:p>SAINTES 17</text:p>
          </table:table-cell>
          <table:table-cell table:style-name="ce47" office:value-type="string" table:number-columns-spanned="1" table:number-rows-spanned="2">
            <text:p>Lycée Professionnel B. Palissy</text:p>
          </table:table-cell>
          <table:table-cell table:style-name="ce51" office:value-type="string">
            <text:p>BAC PRO → Etude et définition de produits industriels - gestion, administration - Maintenance des équipements industriels - Systèmes électroniques numériques - Technicien d'usinage - Technicien menuisier agenceur</text:p>
          </table:table-cell>
          <table:table-cell table:style-name="ce71" table:formula="of:=HYPERLINK(&quot;http://blogpeda.ac-poitiers.fr/ministage-palissy/&quot;;&quot;Lycée Professionnel B. Palissy Saintes (17)&quot;)" office:value-type="string" office:string-value="Lycée Professionnel B. Palissy Saintes (17)">
            <text:p>Lycée Professionnel B. Palissy Saintes (17)</text:p>
          </table:table-cell>
          <table:table-cell table:style-name="ce86"/>
          <table:table-cell table:number-columns-repeated="1017"/>
        </table:table-row>
        <table:table-row table:style-name="ro8">
          <table:table-cell/>
          <table:covered-table-cell table:number-columns-repeated="2" table:style-name="ce8"/>
          <table:covered-table-cell table:style-name="ce44"/>
          <table:table-cell table:style-name="ce55"/>
          <table:table-cell table:style-name="ce54"/>
          <table:table-cell table:style-name="ce46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3">
            <text:p>SAINTES 17</text:p>
          </table:table-cell>
          <table:table-cell table:style-name="ce36" office:value-type="string" table:number-columns-spanned="1" table:number-rows-spanned="3">
            <text:p>Lycée Professionnel horticole et du paysage de Chadignac</text:p>
          </table:table-cell>
          <table:table-cell table:style-name="ce51" office:value-type="string">
            <text:p>BAC PRO →Aménagements paysagers - Productions horticoles - Technicien conseil vente de produits de jardins</text:p>
          </table:table-cell>
          <table:table-cell table:style-name="ce68" table:formula="of:=HYPERLINK(&quot;http://www.chadignac.com/&quot;;&quot;Lycée Professionnel horticole et du paysage de Chadignac Saintes (17)&quot;)" office:value-type="string" office:string-value="Lycée Professionnel horticole et du paysage de Chadignac Saintes (17)">
            <text:p>Lycée Professionnel horticole et du paysage de Chadignac Saintes (17)</text:p>
          </table:table-cell>
          <table:table-cell table:style-name="ce82" table:formula="of:=HYPERLINK(&quot;https://drive.google.com/file/d/1BTbbaNk5tH3_cXAo8MwJ504iwJhj8jQI/view&quot;;&quot;Bac pro&quot;)" office:value-type="string" office:string-value="Bac pro">
            <text:p>Bac pro</text:p>
          </table:table-cell>
          <table:table-cell table:number-columns-repeated="1017"/>
        </table:table-row>
        <table:table-row table:style-name="ro8">
          <table:table-cell/>
          <table:table-cell table:style-name="ce11"/>
          <table:covered-table-cell table:number-columns-repeated="2" table:style-name="ce12"/>
          <table:table-cell table:style-name="ce51"/>
          <table:table-cell table:style-name="ce68"/>
          <table:table-cell table:style-name="ce87" table:formula="of:=HYPERLINK(&quot;https://drive.google.com/file/d/1mWiDyKmyQiX-0wp-dbZYN9phKisxgUhp/view&quot;;&quot;BAC PRO&quot;)" office:value-type="string" office:string-value="BAC PRO">
            <text:p>BAC PRO</text:p>
          </table:table-cell>
          <table:table-cell table:number-columns-repeated="1017"/>
        </table:table-row>
        <table:table-row table:style-name="ro8">
          <table:table-cell/>
          <table:table-cell table:style-name="ce6"/>
          <table:covered-table-cell table:number-columns-repeated="2" table:style-name="ce8"/>
          <table:table-cell table:style-name="ce55"/>
          <table:table-cell table:style-name="ce54"/>
          <table:table-cell table:style-name="ce83" table:formula="of:=HYPERLINK(&quot;https://drive.google.com/file/d/1zhDXR-49R3qxC4IYkJcF8LoF7SN-dzcw/view&quot;;&quot;BAC PRO&quot;)" office:value-type="string" office:string-value="BAC PRO">
            <text:p>BAC PRO</text:p>
          </table:table-cell>
          <table:table-cell table:number-columns-repeated="1017"/>
        </table:table-row>
        <table:table-row table:style-name="ro12">
          <table:table-cell/>
          <table:table-cell table:style-name="ce5"/>
          <table:table-cell table:style-name="ce31" office:value-type="string" table:number-columns-spanned="1" table:number-rows-spanned="2">
            <text:p>ST AUBIN LE CLOUD <text:s/>79</text:p>
          </table:table-cell>
          <table:table-cell table:style-name="ce36" office:value-type="string" table:number-columns-spanned="1" table:number-rows-spanned="2">
            <text:p>Etablissement Régional d'enseignement adpaté F. Dolto</text:p>
          </table:table-cell>
          <table:table-cell table:style-name="ce51" office:value-type="string">
            <text:p>CAP → Agent polyvalent de restauration - Assistant technique en milieux familial et collectif - Maintenance des matériels de pars et jardins - CAP agricole →Production végétale arboriculture horticulture</text:p>
          </table:table-cell>
          <table:table-cell table:style-name="ce68" table:formula="of:=HYPERLINK(&quot;http://ereadolto.fr/&quot;;&quot;Etablissement Régional d'enseignement adpaté F. Dolto St Aubin le Cloud (79)&quot;)" office:value-type="string" office:string-value="Etablissement Régional d'enseignement adpaté F. Dolto St Aubin le Cloud (79)">
            <text:p>Etablissement Régional d'enseignement adpaté F. Dolto St Aubin le Cloud (79)</text:p>
          </table:table-cell>
          <table:table-cell table:style-name="ce51"/>
          <table:table-cell table:number-columns-repeated="1017"/>
        </table:table-row>
        <table:table-row table:style-name="ro8">
          <table:table-cell/>
          <table:table-cell table:style-name="ce6"/>
          <table:covered-table-cell table:number-columns-repeated="2" table:style-name="ce8"/>
          <table:table-cell table:style-name="ce55"/>
          <table:table-cell table:style-name="ce54"/>
          <table:table-cell table:style-name="ce46"/>
          <table:table-cell table:number-columns-repeated="1017"/>
        </table:table-row>
        <table:table-row table:style-name="ro12">
          <table:table-cell/>
          <table:table-cell table:style-name="ce7" table:number-columns-spanned="1" table:number-rows-spanned="2"/>
          <table:table-cell table:style-name="ce31" office:value-type="string" table:number-columns-spanned="1" table:number-rows-spanned="2">
            <text:p>ST JEAN D'ANGELY 17</text:p>
          </table:table-cell>
          <table:table-cell table:style-name="ce31" office:value-type="string" table:number-columns-spanned="1" table:number-rows-spanned="2">
            <text:p>Lycée Professionnel B. <text:s/>Pascal</text:p>
          </table:table-cell>
          <table:table-cell table:style-name="ce51" office:value-type="string">
            <text:p>CAP → Agent de sécurité - Conducteurs d'engins, travaux publics et carrières - Maintenance des matériels de travaux publics et de manutention</text:p>
          </table:table-cell>
          <table:table-cell table:style-name="ce68" table:formula="of:=HYPERLINK(&quot;http://lp-blaisepascal.net/category/menu/se-former/la-carte-des-formations/&quot;;&quot;Lycée Professionnel B. Pascal st Jean d'Angély (17)&quot;)" office:value-type="string" office:string-value="Lycée Professionnel B. Pascal st Jean d'Angély (17)">
            <text:p>Lycée Professionnel B. Pascal st Jean d'Angély (17)</text:p>
          </table:table-cell>
          <table:table-cell table:style-name="ce87" table:formula="of:=HYPERLINK(&quot;https://drive.google.com/file/d/1rB5X2Enz9J2OgmfitYyhdJv21P6Brs_e/view&quot;;&quot;document&quot;)" office:value-type="string" office:string-value="document">
            <text:p>document</text:p>
          </table:table-cell>
          <table:table-cell table:number-columns-repeated="1017"/>
        </table:table-row>
        <table:table-row table:style-name="ro12">
          <table:table-cell/>
          <table:covered-table-cell table:number-columns-repeated="3" table:style-name="ce8"/>
          <table:table-cell table:style-name="ce55" office:value-type="string">
            <text:p>BAC PRO → Maintenance des matériels: agricoles, travaux publics et manutention, parcs et jardins - Maintenance des véhicules, voitures particulières - Métiers de la sécurité (recrutement spécifique)</text:p>
          </table:table-cell>
          <table:table-cell table:style-name="ce70"/>
          <table:table-cell table:style-name="ce46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2">
            <text:p>ST JEAN D'ANGELY 17</text:p>
          </table:table-cell>
          <table:table-cell table:style-name="ce31" office:value-type="string" table:number-columns-spanned="1" table:number-rows-spanned="2">
            <text:p>Section professionnelle du Lycée L.A Dubreuil</text:p>
          </table:table-cell>
          <table:table-cell table:style-name="ce51" office:value-type="string">
            <text:p>CAP → Employé de vente spécialisé, produits d'équipement courant</text:p>
          </table:table-cell>
          <table:table-cell table:style-name="ce68" table:formula="of:=HYPERLINK(&quot;http://www.lyceeaudouindubreuil.fr/spip.php?rubrique247&quot;;&quot;Section professionnelle du Lycée L.A Dubreuil St Jean d'Angély (17)&quot;)" office:value-type="string" office:string-value="Section professionnelle du Lycée L.A Dubreuil St Jean d'Angély (17)">
            <text:p>Section professionnelle du Lycée L.A Dubreuil St Jean d'Angély (17)</text:p>
          </table:table-cell>
          <table:table-cell table:style-name="ce91" table:formula="of:=HYPERLINK(&quot;https://docs.google.com/document/d/10arCqIPkDJp1MEqWSjY6RocuhXQAgEp9OQok0h2evNs/edit&quot;;&quot;document&quot;)" office:value-type="string" office:string-value="document">
            <text:p>document</text:p>
          </table:table-cell>
          <table:table-cell table:number-columns-repeated="1017"/>
        </table:table-row>
        <table:table-row table:style-name="ro12">
          <table:table-cell/>
          <table:table-cell table:style-name="ce6"/>
          <table:covered-table-cell table:number-columns-repeated="2" table:style-name="ce8"/>
          <table:table-cell table:style-name="ce55" office:value-type="string">
            <text:p>BAC PRO → Accompagnement, soins et services à la personne en structure <text:s/>- Commerce - <text:s/>Accueil relation clients et usagers - Vente (prospection, négociation, suivi de clientèle)</text:p>
          </table:table-cell>
          <table:table-cell table:style-name="ce54" table:formula="of:=HYPERLINK(&quot;https://drive.google.com/file/d/0BytSIvplLtBmZ3RzMFhCMkJLeHM/view?usp=sharing&quot;;&quot;Lycée Professionnel Louis Audoin Dubreuil St Jean d'Angély (17)&quot;)" office:value-type="string" office:string-value="Lycée Professionnel Louis Audoin Dubreuil St Jean d'Angély (17)">
            <text:p>Lycée Professionnel Louis Audoin Dubreuil St Jean d'Angély (17)</text:p>
          </table:table-cell>
          <table:table-cell table:style-name="ce92" table:formula="of:=HYPERLINK(&quot;https://drive.google.com/file/d/1NSbskA-5KeusLI8WKXi6ZBiOgYuckqpB/view&quot;;&quot;document&quot;)" office:value-type="string" office:string-value="document">
            <text:p>document</text:p>
          </table:table-cell>
          <table:table-cell table:number-columns-repeated="1017"/>
        </table:table-row>
        <table:table-row table:style-name="ro12">
          <table:table-cell/>
          <table:table-cell table:style-name="ce28" table:number-columns-spanned="1" table:number-rows-spanned="2"/>
          <table:table-cell table:style-name="ce31" office:value-type="string" table:number-columns-spanned="1" table:number-rows-spanned="2">
            <text:p>ST MAIXENT L'ECOLE 79</text:p>
          </table:table-cell>
          <table:table-cell table:style-name="ce31" office:value-type="string" table:number-columns-spanned="1" table:number-rows-spanned="2">
            <text:p>Section professionnelle du Lycée Polyvalent du Haut Val de Sèvre</text:p>
          </table:table-cell>
          <table:table-cell table:style-name="ce51" office:value-type="string">
            <text:p>CAP → Constructeur Bois - Peintre applicateur de revêtements -</text:p>
          </table:table-cell>
          <table:table-cell table:style-name="ce68" table:formula="of:=HYPERLINK(&quot;http://etab.ac-poitiers.fr/lpo-st-maixent/spip.php?rubrique26&quot;;&quot;Section professionnelle du Lycée Polyvalent du Haut Val de Sèvre St Maixent l'Ecole (79)&quot;)" office:value-type="string" office:string-value="Section professionnelle du Lycée Polyvalent du Haut Val de Sèvre St Maixent l'Ecole (79)">
            <text:p>Section professionnelle du Lycée Polyvalent du Haut Val de Sèvre St Maixent l'Ecole (79)</text:p>
          </table:table-cell>
          <table:table-cell table:style-name="ce84" table:formula="of:=HYPERLINK(&quot;https://drive.google.com/file/d/1J90riJ_gN7FxWqd6mLr6fTzYgAEhuXRb/view&quot;;&quot;convention&quot;)" office:value-type="string" office:string-value="convention">
            <text:p>convention</text:p>
          </table:table-cell>
          <table:table-cell table:style-name="ce96" table:formula="of:=HYPERLINK(&quot;https://drive.google.com/file/d/1NodiGqPFdZATuQItT8_FlfsDgA5yCLML/view&quot;;&quot;planning&quot;)" office:value-type="string" office:string-value="planning">
            <text:p>planning</text:p>
          </table:table-cell>
          <table:table-cell table:number-columns-repeated="1016"/>
        </table:table-row>
        <table:table-row table:style-name="ro20">
          <table:table-cell/>
          <table:covered-table-cell table:style-name="ce12"/>
          <table:covered-table-cell table:number-columns-repeated="2" table:style-name="ce8"/>
          <table:table-cell table:style-name="ce55" office:value-type="string">
            <text:p>BAC PRO → Aménagement et Finition du bâtiment - Electrotechnique, énergie, équipements communicants - Technicien d'études du bâtiment, études et économie - Technicien Menuisier Agenceur</text:p>
          </table:table-cell>
          <table:table-cell table:style-name="ce79"/>
          <table:table-cell table:style-name="ce92" table:formula="of:=HYPERLINK(&quot;https://drive.google.com/file/d/1a43V8XiYC1GeWKbpBCuK8YclL2kxqiYM/view&quot;;&quot;courrier&quot;)" office:value-type="string" office:string-value="courrier">
            <text:p>courrier</text:p>
          </table:table-cell>
          <table:table-cell table:number-columns-repeated="1017"/>
        </table:table-row>
        <table:table-row table:style-name="ro9">
          <table:table-cell/>
          <table:table-cell table:style-name="ce14" table:number-columns-spanned="1" table:number-rows-spanned="3"/>
          <table:table-cell table:style-name="ce38" office:value-type="string" table:number-columns-spanned="1" table:number-rows-spanned="3">
            <text:p>ST YRIEIX</text:p>
          </table:table-cell>
          <table:table-cell table:style-name="ce42" office:value-type="string" table:number-columns-spanned="1" table:number-rows-spanned="3">
            <text:p>Section professionnelle du lycée privé St Joseph l'Amandier</text:p>
          </table:table-cell>
          <table:table-cell table:style-name="ce62" office:value-type="string">
            <text:p>CAP →Cuisine - Esthétique,cosmétique, parfurmerie - Restaurant</text:p>
          </table:table-cell>
          <table:table-cell table:style-name="ce68" table:formula="of:=HYPERLINK(&quot;http://lamandier.fr/&quot;;&quot;Lycée Saint Joseph L'Amandier St Yrieix sur Charente (16)&quot;)" office:value-type="string" office:string-value="Lycée Saint Joseph L'Amandier St Yrieix sur Charente (16)">
            <text:p>Lycée Saint Joseph L'Amandier St Yrieix sur Charente (16)</text:p>
          </table:table-cell>
          <table:table-cell table:style-name="ce82" table:formula="of:=HYPERLINK(&quot;https://drive.google.com/file/d/1ZwI2dVExIFuVnNL6q1IQ9-cfo7PFV9tt/view&quot;;&quot;Courrier&quot;)" office:value-type="string" office:string-value="Courrier">
            <text:p>Courrier</text:p>
          </table:table-cell>
          <table:table-cell table:number-columns-repeated="1017"/>
        </table:table-row>
        <table:table-row table:style-name="ro10">
          <table:table-cell/>
          <table:covered-table-cell table:number-columns-repeated="2" table:style-name="ce12"/>
          <table:covered-table-cell table:style-name="ce44"/>
          <table:table-cell table:style-name="ce55" office:value-type="string" table:number-columns-spanned="1" table:number-rows-spanned="2">
            <text:p>BAC PRO → Commercialisation et services en restauration - Cuisine - Esthétique cosmétique parfurmerie</text:p>
          </table:table-cell>
          <table:table-cell table:style-name="ce68" table:formula="of:=HYPERLINK(&quot;https://drive.google.com/file/d/1mydubnAbpVXYa1c_BvHEDUZ4vrliiewp/view&quot;;&quot;convention&quot;)" office:value-type="string" office:string-value="convention">
            <text:p>convention</text:p>
          </table:table-cell>
          <table:table-cell table:style-name="ce82"/>
          <table:table-cell table:number-columns-repeated="1017"/>
        </table:table-row>
        <table:table-row table:style-name="ro10">
          <table:table-cell/>
          <table:covered-table-cell table:number-columns-repeated="2" table:style-name="ce8"/>
          <table:covered-table-cell table:number-columns-repeated="2" table:style-name="ce35"/>
          <table:table-cell table:style-name="ce54" table:formula="of:=HYPERLINK(&quot;https://drive.google.com/file/d/1PF8AoAC1bRiIcDHBA-dxaBdz7SStPB2n/view&quot;;&quot;convention &quot;)" office:value-type="string" office:string-value="convention ">
            <text:p>convention </text:p>
          </table:table-cell>
          <table:table-cell table:style-name="ce63"/>
          <table:table-cell table:number-columns-repeated="1017"/>
        </table:table-row>
        <table:table-row table:style-name="ro9">
          <table:table-cell/>
          <table:table-cell table:style-name="ce5"/>
          <table:table-cell table:style-name="ce31" office:value-type="string" table:number-columns-spanned="1" table:number-rows-spanned="2">
            <text:p>SALLES DE BARBEZIEUX 16</text:p>
          </table:table-cell>
          <table:table-cell table:style-name="ce31" office:value-type="string" table:number-columns-spanned="1" table:number-rows-spanned="2">
            <text:p>Lycée Professionnel Agricole Félix Gaillard</text:p>
          </table:table-cell>
          <table:table-cell table:style-name="ce51" office:value-type="string">
            <text:p>BAC PRO →Conduite et Gestion de l'Exploitation agricole systèmes à dominante élevage - Services aux personnes et aux territoires</text:p>
          </table:table-cell>
          <table:table-cell table:style-name="ce68" table:formula="of:=HYPERLINK(&quot;http://www.epl-charente.com/index.php/lpa-de-barbezieux-46&quot;;&quot;Lycée Professionnel Agricole Félix Gaillard Salles de Barbezieux (16)&quot;)" office:value-type="string" office:string-value="Lycée Professionnel Agricole Félix Gaillard Salles de Barbezieux (16)">
            <text:p>Lycée Professionnel Agricole Félix Gaillard Salles de Barbezieux (16)</text:p>
          </table:table-cell>
          <table:table-cell table:style-name="ce51"/>
          <table:table-cell table:number-columns-repeated="1017"/>
        </table:table-row>
        <table:table-row table:style-name="ro9">
          <table:table-cell/>
          <table:table-cell table:style-name="ce6"/>
          <table:covered-table-cell table:number-columns-repeated="2" table:style-name="ce8"/>
          <table:table-cell table:style-name="ce63" table:formula="of:=HYPERLINK(&quot;https://drive.google.com/file/d/0BytSIvplLtBmNlhOdnRmc0wzY1k/view?usp=sharing&quot;;&quot;Possibilité d'herbergement (internat) avec le mini stage -lien pour imprimé&quot;)" office:value-type="string" office:string-value="Possibilité d'herbergement (internat) avec le mini stage -lien pour imprimé">
            <text:p>Possibilité d'herbergement (internat) avec le mini stage -lien pour imprimé</text:p>
          </table:table-cell>
          <table:table-cell table:style-name="ce54"/>
          <table:table-cell table:style-name="ce46"/>
          <table:table-cell table:number-columns-repeated="1017"/>
        </table:table-row>
        <table:table-row table:style-name="ro9">
          <table:table-cell/>
          <table:table-cell table:style-name="ce7" table:number-columns-spanned="1" table:number-rows-spanned="2"/>
          <table:table-cell table:style-name="ce31" office:value-type="string" table:number-columns-spanned="1" table:number-rows-spanned="2">
            <text:p>SOYAUX 16</text:p>
          </table:table-cell>
          <table:table-cell table:style-name="ce31" office:value-type="string" table:number-columns-spanned="1" table:number-rows-spanned="2">
            <text:p>Lycée Professionnel J.A Grégoire</text:p>
          </table:table-cell>
          <table:table-cell table:style-name="ce51" office:value-type="string">
            <text:p>CAP → Maintenance des véhicules, voitures particulières - Opérateur logistique</text:p>
          </table:table-cell>
          <table:table-cell table:style-name="ce68" table:formula="of:=HYPERLINK(&quot;http://etab.ac-poitiers.fr/lyc-soyaux/spip.php?rubrique11&quot;;&quot;Lycée Professionnel J.A Grégoire Soyaux (16)&quot;)" office:value-type="string" office:string-value="Lycée Professionnel J.A Grégoire Soyaux (16)">
            <text:p>Lycée Professionnel J.A Grégoire Soyaux (16)</text:p>
          </table:table-cell>
          <table:table-cell table:style-name="ce82" table:formula="of:=HYPERLINK(&quot;https://drive.google.com/file/d/1gUGsLeNf_tPZFvHGMSdlIt4N1XuEDgIG/view&quot;;&quot;document&quot;)" office:value-type="string" office:string-value="document">
            <text:p>document</text:p>
          </table:table-cell>
          <table:table-cell table:number-columns-repeated="1017"/>
        </table:table-row>
        <table:table-row table:style-name="ro12">
          <table:table-cell/>
          <table:covered-table-cell table:number-columns-repeated="3" table:style-name="ce8"/>
          <table:table-cell table:style-name="ce55" office:value-type="string">
            <text:p><text:s/>BAC PRO →Conducteur transport routier marchandises - <text:s/>Logistique - <text:s/>Maintenance des véhicules, voitures particulières ou véhicules de transport routier ou motocyles - Transport</text:p>
          </table:table-cell>
          <table:table-cell table:style-name="ce54"/>
          <table:table-cell table:style-name="ce93"/>
          <table:table-cell table:number-columns-repeated="1017"/>
        </table:table-row>
        <table:table-row table:style-name="ro21">
          <table:table-cell/>
          <table:table-cell table:style-name="ce15" table:number-columns-spanned="1" table:number-rows-spanned="2"/>
          <table:table-cell table:style-name="ce30" office:value-type="string" table:number-columns-spanned="1" table:number-rows-spanned="2">
            <text:p>SURGERES 17</text:p>
          </table:table-cell>
          <table:table-cell table:style-name="ce30" office:value-type="string" table:number-columns-spanned="1" table:number-rows-spanned="2">
            <text:p>Lycée Professionnel du Pays d'Aunis</text:p>
          </table:table-cell>
          <table:table-cell table:style-name="ce56" office:value-type="string">
            <text:p>CAP Ebeniste <text:s text:c="83"/>CAP Menuisier fabricant (de menuiserie, mobilier et agencement)</text:p>
          </table:table-cell>
          <table:table-cell table:style-name="ce72" table:formula="of:=HYPERLINK(&quot;https://drive.google.com/file/d/1VEBrxav0309rc7gHWZOuhCO1b5MMb4IR/view&quot;;&quot;Lycée Professionnel du Pays d'Aunis Surgères (17)&quot;)" office:value-type="string" office:string-value="Lycée Professionnel du Pays d'Aunis Surgères (17)">
            <text:p>Lycée Professionnel du Pays d'Aunis Surgères (17)</text:p>
          </table:table-cell>
          <table:table-cell table:style-name="ce87" table:formula="of:=HYPERLINK(&quot;https://docs.google.com/document/d/1Iug1yVafRtzY4bKk7ffU_cPGZyWqjiI83bZXQPsXyHs/edit&quot;;&quot;document&quot;)" office:value-type="string" office:string-value="document">
            <text:p>document</text:p>
          </table:table-cell>
          <table:table-cell table:number-columns-repeated="1017"/>
        </table:table-row>
        <table:table-row table:style-name="ro22">
          <table:table-cell/>
          <table:covered-table-cell table:number-columns-repeated="3" table:style-name="ce16"/>
          <table:table-cell table:style-name="ce58" office:value-type="string">
            <text:p>BAC PRO Technicien Fabricant (bois et matériaux associés) <text:s text:c="9"/>BAC PRO Technicien Menuisier Agenceur <text:s text:c="44"/></text:p>
          </table:table-cell>
          <table:table-cell table:style-name="ce80"/>
          <table:table-cell table:style-name="ce83" table:formula="of:=HYPERLINK(&quot;https://docs.google.com/document/d/1UDyj8CiNOygZil5q5ZfXXMGZNu9JQwNUmispIVJfiQQ/edit&quot;;&quot;document&quot;)" office:value-type="string" office:string-value="document">
            <text:p>document</text:p>
          </table:table-cell>
          <table:table-cell table:number-columns-repeated="1017"/>
        </table:table-row>
        <table:table-row table:style-name="ro16">
          <table:table-cell/>
          <table:table-cell table:style-name="ce5"/>
          <table:table-cell table:style-name="ce31" office:value-type="string" table:number-columns-spanned="1" table:number-rows-spanned="2">
            <text:p>THOUARS 79</text:p>
          </table:table-cell>
          <table:table-cell table:style-name="ce45" office:value-type="string">
            <text:p>Lycée Professionnel J. Moulin</text:p>
          </table:table-cell>
          <table:table-cell table:style-name="ce51" office:value-type="string">
            <text:p>CAP → Assistant technique en milieux familial et collectif - Serrurier métallier</text:p>
          </table:table-cell>
          <table:table-cell table:style-name="ce68" table:formula="of:=HYPERLINK(&quot;http://www.jeanmoulin-thouars.fr/site/-Le-Lycee-Professionnel-.html&quot;;&quot;Lycée Professionnel J. Moulin Thouars (79)&quot;)" office:value-type="string" office:string-value="Lycée Professionnel J. Moulin Thouars (79)">
            <text:p>Lycée Professionnel J. Moulin Thouars (79)</text:p>
          </table:table-cell>
          <table:table-cell table:style-name="ce84"/>
          <table:table-cell table:number-columns-repeated="1017"/>
        </table:table-row>
        <table:table-row table:style-name="ro15">
          <table:table-cell/>
          <table:table-cell table:style-name="ce6"/>
          <table:covered-table-cell table:style-name="ce8"/>
          <table:table-cell table:style-name="ce46"/>
          <table:table-cell table:style-name="ce55" office:value-type="string">
            <text:p>BAC PRO → Electrotechnique, énergie et équipements communicants - Gestion administration - Maintenance des véhicules voitures particulières - Systèmes électroniques numériques - Technicien d'usinage</text:p>
          </table:table-cell>
          <table:table-cell table:style-name="ce70"/>
          <table:table-cell table:style-name="ce74"/>
          <table:table-cell table:number-columns-repeated="1017"/>
        </table:table-row>
        <table:table-row table:style-name="ro9">
          <table:table-cell/>
          <table:table-cell table:style-name="ce11"/>
          <table:table-cell table:style-name="ce31" office:value-type="string" table:number-columns-spanned="1" table:number-rows-spanned="2">
            <text:p>THURÉ <text:s text:c="2"/>86</text:p>
          </table:table-cell>
          <table:table-cell table:style-name="ce42" office:value-type="string" table:number-columns-spanned="1" table:number-rows-spanned="2">
            <text:p>Lycée Professionnel agricole horticole D. Mathiron</text:p>
          </table:table-cell>
          <table:table-cell table:style-name="ce51" office:value-type="string">
            <text:p>CAP → Services aux personnes et vente en espace rural (orientation acueil vente)</text:p>
          </table:table-cell>
          <table:table-cell table:style-name="ce68" table:formula="of:=HYPERLINK(&quot;http://www.lpa.thure.educagri.fr/&quot;;&quot;Lycée Professionnel agricole horticole D. Mathiron Thuré (86)&quot;)" office:value-type="string" office:string-value="Lycée Professionnel agricole horticole D. Mathiron Thuré (86)">
            <text:p>Lycée Professionnel agricole horticole D. Mathiron Thuré (86)</text:p>
          </table:table-cell>
          <table:table-cell table:style-name="ce86"/>
          <table:table-cell table:number-columns-repeated="1017"/>
        </table:table-row>
        <table:table-row table:style-name="ro12">
          <table:table-cell/>
          <table:table-cell table:style-name="ce6"/>
          <table:covered-table-cell table:style-name="ce8"/>
          <table:covered-table-cell table:style-name="ce35"/>
          <table:table-cell table:style-name="ce55" office:value-type="string">
            <text:p>BAC PRO → Aménagements paysagers - Conduite et gestion de l'exploitation agricole <text:s/>systèmes à dominante cultures - Productions horticoles</text:p>
          </table:table-cell>
          <table:table-cell table:style-name="ce46" table:number-columns-repeated="2"/>
          <table:table-cell table:number-columns-repeated="1017"/>
        </table:table-row>
        <table:table-row table:style-name="ro1" table:number-rows-repeated="861">
          <table:table-cell table:number-columns-repeated="5"/>
          <table:table-cell table:style-name="ce64"/>
          <table:table-cell table:number-columns-repeated="1018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date-style style:name="N108">
      <number:month number:textual="true"/>
      <number:text> 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7">00/00/0000</text:date>, <text:time style:data-style-name="N2" text:time-value="0000-00-00T17:08:12.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ponses_20_au_20_formulaire_20_3" style:display-name="PageStyle_Réponses au formulair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onses_20_au_20_formulaire_20_2" style:display-name="PageStyle_Réponses au formulair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MINI_20_STAGES" style:display-name="PageStyle_TABLEAU MINI STAG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7T17:09:53.60</dc:date>
    <meta:generator>LibreOffice/4.0.6.2$Windows_x86 LibreOffice_project/2e2573268451a50806fcd60ae2d9fe01dd0ce24</meta:generator>
    <meta:editing-duration>P0D</meta:editing-duration>
    <meta:editing-cycles>5</meta:editing-cycles>
    <meta:document-statistic meta:table-count="3" meta:cell-count="353" meta:object-count="0"/>
  </office:meta>
</office:document-meta>
</file>