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2.571cm"/>
    </style:style>
    <style:style style:name="co6" style:family="table-column">
      <style:table-column-properties fo:break-before="auto" style:column-width="7.029cm"/>
    </style:style>
    <style:style style:name="co7" style:family="table-column">
      <style:table-column-properties fo:break-before="auto" style:column-width="6.7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1.725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3.013cm" fo:break-before="auto" style:use-optimal-row-height="false"/>
    </style:style>
    <style:style style:name="ro18" style:family="table-row">
      <style:table-row-properties style:row-height="1.286cm" fo:break-before="auto" style:use-optimal-row-height="false"/>
    </style:style>
    <style:style style:name="ro19" style:family="table-row">
      <style:table-row-properties style:row-height="1.93cm" fo:break-before="auto" style:use-optimal-row-height="tru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783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3.364cm" fo:break-before="auto" style:use-optimal-row-height="false"/>
    </style:style>
    <style:style style:name="ro26" style:family="table-row">
      <style:table-row-properties style:row-height="1.198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614cm" fo:break-before="auto" style:use-optimal-row-height="false"/>
    </style:style>
    <style:style style:name="ro29" style:family="table-row">
      <style:table-row-properties style:row-height="1.169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702cm" fo:break-before="auto" style:use-optimal-row-height="false"/>
    </style:style>
    <style:style style:name="ro33" style:family="table-row">
      <style:table-row-properties style:row-height="1.988cm" fo:break-before="auto" style:use-optimal-row-height="false"/>
    </style:style>
    <style:style style:name="ro34" style:family="table-row">
      <style:table-row-properties style:row-height="1.053cm" fo:break-before="auto" style:use-optimal-row-height="true"/>
    </style:style>
    <style:style style:name="ro35" style:family="table-row">
      <style:table-row-properties style:row-height="2.397cm" fo:break-before="auto" style:use-optimal-row-height="true"/>
    </style:style>
    <style:style style:name="ro36" style:family="table-row">
      <style:table-row-properties style:row-height="0.965cm" fo:break-before="auto" style:use-optimal-row-height="false"/>
    </style:style>
    <style:style style:name="ro37" style:family="table-row">
      <style:table-row-properties style:row-height="1.52cm" fo:break-before="auto" style:use-optimal-row-height="false"/>
    </style:style>
    <style:style style:name="ro38" style:family="table-row">
      <style:table-row-properties style:row-height="2.953cm" fo:break-before="auto" style:use-optimal-row-height="false"/>
    </style:style>
    <style:style style:name="ro39" style:family="table-row">
      <style:table-row-properties style:row-height="1.258cm" fo:break-before="auto" style:use-optimal-row-height="false"/>
    </style:style>
    <style:style style:name="ro40" style:family="table-row">
      <style:table-row-properties style:row-height="3.861cm" fo:break-before="auto" style:use-optimal-row-height="false"/>
    </style:style>
    <style:style style:name="ro41" style:family="table-row">
      <style:table-row-properties style:row-height="3.369cm" fo:break-before="auto" style:use-optimal-row-height="fals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2.662cm" fo:break-before="auto" style:use-optimal-row-height="false"/>
    </style:style>
    <style:style style:name="ro44" style:family="table-row">
      <style:table-row-properties style:row-height="0.935cm" fo:break-before="auto" style:use-optimal-row-height="false"/>
    </style:style>
    <style:style style:name="ro45" style:family="table-row">
      <style:table-row-properties style:row-height="1.49cm" fo:break-before="auto" style:use-optimal-row-height="false"/>
    </style:style>
    <style:style style:name="ro46" style:family="table-row">
      <style:table-row-properties style:row-height="1.579cm" fo:break-before="auto" style:use-optimal-row-height="false"/>
    </style:style>
    <style:style style:name="ro47" style:family="table-row">
      <style:table-row-properties style:row-height="3.184cm" fo:break-before="auto" style:use-optimal-row-height="true"/>
    </style:style>
    <style:style style:name="ro48" style:family="table-row">
      <style:table-row-properties style:row-height="0.993cm" fo:break-before="auto" style:use-optimal-row-height="true"/>
    </style:style>
    <style:style style:name="ro49" style:family="table-row">
      <style:table-row-properties style:row-height="1.316cm" fo:break-before="auto" style:use-optimal-row-height="false"/>
    </style:style>
    <style:style style:name="ro50" style:family="table-row">
      <style:table-row-properties style:row-height="1.078cm" fo:break-before="auto" style:use-optimal-row-height="false"/>
    </style:style>
    <style:style style:name="ro51" style:family="table-row">
      <style:table-row-properties style:row-height="1.157cm" fo:break-before="auto" style:use-optimal-row-height="false"/>
    </style:style>
    <style:style style:name="ta1" style:family="table" style:master-page-name="PageStyle_5f_Réponses_20_au_20_formulaire_20_3">
      <style:table-properties table:display="true" style:writing-mode="lr-tb"/>
    </style:style>
    <style:style style:name="ta2" style:family="table" style:master-page-name="PageStyle_5f_Réponses_20_au_20_formulaire_20_2">
      <style:table-properties table:display="true" style:writing-mode="lr-tb"/>
    </style:style>
    <style:style style:name="ta3" style:family="table" style:master-page-name="PageStyle_5f_TABLEAU_20_MINI_20_STAG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4pt solid #000000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fe7f5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4pt solid #000000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cc99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4pt solid #000000" fo:background-color="#ffdbb6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wrap" fo:border="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99pt solid #000000" fo:background-color="#ffcc99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99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dbb6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4pt solid #000000" fo:background-color="#ffdbb6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4pt solid #000000" fo:background-color="#ffcc9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00ff00" style:rotation-align="none"/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ponses au formulaire 3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 au formulaire 2" table:style-name="ta2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 MINI STAGES" table:style-name="ta3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table:number-columns-spanned="2" table:number-rows-spanned="1">
            <text:p>ETABLISSEMENTS</text:p>
          </table:table-cell>
          <table:covered-table-cell table:style-name="ce19"/>
          <table:table-cell table:style-name="ce2" office:value-type="string">
            <text:p>MINI STAGES/FORMATION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20" office:value-type="string" table:number-columns-spanned="1" table:number-rows-spanned="2">
            <text:p>Lycée et Lycée Professionnel Ch.A. Coulomb</text:p>
          </table:table-cell>
          <table:table-cell table:style-name="ce32" office:value-type="string">
            <text:p>BAC PRO MELEC (Métiers de l'Electricité et de ses Environnements Connectés) - BAC PRO MEI (Maintenance des Equipements Industriels) - BAC PRO SN (Systèmes Numériques) - BAC PRO TU (Technicien d'Usinage)</text:p>
          </table:table-cell>
          <table:table-cell table:number-columns-repeated="1019"/>
        </table:table-row>
        <table:table-row table:style-name="ro6">
          <table:table-cell table:number-columns-repeated="2"/>
          <table:covered-table-cell table:style-name="ce4"/>
          <table:covered-table-cell table:style-name="ce21"/>
          <table:table-cell table:style-name="ce33" office:value-type="string">
            <text:p>(mini stages possibles dans certains enseignements optionnels de 2nde : CCD : Création et Culture Design – SI : Sciences de l'Ingénieur – SL : Sciences et Laboratoires – CIT : Création et Innovations Technologiques – Biotechnologies )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Jean Rostand</text:p>
          </table:table-cell>
          <table:table-cell table:style-name="ce34" office:value-type="string">
            <text:p>CAP Maroquinerie <text:s/>- CAP Mode - CAP Cordonnier-Bottier - CAP Agent de Sécurité.</text:p>
          </table:table-cell>
          <table:table-cell table:number-columns-repeated="1019"/>
        </table:table-row>
        <table:table-row table:style-name="ro8">
          <table:table-cell table:number-columns-repeated="2"/>
          <table:covered-table-cell table:number-columns-repeated="2" table:style-name="ce6"/>
          <table:table-cell table:style-name="ce35" office:value-type="string">
            <text:p>BAC PRO ASSP Accompagnement <text:s/>soins et services à la personne à domicile ou en structure <text:s text:c="68"/>BAC PRO SPVL :Services de Proximié et Vie Locale <text:s text:c="26"/>BAC PRO Gestion Administration <text:s text:c="55"/>BAC PRO Métiers de la mode (vêtements ou maroquineri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22" office:value-type="string" table:number-columns-spanned="1" table:number-rows-spanned="2">
            <text:p>Lycée de l'Image et du Son</text:p>
          </table:table-cell>
          <table:table-cell table:style-name="ce36" office:value-type="string">
            <text:p>2nde GT option cinéma / option théâtre / option italien / option latin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4"/>
          <table:covered-table-cell table:style-name="ce10"/>
          <table:table-cell table:style-name="ce24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du Bâtiment Sillac</text:p>
          </table:table-cell>
          <table:table-cell table:style-name="ce34" office:value-type="string">
            <text:p>CAP → Installateur thermique - Menuisier fabricant de menuiserie, mobilier et agencement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37" office:value-type="string">
            <text:p>BAC PRO → <text:s/>Menuiserie alluminium verrre - Technicien d'études du bâtiment (assistant en architecture) - Technicien de maintenance des systèmes énérgétiques et climatiques - Technicien du froid et du conditionnement d'air - Technicien géomètre topographe -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Ste Marthe-Chavagnes</text:p>
          </table:table-cell>
          <table:table-cell table:style-name="ce34" office:value-type="string">
            <text:p>CAP → Employé de Commerce multi spécialité - Employé de vente spécialisé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style-name="ce8"/>
          <table:covered-table-cell table:style-name="ce6"/>
          <table:table-cell table:style-name="ce37" office:value-type="string">
            <text:p>BA PRO →Commerce - gestion administration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BOURCEFRANC 17</text:p>
          </table:table-cell>
          <table:table-cell table:style-name="ce3" office:value-type="string" table:number-columns-spanned="1" table:number-rows-spanned="2">
            <text:p>Lycée de la Mer et du Littoral</text:p>
          </table:table-cell>
          <table:table-cell table:style-name="ce36" office:value-type="string">
            <text:p>BAC PRO Cultures Marines – BAC PRO Productions Aquacoles</text:p>
          </table:table-cell>
          <table:table-cell table:number-columns-repeated="1019"/>
        </table:table-row>
        <table:table-row table:style-name="ro12">
          <table:table-cell table:number-columns-repeated="2"/>
          <table:covered-table-cell table:number-columns-repeated="2" table:style-name="ce4"/>
          <table:table-cell table:style-name="ce38" office:value-type="string">
            <text:p>BAC PRO Gestion des Milieux Naturels et de la Faun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table:number-columns-spanned="1" table:number-rows-spanned="2">
            <text:p>BARBEZIEUX</text:p>
          </table:table-cell>
          <table:table-cell table:style-name="ce5" office:value-type="string" table:number-columns-spanned="1" table:number-rows-spanned="2">
            <text:p>LP Agricole -Salles</text:p>
          </table:table-cell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covered-table-cell table:style-name="ce8"/>
          <table:covered-table-cell table:style-name="ce6"/>
          <table:table-cell table:style-name="ce37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Lycée Agricole et agroalimentaire Campus des Sicaudières</text:p>
          </table:table-cell>
          <table:table-cell table:style-name="ce34" office:value-type="string">
            <text:p>BAC PRO →Bio-industries de transformation - Conduite et gestion de l'exploitation agricole systèmes à dominante élevage - Laboratoire contrôle qualité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26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Cité scolaire Genevoix, Signoret, De Vinci</text:p>
          </table:table-cell>
          <table:table-cell table:style-name="ce34" office:value-type="string">
            <text:p>CAP → Installateur sanitaire - Installateur thermique - Art et Techniques de la bijouterie joallerie option sertissage: nouveau CAP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7" office:value-type="string">
            <text:p><text:s/>BAC PRO →Technique du froid et de conditionnement d'air - <text:s/>Technicien en installation des systèmes énergétiques et climatiques - Technicien en chaudronnerie industrielle par apprentissage - 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9" office:value-type="string" table:number-columns-spanned="1" table:number-rows-spanned="2">
            <text:p>BRESSUIRE 79</text:p>
          </table:table-cell>
          <table:table-cell table:style-name="ce3" office:value-type="string" table:number-columns-spanned="1" table:number-rows-spanned="2">
            <text:p>Lycée Professionnel S. Signoret</text:p>
          </table:table-cell>
          <table:table-cell table:style-name="ce36" office:value-type="string">
            <text:p>CAP Accompagnement éducatif Petite enfance (recrutement spécifique)</text:p>
          </table:table-cell>
          <table:table-cell table:number-columns-repeated="1019"/>
        </table:table-row>
        <table:table-row table:style-name="ro15">
          <table:table-cell table:number-columns-repeated="2"/>
          <table:covered-table-cell table:style-name="ce10"/>
          <table:covered-table-cell table:style-name="ce4"/>
          <table:table-cell table:style-name="ce33" office:value-type="string">
            <text:p><text:s/>BAC PRO Accompagnement, Soins et Services à la Personne en structure – BAC PRO Métiers de la Gestion administrative, du transport et de la logistique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3" office:value-type="string" table:number-columns-spanned="1" table:number-rows-spanned="2">
            <text:p>CHASSENEUIL/BONNIEURE 16</text:p>
          </table:table-cell>
          <table:table-cell table:style-name="ce3" office:value-type="string" table:number-columns-spanned="1" table:number-rows-spanned="2">
            <text:p>Lycée Professionnel P.A. Chabanne</text:p>
          </table:table-cell>
          <table:table-cell table:style-name="ce36" office:value-type="string">
            <text:p>CAP Assistant Technique en Milieux Familial et Collectif – CAP Coiffure – CAP Conducteur d'installation de production – CAP Employé de commerce multi spécialités</text:p>
          </table:table-cell>
          <table:table-cell table:number-columns-repeated="1019"/>
        </table:table-row>
        <table:table-row table:style-name="ro17">
          <table:table-cell table:number-columns-repeated="2"/>
          <table:covered-table-cell table:number-columns-repeated="2" table:style-name="ce4"/>
          <table:table-cell table:style-name="ce33" office:value-type="string">
            <text:p><text:s/>BAC PRO Métiers du Commerce et de la Vente – BAC PRO Métiers de l'Electricité et de ses Environnements Connectés – BAC PRO Coiffure - BAC PRO Esthétique Cosmétique Parfurmerie -BAC PRO Maintenance des Equipements Industriels – BAC PRO Systèmes Numériques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3" office:value-type="string" table:number-columns-spanned="1" table:number-rows-spanned="2">
            <text:p>CHATELLERAULT 86</text:p>
          </table:table-cell>
          <table:table-cell table:style-name="ce3" office:value-type="string" table:number-columns-spanned="1" table:number-rows-spanned="2">
            <text:p>Lycée Professionnel E. Branly</text:p>
          </table:table-cell>
          <table:table-cell table:style-name="ce36" office:value-type="string">
            <text:p>CAP Assistant Technique en Milieux Familial et Collectif - <text:s/>CAP Sérigraphie industrielle</text:p>
          </table:table-cell>
          <table:table-cell table:number-columns-repeated="1019"/>
        </table:table-row>
        <table:table-row table:style-name="ro19">
          <table:table-cell table:number-columns-repeated="2"/>
          <table:covered-table-cell table:number-columns-repeated="2" table:style-name="ce4"/>
          <table:table-cell table:style-name="ce33" office:value-type="string">
            <text:p>BAC PRO Artisanat et métiers d'Art : Communication visuelle plurimédia – BAC PRO Gestion Administration – BAC PRO Microtechniques – BAC PRO Réalisation de produits imprimés et plurimédia – BAC PRO Systèmes Numériques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HATELLERAULT 86</text:p>
          </table:table-cell>
          <table:table-cell table:style-name="ce5" office:value-type="string" table:number-columns-spanned="1" table:number-rows-spanned="2">
            <text:p>Lycée Professionnel Le Verger</text:p>
          </table:table-cell>
          <table:table-cell table:style-name="ce34" office:value-type="string">
            <text:p>CAP → Conducteur d'installations de production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7" office:value-type="string">
            <text:p>BAC PRO →Electrotechnique, énergie, équipements communicants - Maintenance des équipements industriels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11" office:value-type="string" table:number-columns-spanned="1" table:number-rows-spanned="2">
            <text:p>CHEF BOUTONNE <text:s/>79</text:p>
          </table:table-cell>
          <table:table-cell table:style-name="ce3" office:value-type="string" table:number-columns-spanned="1" table:number-rows-spanned="2">
            <text:p>Lycée Professionnel J.F Cail</text:p>
          </table:table-cell>
          <table:table-cell table:style-name="ce36" office:value-type="string">
            <text:p>CAP Equpier Polyvalent de Commerce</text:p>
          </table:table-cell>
          <table:table-cell table:number-columns-repeated="1019"/>
        </table:table-row>
        <table:table-row table:style-name="ro21">
          <table:table-cell table:number-columns-repeated="2"/>
          <table:covered-table-cell table:style-name="ce12"/>
          <table:covered-table-cell table:style-name="ce4"/>
          <table:table-cell table:style-name="ce38" office:value-type="string">
            <text:p><text:s/>BAC PROMétiers du Commerce et de la Vente « animation et gestion de l'espace de vente » ou « prospection clientèle et gestion de l'offre commerciale »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3" office:value-type="string" table:number-columns-spanned="1" table:number-rows-spanned="2">
            <text:p>CIVRAY 86</text:p>
          </table:table-cell>
          <table:table-cell table:style-name="ce3" office:value-type="string" table:number-columns-spanned="1" table:number-rows-spanned="2">
            <text:p>Lycée Professionnel Les Terres Rouges</text:p>
          </table:table-cell>
          <table:table-cell table:style-name="ce36" office:value-type="string">
            <text:p>CAP ATMFC (Assistant Technique en Milieux Familial et Collectif) - CAP cuisine – CAP commercialisation et service en HCR</text:p>
          </table:table-cell>
          <table:table-cell table:number-columns-repeated="1019"/>
        </table:table-row>
        <table:table-row table:style-name="ro22">
          <table:table-cell table:number-columns-repeated="2"/>
          <table:covered-table-cell table:number-columns-repeated="2" table:style-name="ce4"/>
          <table:table-cell table:style-name="ce33" office:value-type="string">
            <text:p>BAC PRO ASSP (Accompagnement, Soins et Services à la Personne en structure) - BP Arts de la cuisine - BP Arts du service et commercialisation en restauration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Lycée Professionnel Louis Delage</text:p>
          </table:table-cell>
          <table:table-cell table:style-name="ce34" office:value-type="string">
            <text:p>CAP → Assistant Technique en milieux familial et collectif - Conducteur d'installations de production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7" office:value-type="string">
            <text:p>BAC PRO → Electrotechnique énergie équipements communicants - pilote de ligne de production - Technicien d'usinage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Section professionnelle du Lycée <text:s/>Jean Monnet</text:p>
          </table:table-cell>
          <table:table-cell table:style-name="ce34" office:value-type="string">
            <text:p>BAC PRO →Commerce - gestion administration -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37"/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table:number-columns-spanned="1" table:number-rows-spanned="2">
            <text:p>CONFOLENS</text:p>
          </table:table-cell>
          <table:table-cell table:style-name="ce5" office:value-type="string" table:number-columns-spanned="1" table:number-rows-spanned="2">
            <text:p>Section professionnelle du Lycée <text:s/>E. Roux</text:p>
          </table:table-cell>
          <table:table-cell table:style-name="ce39" office:value-type="string" table:number-columns-spanned="1" table:number-rows-spanned="2">
            <text:p>BAC PRO →Accompagnement, soins et services à la personne en structure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6"/>
          <table:covered-table-cell table:style-name="ce29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Lycée Professionnel agro-viticole Le Renaudin</text:p>
          </table:table-cell>
          <table:table-cell table:style-name="ce34" office:value-type="string">
            <text:p>BAC PRO → Conduite et gestion de l'exploitation agricole, systèmes à dominante cultures ou vigne et vin - Technicien conseil vente en alimenation produits alimentaires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37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Section professionnelle du Lycée J. Hyppolite</text:p>
          </table:table-cell>
          <table:table-cell table:style-name="ce34" office:value-type="string">
            <text:p>CAP → Agent polyvalent de restauration - Assistant technique en milieux familial et collectif </text:p>
          </table:table-cell>
          <table:table-cell table:number-columns-repeated="3"/>
          <table:table-cell table:style-name="ce48"/>
          <table:table-cell table:number-columns-repeated="1015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7" office:value-type="string">
            <text:p>BAC PRO → Accompagnement, soins et services à la personne en structure - Gestion administration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LA COURONNE 16</text:p>
          </table:table-cell>
          <table:table-cell table:style-name="ce5" office:value-type="string" table:number-columns-spanned="1" table:number-rows-spanned="2">
            <text:p>LEGTA l'Oisellerie</text:p>
          </table:table-cell>
          <table:table-cell table:style-name="ce34" office:value-type="string">
            <text:p>BAC PRO → Gestion des milieux naturels et de la faune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number-columns-repeated="2" table:style-name="ce6"/>
          <table:table-cell table:style-name="ce37" office:value-type="string">
            <text:p>FORMATION GENERALE → STAV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3" office:value-type="string" table:number-columns-spanned="1" table:number-rows-spanned="3">
            <text:p>LA ROCHELLE <text:s/>17</text:p>
          </table:table-cell>
          <table:table-cell table:style-name="ce23" office:value-type="string" table:number-columns-spanned="1" table:number-rows-spanned="3">
            <text:p>Section professionnelle du Lycée Hôtelier</text:p>
          </table:table-cell>
          <table:table-cell table:style-name="ce36" office:value-type="string">
            <text:p>CAP Cuisine – CAP commercialisation et service en HCR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style-name="ce13"/>
          <table:covered-table-cell table:style-name="ce21"/>
          <table:table-cell table:style-name="ce36" office:value-type="string">
            <text:p>BAC PRO Cuisine - BAC PRO Commercialisation et Services en HCR – 2nde STHR (Sciences et Technologies de l'Hôtellerie et de la Restauration)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4"/>
          <table:covered-table-cell table:style-name="ce21"/>
          <table:table-cell table:style-name="ce38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<text:s/>Régional d'enseignement maritime et aquacole </text:p>
          </table:table-cell>
          <table:table-cell table:style-name="ce34" office:value-type="string">
            <text:p>CAP → Conchyliculture(recrutement spécifique) - Matelot (recrutement spécifique)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0" office:value-type="string">
            <text:p>BAC PRO → Conduite et gestion des entrprises maritimes option pêche (recrutement spécifique) <text:s/>- cultures marines (recrutement spécifique) - Electromécanicien marine (recrutement spécifique) </text:p>
          </table:table-cell>
          <table:table-cell table:number-columns-repeated="1019"/>
        </table:table-row>
        <table:table-row table:style-name="ro24">
          <table:table-cell table:number-columns-repeated="2"/>
          <table:table-cell table:style-name="ce14" office:value-type="string" table:number-columns-spanned="1" table:number-rows-spanned="2">
            <text:p>LA ROCHELLE <text:s/>17</text:p>
          </table:table-cell>
          <table:table-cell table:style-name="ce14" office:value-type="string" table:number-columns-spanned="1" table:number-rows-spanned="2">
            <text:p>Lycée Professionnel de Rompsay</text:p>
          </table:table-cell>
          <table:table-cell table:style-name="ce41" office:value-type="string">
            <text:p>CAP Réparation entretien des embarcations de plaisance</text:p>
          </table:table-cell>
          <table:table-cell table:number-columns-repeated="1019"/>
        </table:table-row>
        <table:table-row table:style-name="ro25">
          <table:table-cell table:number-columns-repeated="2"/>
          <table:covered-table-cell table:number-columns-repeated="2" table:style-name="ce15"/>
          <table:table-cell table:style-name="ce42" office:value-type="string">
            <text:p>BAC PRO Métiers de l’ELectricité et de ses Environnements Connectés (recrutement spécifique : possibilité de convention avec la marine nationale) – BAC PRO Maintenance des Equipements Industriels (recrutement spécifique : possibilité de convention avec la marine nationale) – BAC PRO Maintenance Nautique – BAC PRO Systèmes Numériques – BAC PRO Technicien en Chaudronnerie Industrielle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6" office:value-type="string">
            <text:p>LA ROCHELLE <text:s/>17</text:p>
          </table:table-cell>
          <table:table-cell table:style-name="ce16" office:value-type="string">
            <text:p>Lycée Professionnel L. Vieljeux</text:p>
          </table:table-cell>
          <table:table-cell table:style-name="ce40" office:value-type="string">
            <text:p>BAC PRO → Maintenance des véhicules voitures particulières - Technicien en installation des systèmes énergétiques et climatiques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Professionnel <text:s/>P. Doriole</text:p>
          </table:table-cell>
          <table:table-cell table:style-name="ce34" office:value-type="string">
            <text:p>CAP → Agent polyvalent de restauration - Assistant technique en milieux familial et collectif - Employé de commerce multi-spécial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0" office:value-type="string">
            <text:p>BAC PRO → Accompagnement, soins et services à la personne en structure - Commerce - Gestion administration - logistique - Services de proximité et vie locale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3" office:value-type="string" table:number-columns-spanned="1" table:number-rows-spanned="4">
            <text:p>LOUDUN <text:s/>86</text:p>
          </table:table-cell>
          <table:table-cell table:style-name="ce22" office:value-type="string" table:number-columns-spanned="1" table:number-rows-spanned="4">
            <text:p>Lycée Professionnel M. Godrie</text:p>
          </table:table-cell>
          <table:table-cell table:style-name="ce36" office:value-type="string">
            <text:p>CAP Assistant technique en milieux familial et collectif – CAP Boulanger – CAP Pâtissier – CAP Crémier fromager</text:p>
          </table:table-cell>
          <table:table-cell table:number-columns-repeated="1019"/>
        </table:table-row>
        <table:table-row table:style-name="ro26">
          <table:table-cell table:number-columns-repeated="2"/>
          <table:covered-table-cell table:style-name="ce13"/>
          <table:covered-table-cell table:style-name="ce21"/>
          <table:table-cell table:style-name="ce38" office:value-type="string" table:number-columns-spanned="1" table:number-rows-spanned="3">
            <text:p><text:s/>BAC PRO Accompagnement, Soins et Services à la Personne en structure – BAC PRO Boulanger pâtissier – BAC PRO Commercialisation et <text:s/>services en restauration – BAC PRO Cuisine – BAC PRO Technicien menuisier agenceur</text:p>
          </table:table-cell>
          <table:table-cell table:number-columns-repeated="1019"/>
        </table:table-row>
        <table:table-row table:style-name="ro27">
          <table:table-cell table:number-columns-repeated="2"/>
          <table:covered-table-cell table:style-name="ce13"/>
          <table:covered-table-cell table:number-columns-repeated="2" table:style-name="ce21"/>
          <table:table-cell table:number-columns-repeated="1019"/>
        </table:table-row>
        <table:table-row table:style-name="ro28">
          <table:table-cell table:number-columns-repeated="2"/>
          <table:covered-table-cell table:style-name="ce4"/>
          <table:covered-table-cell table:number-columns-repeated="2" table:style-name="ce10"/>
          <table:table-cell table:number-columns-repeated="1019"/>
        </table:table-row>
        <table:table-row table:style-name="ro29">
          <table:table-cell table:number-columns-repeated="2"/>
          <table:table-cell table:style-name="ce3" office:value-type="string" table:number-columns-spanned="1" table:number-rows-spanned="2">
            <text:p>MELLE 79</text:p>
          </table:table-cell>
          <table:table-cell table:style-name="ce20" office:value-type="string">
            <text:p>Lycée Agricole J. Bujault</text:p>
          </table:table-cell>
          <table:table-cell table:style-name="ce36" office:value-type="string">
            <text:p>BAC PRO Conduite et Gestion de l'Exploitation Agricole systèmes à dominante élevage - </text:p>
          </table:table-cell>
          <table:table-cell table:number-columns-repeated="1019"/>
        </table:table-row>
        <table:table-row table:style-name="ro30">
          <table:table-cell table:number-columns-repeated="2"/>
          <table:covered-table-cell table:style-name="ce4"/>
          <table:table-cell table:style-name="ce24"/>
          <table:table-cell table:style-name="ce38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MIGNALOUX BEAUVOIR</text:p>
          </table:table-cell>
          <table:table-cell table:style-name="ce25" office:value-type="string">
            <text:p>EREA Anne Franck</text:p>
          </table:table-cell>
          <table:table-cell table:style-name="ce34" office:value-type="string">
            <text:p>CAP →Assistant technique en milieux familial et collectif - Maintenance de Bâtiments de collectivité - 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"/>
          <table:table-cell table:style-name="ce26"/>
          <table:table-cell table:style-name="ce40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MONTMORILLON <text:s/>86</text:p>
          </table:table-cell>
          <table:table-cell table:style-name="ce5" office:value-type="string" table:number-columns-spanned="1" table:number-rows-spanned="2">
            <text:p>Lycée Professionnel agricole J.M Bouloux</text:p>
          </table:table-cell>
          <table:table-cell table:style-name="ce43" office:value-type="string">
            <text:p><text:s/>BAC PRO → Conduite et gestion d'une entreprise du secteur canin et félin (recrutement spécifique) - Conduite et gestion de l'entreprise hippique (recrutement spécifique) - Conduite et gestion de l'entreprise agricole systèmes à dominante élevage - Gestion des milieux naturels et de la faune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26"/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MONTMORILLON <text:s/>86</text:p>
          </table:table-cell>
          <table:table-cell table:style-name="ce3" office:value-type="string" table:number-columns-spanned="1" table:number-rows-spanned="2">
            <text:p>Lycée Professionnel R. Mortier</text:p>
          </table:table-cell>
          <table:table-cell table:style-name="ce36" office:value-type="string">
            <text:p>CAP Employé de Commerce multi spécialités – CAP Electricien</text:p>
          </table:table-cell>
          <table:table-cell table:number-columns-repeated="1019"/>
        </table:table-row>
        <table:table-row table:style-name="ro31">
          <table:table-cell table:number-columns-repeated="2"/>
          <table:covered-table-cell table:number-columns-repeated="2" table:style-name="ce4"/>
          <table:table-cell table:style-name="ce38" office:value-type="string">
            <text:p><text:s/>BAC PRO Métiers du Commerce et de la vente– BAC PRO Métiers de l’ELectricité et de ses Environnements Connectés -BAC PRO Maintenance des Equipements Industriels – BAC PRO Accompagnement, Soins et Services à la Personn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4">
            <text:p>NIORT 79</text:p>
          </table:table-cell>
          <table:table-cell table:style-name="ce27" office:value-type="string" table:number-columns-spanned="1" table:number-rows-spanned="4">
            <text:p>Lycée des métiers de l'automobile et de la la logistique G. Barré</text:p>
          </table:table-cell>
          <table:table-cell table:style-name="ce34" office:value-type="string">
            <text:p>CAP → Maintenance des véhicles voitures particulières - Réparation des carrosseries - Vendeur Magasinier en pièces de rechange et équipements automobile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7"/>
          <table:covered-table-cell table:style-name="ce28"/>
          <table:table-cell table:style-name="ce40" office:value-type="string" table:number-columns-spanned="1" table:number-rows-spanned="3">
            <text:p><text:s/>BAC PRO → Logistique - Maintenance des véhicules voitures particulières - Réparation des carosserie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7"/>
          <table:covered-table-cell table:number-columns-repeated="2" table:style-name="ce28"/>
          <table:table-cell table:number-columns-repeated="1019"/>
        </table:table-row>
        <table:table-row table:style-name="ro3">
          <table:table-cell table:number-columns-repeated="2"/>
          <table:covered-table-cell table:style-name="ce6"/>
          <table:covered-table-cell table:number-columns-repeated="2" table:style-name="ce29"/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NIORT 79</text:p>
          </table:table-cell>
          <table:table-cell table:style-name="ce5" office:value-type="string" table:number-columns-spanned="1" table:number-rows-spanned="2">
            <text:p>Lycée horticole G. Chaissac</text:p>
          </table:table-cell>
          <table:table-cell table:style-name="ce34" office:value-type="string">
            <text:p>CAP → Jardiner paysagiste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0" office:value-type="string">
            <text:p><text:s/>BAC PRO → Aménagements paysagers - Gestion des milieux naturels et de la faune - Productions horticoles - Technicien conseil de vente de produits de jardin</text:p>
          </table:table-cell>
          <table:table-cell table:number-columns-repeated="1019"/>
        </table:table-row>
        <table:table-row table:style-name="ro32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rofessionnel Paul Guérin</text:p>
          </table:table-cell>
          <table:table-cell table:style-name="ce36" office:value-type="string">
            <text:p>CAP Réalisation en Chaudronnerie Industriell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38" office:value-type="string">
            <text:p><text:s/>BAC PRO Métiers de l’ELectricité et de ses Environnements Connectés- BAC PRO Maintenance des Equipements Industriels – BAC PRO Technicien d'Usinage - <text:s/>BAC PRO Technicien en Chaudronn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rofessionnel T.J Main</text:p>
          </table:table-cell>
          <table:table-cell table:style-name="ce36" office:value-type="string">
            <text:p>CAP Assistant Technique en Milieux Familial et Collectif - CAP Equipié Polyvalent de Commerce – CAP Métiers de la blanchiss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4"/>
          <table:table-cell table:style-name="ce38" office:value-type="string">
            <text:p><text:s/>BAC PRO Accompagnement Soins et Services à la Personne (à domicile ou en structure) – BAC PRO Accueil / Commerce – BAC PRO Gestion Administration</text:p>
          </table:table-cell>
          <table:table-cell table:number-columns-repeated="1019"/>
        </table:table-row>
        <table:table-row table:style-name="ro33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olyvalent Saint André</text:p>
          </table:table-cell>
          <table:table-cell table:style-name="ce36" office:value-type="string">
            <text:p>BAC PRO Accompagnement Soins et Services à la Personne – BAC PRO Systèmes Numériques- BAC PRO <text:s/>Gestion Administration / Transport Logistique / Relation Clientèle – BAC PRO Relation Clientèle</text:p>
          </table:table-cell>
          <table:table-cell table:number-columns-repeated="1019"/>
        </table:table-row>
        <table:table-row table:style-name="ro30">
          <table:table-cell table:number-columns-repeated="2"/>
          <table:covered-table-cell table:number-columns-repeated="2" table:style-name="ce4"/>
          <table:table-cell table:style-name="ce38"/>
          <table:table-cell table:number-columns-repeated="1019"/>
        </table:table-row>
        <table:table-row table:style-name="ro34">
          <table:table-cell table:number-columns-repeated="2"/>
          <table:table-cell table:style-name="ce3" office:value-type="string" table:number-columns-spanned="1" table:number-rows-spanned="2">
            <text:p>PARTHENAY 79</text:p>
          </table:table-cell>
          <table:table-cell table:style-name="ce20" office:value-type="string">
            <text:p>Lycée Professionnel les Grippeaux </text:p>
          </table:table-cell>
          <table:table-cell table:style-name="ce36" office:value-type="string">
            <text:p>CAP Equipier Polyvalent du Commerce</text:p>
          </table:table-cell>
          <table:table-cell table:number-columns-repeated="1019"/>
        </table:table-row>
        <table:table-row table:style-name="ro35">
          <table:table-cell table:number-columns-repeated="2"/>
          <table:covered-table-cell table:style-name="ce4"/>
          <table:table-cell table:style-name="ce24"/>
          <table:table-cell table:style-name="ce38" office:value-type="string">
            <text:p>BAC PRO Accompagnement Soins et Services à la Personne – BAC PRO Animation Enfance et Personnes Agées – BAC PRO Métiers de l'Electricité et ses Environnements Connectés – BAC PRO Commercialisation et Service en restauration – BAC PRO Cuisine – BAC PRO Métiers de la Relation Client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POITIERS 86</text:p>
          </table:table-cell>
          <table:table-cell table:style-name="ce5" office:value-type="string" table:number-columns-spanned="1" table:number-rows-spanned="2">
            <text:p>Ensemble scolaire Isaac de l'Etoire</text:p>
          </table:table-cell>
          <table:table-cell table:style-name="ce34" office:value-type="string">
            <text:p>CAP → Conduite routièr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6"/>
          <table:table-cell table:style-name="ce40" office:value-type="string">
            <text:p><text:s/>BAC PRO →Maintenance des véhicules - particulières ou transport routier - Travaux publics et Manutention - Maintenance des équipements industriels - Pilote de Ligne - Conducteur transport routier marchandises - Transport - Logistiqu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3">
            <text:p>POITIERS 86</text:p>
          </table:table-cell>
          <table:table-cell table:style-name="ce20" office:value-type="string">
            <text:p>Lycée Professionnel et EPLEFPA Kyoto</text:p>
            <text:p/>
          </table:table-cell>
          <table:table-cell table:style-name="ce44" office:value-type="string" table:number-columns-spanned="1" table:number-rows-spanned="3">
            <text:p><text:s/>BAC PRO Commercialisation et services en restauration – BAC PRO cuisine – BAC PRO Servive aux Personnes et aux Territoires – BAC PRO Laboratoire Contrôle Qualité - <text:s/>BAC STHR (Sciences et Technologie de l'Hôtellerie et de la Restauration) - 2nde Pro agricole : alimentation, bio-industrie et laboratoire</text:p>
          </table:table-cell>
          <table:table-cell table:number-columns-repeated="1019"/>
        </table:table-row>
        <table:table-row table:style-name="ro36">
          <table:table-cell table:number-columns-repeated="2"/>
          <table:covered-table-cell table:style-name="ce3"/>
          <table:table-cell table:style-name="ce20"/>
          <table:covered-table-cell table:style-name="ce44"/>
          <table:table-cell table:number-columns-repeated="1019"/>
        </table:table-row>
        <table:table-row table:style-name="ro29">
          <table:table-cell table:number-columns-repeated="2"/>
          <table:covered-table-cell table:style-name="ce4"/>
          <table:table-cell table:style-name="ce24"/>
          <table:covered-table-cell table:style-name="ce10"/>
          <table:table-cell table:number-columns-repeated="1019"/>
        </table:table-row>
        <table:table-row table:style-name="ro37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23" office:value-type="string" table:number-columns-spanned="1" table:number-rows-spanned="2">
            <text:p>Lycée Professionnel Le Dolmen</text:p>
          </table:table-cell>
          <table:table-cell table:style-name="ce36" office:value-type="string">
            <text:p>CAP Agent polyvalent de restauration -CAP Employé de vente spécialisé produits alimentaires – CAP Opérateur de service : relation client et livraison</text:p>
          </table:table-cell>
          <table:table-cell table:number-columns-repeated="1019"/>
        </table:table-row>
        <table:table-row table:style-name="ro38">
          <table:table-cell table:number-columns-repeated="2"/>
          <table:covered-table-cell table:style-name="ce4"/>
          <table:covered-table-cell table:style-name="ce21"/>
          <table:table-cell table:style-name="ce38" office:value-type="string">
            <text:p><text:s/>BAC PRO Accompagnement Soins et Services à la Personne en structure – BAC PRO Métiers de l'Accueil– BAC PRO Gestion Administration – BAC PRO Métiers de la Mode vêtements – BAC PRO Métiers de la sécurité (recrutement spécifique) – BAC PRO Animation-enfance et personnes âgées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Lycée Professionnel <text:s/>Réaumur</text:p>
          </table:table-cell>
          <table:table-cell table:style-name="ce36" office:value-type="string">
            <text:p>CAP Maintenance des véhicules, voitures particulières – CAP Réalisation en Chaudronnerie Industrielle 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38" office:value-type="string">
            <text:p><text:s/>BAC PRO Maintenance des Equipements Industriels – BAC PRO Maintenance des véhicules ,voitures particulières ou motocycles, BAC PRO Technicien d'usinage – BAC PRO Technicien en chaudronnerie industrielle</text:p>
          </table:table-cell>
          <table:table-cell table:number-columns-repeated="1019"/>
        </table:table-row>
        <table:table-row table:style-name="ro39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Section professionnelle du Lycée Polyvalent Nelson Mandela</text:p>
          </table:table-cell>
          <table:table-cell table:style-name="ce36" office:value-type="string">
            <text:p>CAP Arts du bois - CAP Ebéniste – CAP Peintre applicateur de revêtements</text:p>
          </table:table-cell>
          <table:table-cell table:number-columns-repeated="1019"/>
        </table:table-row>
        <table:table-row table:style-name="ro40">
          <table:table-cell table:number-columns-repeated="2"/>
          <table:covered-table-cell table:number-columns-repeated="2" table:style-name="ce4"/>
          <table:table-cell table:style-name="ce38" office:value-type="string">
            <text:p><text:s/>BAC PRO Aménagement et finition du bâtiment – BAC PRO Electrotechnique énergie équipements communicants – BAC PRO BAC PRO Menuiserie alluminium verre – BAC PRO Systèmes numériques – BAC PRO Technicien d'études du bâtiment ( études économie ou assistant en architecture) – BAC PRO Technicien du bâtiment, organisation et réalisation du gros oeuvre – BAC PRO Technicien en installation des systèmes énergétiques et climatiques – BAC PRO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8" office:value-type="string" table:number-columns-spanned="1" table:number-rows-spanned="3">
            <text:p>PONS 17</text:p>
          </table:table-cell>
          <table:table-cell table:style-name="ce3" office:value-type="string" table:number-columns-spanned="1" table:number-rows-spanned="3">
            <text:p>Section professionnelle du Lycée E. Combes</text:p>
          </table:table-cell>
          <table:table-cell table:style-name="ce36" office:value-type="string">
            <text:p>CAP PEUCR (Propreté de l'Environnement urbain , Collecte et Recyclage) – CAP RCI (Réalisation en Chaudronnerie Industrielle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13"/>
          <table:table-cell table:style-name="ce45" office:value-type="string" table:number-columns-spanned="1" table:number-rows-spanned="2">
            <text:p>BAC PRO GPPE (Gestion des Pollutions et Protection de l'Environnement) - BAC PRO MELEC (Métiers de l'Electricité et de ses Environnements Connectés) - BAC PRO MVVP (Maintenance des Véhicules Voitures Particulières) - BAC PRO TCI (Technicien en Chaudronnerie Industrielle) - BAC PRO TP (Travaux Publics)</text:p>
          </table:table-cell>
          <table:table-cell table:number-columns-repeated="1019"/>
        </table:table-row>
        <table:table-row table:style-name="ro41">
          <table:table-cell table:number-columns-repeated="2"/>
          <table:covered-table-cell table:number-columns-repeated="2" table:style-name="ce4"/>
          <table:covered-table-cell table:style-name="ce10"/>
          <table:table-cell table:number-columns-repeated="1019"/>
        </table:table-row>
        <table:table-row table:style-name="ro42">
          <table:table-cell table:number-columns-repeated="2"/>
          <table:table-cell table:style-name="ce3" office:value-type="string" table:number-columns-spanned="1" table:number-rows-spanned="2">
            <text:p>ROCHEFORT 17</text:p>
          </table:table-cell>
          <table:table-cell table:style-name="ce3" office:value-type="string" table:number-columns-spanned="1" table:number-rows-spanned="2">
            <text:p>Lycée Professionnel G. Jamain</text:p>
          </table:table-cell>
          <table:table-cell table:style-name="ce36" office:value-type="string">
            <text:p>CAP Arts de la Broderie - CAP Equipier polyvalent de commerce - CAP Métiers de la Mode, vêtement flou </text:p>
          </table:table-cell>
          <table:table-cell table:number-columns-repeated="1019"/>
        </table:table-row>
        <table:table-row table:style-name="ro43">
          <table:table-cell table:number-columns-repeated="2"/>
          <table:covered-table-cell table:number-columns-repeated="2" table:style-name="ce4"/>
          <table:table-cell table:style-name="ce38" office:value-type="string">
            <text:p>BAC PRO Accompagnement, Soins et Services à la Personne en structure – BAC PRO Animation et Gestion de l'Espace Commercial – BAC PRO Prospection Clientèle et Valorisation de l'Offre Commerciale - BAC PRO Métiers de l'accueil – BAC PRO Métiers de la mode, vêtements</text:p>
          </table:table-cell>
          <table:table-cell table:number-columns-repeated="1019"/>
        </table:table-row>
        <table:table-row table:style-name="ro44">
          <table:table-cell table:number-columns-repeated="2"/>
          <table:table-cell table:style-name="ce3" office:value-type="string" table:number-columns-spanned="1" table:number-rows-spanned="3">
            <text:p>ROCHEFORT 17</text:p>
          </table:table-cell>
          <table:table-cell table:style-name="ce3" office:value-type="string" table:number-columns-spanned="1" table:number-rows-spanned="3">
            <text:p><text:s/>Lycée M. Dassault</text:p>
          </table:table-cell>
          <table:table-cell table:style-name="ce36" office:value-type="string">
            <text:p>CAP Composites, Plastiques Chaudronnés </text:p>
          </table:table-cell>
          <table:table-cell table:number-columns-repeated="1019"/>
        </table:table-row>
        <table:table-row table:style-name="ro45">
          <table:table-cell table:number-columns-repeated="2"/>
          <table:covered-table-cell table:number-columns-repeated="2" table:style-name="ce3"/>
          <table:table-cell table:style-name="ce36" office:value-type="string">
            <text:p>BAC PRO Aéronautique Structure (recrutement spécifique) - Plastiques et composites – BAC PROTechnicien d'Usinage label Aéronautique – BAC PRO Technicien d'Outillage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number-columns-repeated="2" table:style-name="ce4"/>
          <table:table-cell table:style-name="ce38" office:value-type="string">
            <text:p>Enseignement Optionnel EPS / Théâtre / SL / CIT / SI</text:p>
          </table:table-cell>
          <table:table-cell table:number-columns-repeated="1019"/>
        </table:table-row>
        <table:table-row table:style-name="ro46">
          <table:table-cell table:number-columns-repeated="2"/>
          <table:table-cell table:style-name="ce3" office:value-type="string" table:number-columns-spanned="1" table:number-rows-spanned="2">
            <text:p>ROUILLÉ 86</text:p>
          </table:table-cell>
          <table:table-cell table:style-name="ce20" office:value-type="string">
            <text:p>Lycée agricole X. Bernard Venours</text:p>
          </table:table-cell>
          <table:table-cell table:style-name="ce36" office:value-type="string">
            <text:p><text:s/>BAC PRO Conduite et Gestion de l'Exploitation Agricole systèmes à dominantes cultures / Enseignement optionnel Arts Visuels / Enseignement optionnel Hippologie-Equitation</text:p>
          </table:table-cell>
          <table:table-cell table:number-columns-repeated="1019"/>
        </table:table-row>
        <table:table-row table:style-name="ro30">
          <table:table-cell table:number-columns-repeated="2"/>
          <table:covered-table-cell table:style-name="ce4"/>
          <table:table-cell table:style-name="ce24"/>
          <table:table-cell table:style-name="ce38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ROYAN 17</text:p>
          </table:table-cell>
          <table:table-cell table:style-name="ce30" office:value-type="string" table:number-columns-spanned="1" table:number-rows-spanned="2">
            <text:p>Lycée <text:s/>Professionnel de l'Atlantique</text:p>
          </table:table-cell>
          <table:table-cell table:style-name="ce34" office:value-type="string">
            <text:p>CAP → Cuisine - Restaurant - Menuisier fabricant de menuiserie, mobilier et agencement <text:s/>- Serrurier métallier - Tailleur de pierre - Tapissier d'ameublement en décor - Tapissier d'ameublement en siège</text:p>
          </table:table-cell>
          <table:table-cell table:number-columns-repeated="3"/>
          <table:table-cell table:style-name="ce49"/>
          <table:table-cell table:number-columns-repeated="1015"/>
        </table:table-row>
        <table:table-row table:style-name="ro47">
          <table:table-cell table:number-columns-repeated="2"/>
          <table:covered-table-cell table:style-name="ce6"/>
          <table:covered-table-cell table:style-name="ce28"/>
          <table:table-cell table:style-name="ce40" office:value-type="string">
            <text:p>BAC PRO → Aménagement et finition du bâtiment - Commercialisation et servies en restauration - Cuisine - Gestion administration - <text:s/>Interventions sur le patrimoine bâti <text:s/>option maçonnerie- Technicien du bâtiment, organisation et gros œuvre - Technicien en installation des sytèmes énergétiques et climatiques - Technicien géomètre - topographe - Vente prospection, négociation, suivi de clentèle)</text:p>
          </table:table-cell>
          <table:table-cell table:number-columns-repeated="3"/>
          <table:table-cell table:style-name="ce50" table:formula="of:=HYPERLINK(&quot;https://drive.google.com/file/d/1cBsFW7t4nULMadOtwrs_SlMYmmTGI9aV/view&quot;;&quot;equipement&quot;)" office:value-type="string" office:string-value="equipement">
            <text:p>equipement</text:p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RUELLE/TOUVRE 16</text:p>
          </table:table-cell>
          <table:table-cell table:style-name="ce5" office:value-type="string" table:number-columns-spanned="1" table:number-rows-spanned="2">
            <text:p>Lycée Professionnel J. Caillaud</text:p>
          </table:table-cell>
          <table:table-cell table:style-name="ce34" office:value-type="string">
            <text:p>CAP → Employé de vente spécialisé produits d'équipement courant -Préparation et réalisation d'ouvrages électriques - Réalisation en chaudronnerie industriell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6"/>
          <table:table-cell table:style-name="ce40" office:value-type="string">
            <text:p>BAC PRO → Accueil, relation clients et usagers - Commerce - Electrotechnique, énergie et équipements communicants - <text:s/>Technicien en chaudronnerie industrielle - Vente (prospection, négociation, suivi de clientèl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RUFFEC 16</text:p>
          </table:table-cell>
          <table:table-cell table:style-name="ce5" office:value-type="string" table:number-columns-spanned="1" table:number-rows-spanned="2">
            <text:p>Lycée Professionnel Louise Michel</text:p>
          </table:table-cell>
          <table:table-cell table:style-name="ce34" office:value-type="string">
            <text:p>CAP → Maintenance des bâtiments de collectiv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0" office:value-type="string">
            <text:p>BAC PRO → Electrotechnique, énergie et équipements communicants - Gestion Administration <text:s/>- Technicien constructeur boi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2">
            <text:p>SAINTES 17</text:p>
          </table:table-cell>
          <table:table-cell table:style-name="ce31" office:value-type="string" table:number-columns-spanned="1" table:number-rows-spanned="2">
            <text:p>Lycée Professionnel B. Palissy</text:p>
          </table:table-cell>
          <table:table-cell table:style-name="ce34" office:value-type="string">
            <text:p>BAC PRO → Etude et définition de produits industriels - gestion, administration - Maintenance des équipements industriels - Systèmes électroniques numériques - Technicien d'usinage - Technicien menuisier agenceur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style-name="ce6"/>
          <table:covered-table-cell table:style-name="ce28"/>
          <table:table-cell table:style-name="ce40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3">
            <text:p>SAINTES 17</text:p>
          </table:table-cell>
          <table:table-cell table:style-name="ce16" office:value-type="string" table:number-columns-spanned="1" table:number-rows-spanned="3">
            <text:p>Lycée Professionnel horticole et du paysage de Chadignac</text:p>
          </table:table-cell>
          <table:table-cell table:style-name="ce34" office:value-type="string">
            <text:p>BAC PRO →Aménagements paysagers - Productions horticoles - Technicien conseil vente de produits de jardins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17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40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ST AUBIN LE CLOUD <text:s/>79</text:p>
          </table:table-cell>
          <table:table-cell table:style-name="ce16" office:value-type="string" table:number-columns-spanned="1" table:number-rows-spanned="2">
            <text:p>Etablissement Régional d'enseignement adpaté F. Dolto</text:p>
          </table:table-cell>
          <table:table-cell table:style-name="ce34" office:value-type="string">
            <text:p>CAP → Agent polyvalent de restauration - Assistant technique en milieux familial et collectif - Maintenance des matériels de pars et jardins - CAP agricole →Production végétale arboriculture horticulture</text:p>
          </table:table-cell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6"/>
          <table:table-cell table:style-name="ce40"/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ST JEAN D'ANGELY 17</text:p>
          </table:table-cell>
          <table:table-cell table:style-name="ce3" office:value-type="string" table:number-columns-spanned="1" table:number-rows-spanned="2">
            <text:p>Lycée Professionnel B. <text:s/>Pascal</text:p>
          </table:table-cell>
          <table:table-cell table:style-name="ce36" office:value-type="string">
            <text:p>CAP Agent de sécurité – CAP Conducteurs d'engins de Travaux Publics- CAP Constructeur en Canalisations de Travaux Publics – CAP Maintenance des matériels de Travaux Publics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38" office:value-type="string">
            <text:p>BAC PRO Maintenance des matériels: Agricoles ou Travaux Publics ou Espaces vertsBAC PRO Maintenance des Véhicules : option voitures particulières – BAC PRO Métiers de la sécurité (recrutement spécifique)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ST JEAN D'ANGELY 17</text:p>
          </table:table-cell>
          <table:table-cell table:style-name="ce3" office:value-type="string" table:number-columns-spanned="1" table:number-rows-spanned="2">
            <text:p>Section professionnelle du Lycée L.A Dubreuil</text:p>
          </table:table-cell>
          <table:table-cell table:style-name="ce36" office:value-type="string">
            <text:p>CAP Employé de vente spécialisé, produits d'équipement courant</text:p>
          </table:table-cell>
          <table:table-cell table:number-columns-repeated="1019"/>
        </table:table-row>
        <table:table-row table:style-name="ro48">
          <table:table-cell table:number-columns-repeated="2"/>
          <table:covered-table-cell table:number-columns-repeated="2" table:style-name="ce4"/>
          <table:table-cell table:style-name="ce38" office:value-type="string">
            <text:p>BAC PRO Accompagnement, Soins et Services à la Personne en structure <text:s/>- BAC PRO Métiers Relation Client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3" office:value-type="string" table:number-columns-spanned="1" table:number-rows-spanned="2">
            <text:p>ST MAIXENT L'ECOLE 79</text:p>
          </table:table-cell>
          <table:table-cell table:style-name="ce3" office:value-type="string" table:number-columns-spanned="1" table:number-rows-spanned="2">
            <text:p>Section professionnelle du Lycée Polyvalent du Haut Val de Sèvre</text:p>
          </table:table-cell>
          <table:table-cell table:style-name="ce36" office:value-type="string">
            <text:p>CAP Peintre applicateur de revêtements -</text:p>
          </table:table-cell>
          <table:table-cell table:number-columns-repeated="1019"/>
        </table:table-row>
        <table:table-row table:style-name="ro31">
          <table:table-cell table:number-columns-repeated="2"/>
          <table:covered-table-cell table:number-columns-repeated="2" table:style-name="ce4"/>
          <table:table-cell table:style-name="ce38" office:value-type="string">
            <text:p>BAC PRO → Aménagement et Finition du Bâtiment – BAC PRO Métiers de l'Electricité et de ses Environnements Connectés – BAC PRO Technicien d'Etudes du Bâtiment, Etudes et Economie – BAC PRO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8" office:value-type="string" table:number-columns-spanned="1" table:number-rows-spanned="3">
            <text:p>ST YRIEIX 16</text:p>
          </table:table-cell>
          <table:table-cell table:style-name="ce22" office:value-type="string" table:number-columns-spanned="1" table:number-rows-spanned="3">
            <text:p>Section professionnelle du lycée privé St Joseph l'Amandier</text:p>
          </table:table-cell>
          <table:table-cell table:style-name="ce46" office:value-type="string">
            <text:p>CAP Cuisine – CAP Esthétique,cosmétique, parfurmerie – CAP Commercialisation et service en Hotel Café Restaurant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style-name="ce21"/>
          <table:table-cell table:style-name="ce38" office:value-type="string" table:number-columns-spanned="1" table:number-rows-spanned="2">
            <text:p>BAC PRO Commercialisation et services en Hotel Café Restaurant – BAC PRO Cuisine – BAC PRO Esthétique cosmétique parfurmerie- BAC PRO boulanger pâtissier</text:p>
          </table:table-cell>
          <table:table-cell table:number-columns-repeated="1019"/>
        </table:table-row>
        <table:table-row table:style-name="ro49">
          <table:table-cell table:number-columns-repeated="2"/>
          <table:covered-table-cell table:style-name="ce4"/>
          <table:covered-table-cell table:number-columns-repeated="2" table:style-name="ce10"/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SALLES DE BARBEZIEUX 16</text:p>
          </table:table-cell>
          <table:table-cell table:style-name="ce5" office:value-type="string" table:number-columns-spanned="1" table:number-rows-spanned="2">
            <text:p>Lycée Professionnel Agricole Félix Gaillard</text:p>
          </table:table-cell>
          <table:table-cell table:style-name="ce34" office:value-type="string">
            <text:p>BAC PRO →Conduite et Gestion de l'Exploitation agricole systèmes à dominante élevage - Services aux personnes et aux territoires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47" table:formula="of:=HYPERLINK(&quot;https://drive.google.com/file/d/0BytSIvplLtBmNlhOdnRmc0wzY1k/view?usp=sharing&quot;;&quot;Possibilité d'herbergement (internat) avec le mini stage -lien pour imprimé&quot;)" office:value-type="string" office:string-value="Possibilité d'herbergement (internat) avec le mini stage -lien pour imprimé">
            <text:p>Possibilité d'herbergement (internat) avec le mini stage -lien pour imprimé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SOYAUX 16</text:p>
          </table:table-cell>
          <table:table-cell table:style-name="ce5" office:value-type="string" table:number-columns-spanned="1" table:number-rows-spanned="2">
            <text:p>Lycée Professionnel J.A Grégoire</text:p>
          </table:table-cell>
          <table:table-cell table:style-name="ce34" office:value-type="string">
            <text:p>CAP → Maintenance des véhicules, voitures particulières - Opérateur logistiqu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40" office:value-type="string">
            <text:p><text:s/>BAC PRO →Conducteur transport routier marchandises - <text:s/>Logistique - <text:s/>Maintenance des véhicules, voitures particulières ou véhicules de transport routier ou motocyles - Transport</text:p>
          </table:table-cell>
          <table:table-cell table:number-columns-repeated="1019"/>
        </table:table-row>
        <table:table-row table:style-name="ro50">
          <table:table-cell table:number-columns-repeated="2"/>
          <table:table-cell table:style-name="ce3" office:value-type="string" table:number-columns-spanned="1" table:number-rows-spanned="2">
            <text:p>SURGERES 17</text:p>
          </table:table-cell>
          <table:table-cell table:style-name="ce3" office:value-type="string" table:number-columns-spanned="1" table:number-rows-spanned="2">
            <text:p>Lycée Professionnel du Pays d'Aunis</text:p>
          </table:table-cell>
          <table:table-cell table:style-name="ce36" office:value-type="string">
            <text:p>CAP Ebeniste – CAP Menuisier fabricant (de menuiserie, mobilier et agencement)</text:p>
          </table:table-cell>
          <table:table-cell table:number-columns-repeated="1019"/>
        </table:table-row>
        <table:table-row table:style-name="ro51">
          <table:table-cell table:number-columns-repeated="2"/>
          <table:covered-table-cell table:number-columns-repeated="2" table:style-name="ce4"/>
          <table:table-cell table:style-name="ce38" office:value-type="string">
            <text:p>BAC PRO Technicien Fabricant (bois et matériaux associés) - BAC PRO Technicien Menuisier Agenceur <text:s text:c="44"/>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THOUARS 79</text:p>
          </table:table-cell>
          <table:table-cell table:style-name="ce25" office:value-type="string">
            <text:p>Lycée Professionnel J. Moulin</text:p>
          </table:table-cell>
          <table:table-cell table:style-name="ce34" office:value-type="string">
            <text:p>CAP → Assistant technique en milieux familial et collectif - Serrurier métallier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style-name="ce6"/>
          <table:table-cell table:style-name="ce26"/>
          <table:table-cell table:style-name="ce40" office:value-type="string">
            <text:p>BAC PRO → Electrotechnique, énergie et équipements communicants - Gestion administration - Maintenance des véhicules voitures particulières - Systèmes électroniques numériques - Technicien d'usinage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5" office:value-type="string" table:number-columns-spanned="1" table:number-rows-spanned="2">
            <text:p>THURÉ <text:s text:c="2"/>86</text:p>
          </table:table-cell>
          <table:table-cell table:style-name="ce27" office:value-type="string" table:number-columns-spanned="1" table:number-rows-spanned="2">
            <text:p>Lycée Professionnel agricole horticole D. Mathiron</text:p>
          </table:table-cell>
          <table:table-cell table:style-name="ce34" office:value-type="string">
            <text:p>CAP → Services aux personnes et vente en espace rural (orientation acueil vente)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style-name="ce6"/>
          <table:covered-table-cell table:style-name="ce29"/>
          <table:table-cell table:style-name="ce40" office:value-type="string">
            <text:p>BAC PRO → Aménagements paysagers - Conduite et gestion de l'exploitation agricole <text:s/>systèmes à dominante cultures - Productions horticoles</text:p>
          </table:table-cell>
          <table:table-cell table:number-columns-repeated="1019"/>
        </table:table-row>
        <table:table-row table:style-name="ro3" table:number-rows-repeated="861">
          <table:table-cell table:number-columns-repeated="1024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8">
      <number:month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2">00/00/0000</text:date>, <text:time style:data-style-name="N2" text:time-value="0000-00-00T18:55:38.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3" style:display-name="PageStyle_Réponses au formulai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2" style:display-name="PageStyle_Réponses au formulai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MINI_20_STAGES" style:display-name="PageStyle_TABLEAU MINI ST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2T19:40:21.57</dc:date>
    <meta:generator>LibreOffice/4.0.6.2$Windows_x86 LibreOffice_project/2e2573268451a50806fcd60ae2d9fe01dd0ce24</meta:generator>
    <meta:editing-duration>PT5M</meta:editing-duration>
    <meta:editing-cycles>10</meta:editing-cycles>
    <meta:document-statistic meta:table-count="3" meta:cell-count="231" meta:object-count="0"/>
  </office:meta>
</office:document-meta>
</file>