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6.442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12.571cm"/>
    </style:style>
    <style:style style:name="co6" style:family="table-column">
      <style:table-column-properties fo:break-before="auto" style:column-width="7.029cm"/>
    </style:style>
    <style:style style:name="co7" style:family="table-column">
      <style:table-column-properties fo:break-before="auto" style:column-width="6.7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93cm" fo:break-before="auto" style:use-optimal-row-height="tru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42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993cm" fo:break-before="auto" style:use-optimal-row-height="true"/>
    </style:style>
    <style:style style:name="ro12" style:family="table-row">
      <style:table-row-properties style:row-height="2.397cm" fo:break-before="auto" style:use-optimal-row-height="true"/>
    </style:style>
    <style:style style:name="ro13" style:family="table-row">
      <style:table-row-properties style:row-height="1.462cm" fo:break-before="auto" style:use-optimal-row-height="true"/>
    </style:style>
    <style:style style:name="ro14" style:family="table-row">
      <style:table-row-properties style:row-height="2.263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2.866cm" fo:break-before="auto" style:use-optimal-row-height="tru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0.965cm" fo:break-before="auto" style:use-optimal-row-height="false"/>
    </style:style>
    <style:style style:name="ro20" style:family="table-row">
      <style:table-row-properties style:row-height="1.169cm" fo:break-before="auto" style:use-optimal-row-height="false"/>
    </style:style>
    <style:style style:name="ro21" style:family="table-row">
      <style:table-row-properties style:row-height="1.52cm" fo:break-before="auto" style:use-optimal-row-height="false"/>
    </style:style>
    <style:style style:name="ro22" style:family="table-row">
      <style:table-row-properties style:row-height="2.953cm" fo:break-before="auto" style:use-optimal-row-height="false"/>
    </style:style>
    <style:style style:name="ro23" style:family="table-row">
      <style:table-row-properties style:row-height="1.286cm" fo:break-before="auto" style:use-optimal-row-height="false"/>
    </style:style>
    <style:style style:name="ro24" style:family="table-row">
      <style:table-row-properties style:row-height="1.842cm" fo:break-before="auto" style:use-optimal-row-height="true"/>
    </style:style>
    <style:style style:name="ro25" style:family="table-row">
      <style:table-row-properties style:row-height="1.258cm" fo:break-before="auto" style:use-optimal-row-height="false"/>
    </style:style>
    <style:style style:name="ro26" style:family="table-row">
      <style:table-row-properties style:row-height="3.861cm" fo:break-before="auto" style:use-optimal-row-height="false"/>
    </style:style>
    <style:style style:name="ro27" style:family="table-row">
      <style:table-row-properties style:row-height="3.369cm" fo:break-before="auto" style:use-optimal-row-height="false"/>
    </style:style>
    <style:style style:name="ro28" style:family="table-row">
      <style:table-row-properties style:row-height="1.404cm" fo:break-before="auto" style:use-optimal-row-height="true"/>
    </style:style>
    <style:style style:name="ro29" style:family="table-row">
      <style:table-row-properties style:row-height="3.334cm" fo:break-before="auto" style:use-optimal-row-height="true"/>
    </style:style>
    <style:style style:name="ro30" style:family="table-row">
      <style:table-row-properties style:row-height="2.018cm" fo:break-before="auto" style:use-optimal-row-height="false"/>
    </style:style>
    <style:style style:name="ro31" style:family="table-row">
      <style:table-row-properties style:row-height="1.316cm" fo:break-before="auto" style:use-optimal-row-height="false"/>
    </style:style>
    <style:style style:name="ro32" style:family="table-row">
      <style:table-row-properties style:row-height="1.078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ta1" style:family="table" style:master-page-name="PageStyle_5f_Réponses_20_au_20_formulaire_20_3">
      <style:table-properties table:display="true" style:writing-mode="lr-tb"/>
    </style:style>
    <style:style style:name="ta2" style:family="table" style:master-page-name="PageStyle_5f_Réponses_20_au_20_formulaire_20_2">
      <style:table-properties table:display="true" style:writing-mode="lr-tb"/>
    </style:style>
    <style:style style:name="ta3" style:family="table" style:master-page-name="PageStyle_5f_TABLEAU_20_MINI_20_STAGE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4pt solid #000000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4pt solid #000000" fo:background-color="#cfe7f5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fe7f5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cc99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cfe7f5" style:diagonal-bl-tr="none" style:diagonal-tl-br="none" fo:border-left="4pt solid #000000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4pt solid #000000" style:diagonal-bl-tr="none" style:diagonal-tl-br="none" fo:border-left="none" fo:border-right="4pt solid #000000" style:rotation-align="none" fo:border-top="4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cfe7f5" style:diagonal-bl-tr="none" style:diagonal-tl-br="none" fo:border-left="none" fo:border-right="4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4pt solid #000000" fo:background-color="#cfe7f5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4pt solid #000000" fo:background-color="#ffcc99" style:diagonal-bl-tr="none" style:diagonal-tl-br="none" fo:border-left="none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cfe7f5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99pt solid #000000" fo:background-color="#ffcc99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fo:border-bottom="none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4pt solid #000000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4pt solid #000000" fo:background-color="#ffcc99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4pt solid #000000" fo:background-color="#cfe7f5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00ff00" style:rotation-align="none"/>
      <style:text-properties fo:color="#0000ff" style:text-outline="false" style:text-line-through-style="non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ponses au formulaire 3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éponses au formulaire 2" table:style-name="ta2">
        <table:table-column table:style-name="co1" table:number-columns-repeated="8" table:default-cell-style-name="Default"/>
        <table:table-column table:style-name="co2" table:number-columns-repeated="1016" table:default-cell-style-name="Default"/>
        <table:table-row table:style-name="ro1">
          <table:table-cell/>
          <table:table-cell table:style-name="ce1"/>
          <table:table-cell table:number-columns-repeated="1022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AU MINI STAGES" table:style-name="ta3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3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2" office:value-type="string" table:number-columns-spanned="2" table:number-rows-spanned="1">
            <text:p>ETABLISSEMENTS</text:p>
          </table:table-cell>
          <table:covered-table-cell table:style-name="ce15"/>
          <table:table-cell table:style-name="ce2" office:value-type="string">
            <text:p>MINI STAGES/FORMATION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3" office:value-type="string" table:number-columns-spanned="1" table:number-rows-spanned="2">
            <text:p>ANGOULEME 16</text:p>
          </table:table-cell>
          <table:table-cell table:style-name="ce16" office:value-type="string" table:number-columns-spanned="1" table:number-rows-spanned="2">
            <text:p>Lycée et Lycée Professionnel Ch.A. Coulomb</text:p>
          </table:table-cell>
          <table:table-cell table:style-name="ce28" office:value-type="string">
            <text:p>BAC PRO MELEC (Métiers de l'Electricité et de ses Environnements Connectés) - BAC PRO MEI (Maintenance des Equipements Industriels) - BAC PRO SN (Systèmes Numériques) - BAC PRO TU (Technicien d'Usinage)</text:p>
          </table:table-cell>
          <table:table-cell table:number-columns-repeated="1019"/>
        </table:table-row>
        <table:table-row table:style-name="ro6">
          <table:table-cell table:number-columns-repeated="2"/>
          <table:covered-table-cell table:style-name="ce4"/>
          <table:covered-table-cell table:style-name="ce17"/>
          <table:table-cell table:style-name="ce29" office:value-type="string">
            <text:p>(mini stages possibles dans certains enseignements optionnels de 2nde : CCD : Création et Culture Design – SI : Sciences de l'Ingénieur – SL : Sciences et Laboratoires – CIT : Création et Innovations Technologiques – Biotechnologies )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5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Jean Rostand</text:p>
          </table:table-cell>
          <table:table-cell table:style-name="ce30" office:value-type="string">
            <text:p>CAP Maroquinerie <text:s/>- CAP Mode - CAP Cordonnier-Bottier - CAP Agent de Sécurité.</text:p>
          </table:table-cell>
          <table:table-cell table:number-columns-repeated="1019"/>
        </table:table-row>
        <table:table-row table:style-name="ro8">
          <table:table-cell table:number-columns-repeated="2"/>
          <table:covered-table-cell table:number-columns-repeated="2" table:style-name="ce6"/>
          <table:table-cell table:style-name="ce31" office:value-type="string">
            <text:p>BAC PRO ASSP Accompagnement <text:s/>soins et services à la personne à domicile ou en structure <text:s text:c="68"/>BAC PRO SPVL :Services de Proximié et Vie Locale <text:s text:c="26"/>BAC PRO Gestion Administration <text:s text:c="55"/>BAC PRO Métiers de la mode (vêtements ou maroquinerie)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3" office:value-type="string" table:number-columns-spanned="1" table:number-rows-spanned="2">
            <text:p>ANGOULEME 16</text:p>
          </table:table-cell>
          <table:table-cell table:style-name="ce18" office:value-type="string" table:number-columns-spanned="1" table:number-rows-spanned="2">
            <text:p>Lycée de l'Image et du Son</text:p>
          </table:table-cell>
          <table:table-cell table:style-name="ce32" office:value-type="string">
            <text:p>2nde GT option cinéma / option théâtre / option italien / option latin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style-name="ce4"/>
          <table:covered-table-cell table:style-name="ce19"/>
          <table:table-cell table:style-name="ce25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du Bâtiment Sillac</text:p>
          </table:table-cell>
          <table:table-cell table:style-name="ce30" office:value-type="string">
            <text:p>CAP → Installateur thermique - Menuisier fabricant de menuiserie, mobilier et agencement</text:p>
          </table:table-cell>
          <table:table-cell table:number-columns-repeated="1019"/>
        </table:table-row>
        <table:table-row table:style-name="ro12">
          <table:table-cell table:number-columns-repeated="2"/>
          <table:covered-table-cell table:number-columns-repeated="2" table:style-name="ce6"/>
          <table:table-cell table:style-name="ce33" office:value-type="string">
            <text:p>BAC PRO → <text:s/>Menuiserie alluminium verrre - Technicien d'études du bâtiment (assistant en architecture) - Technicien de maintenance des systèmes énérgétiques et climatiques - Technicien du froid et du conditionnement d'air - Technicien géomètre topographe - Technicien menuisier agenceur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7" office:value-type="string" table:number-columns-spanned="1" table:number-rows-spanned="2">
            <text:p>ANGOULEME 16</text:p>
          </table:table-cell>
          <table:table-cell table:style-name="ce5" office:value-type="string" table:number-columns-spanned="1" table:number-rows-spanned="2">
            <text:p>Lycée Professionnel Ste Marthe-Chavagnes</text:p>
          </table:table-cell>
          <table:table-cell table:style-name="ce30" office:value-type="string">
            <text:p>CAP → Employé de Commerce multi spécialité - Employé de vente spécialisé</text:p>
          </table:table-cell>
          <table:table-cell table:number-columns-repeated="1019"/>
        </table:table-row>
        <table:table-row table:style-name="ro9">
          <table:table-cell table:number-columns-repeated="2"/>
          <table:covered-table-cell table:style-name="ce8"/>
          <table:covered-table-cell table:style-name="ce6"/>
          <table:table-cell table:style-name="ce33" office:value-type="string">
            <text:p>BA PRO →Commerce - gestion administration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BOURCEFRANC 17</text:p>
          </table:table-cell>
          <table:table-cell table:style-name="ce5" office:value-type="string" table:number-columns-spanned="1" table:number-rows-spanned="2">
            <text:p>Lycée de la Mer et du Littoral</text:p>
          </table:table-cell>
          <table:table-cell table:style-name="ce30" office:value-type="string">
            <text:p>BAC PRO →Cultures marines - Productions aquacoles</text:p>
          </table:table-cell>
          <table:table-cell table:number-columns-repeated="1019"/>
        </table:table-row>
        <table:table-row table:style-name="ro9">
          <table:table-cell table:number-columns-repeated="2"/>
          <table:covered-table-cell table:number-columns-repeated="2" table:style-name="ce6"/>
          <table:table-cell table:style-name="ce34" table:formula="of:=HYPERLINK(&quot;https://drive.google.com/file/d/0BytSIvplLtBmYjdEOEdQR0dYaFk/view?usp=sharing&quot;;&quot;nouvelle section : sauvetage aquatique&quot;)" office:value-type="string" office:string-value="nouvelle section : sauvetage aquatique">
            <text:p>nouvelle section : sauvetage aquatique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7" office:value-type="string" table:number-columns-spanned="1" table:number-rows-spanned="2">
            <text:p>BARBEZIEUX</text:p>
          </table:table-cell>
          <table:table-cell table:style-name="ce5" office:value-type="string" table:number-columns-spanned="1" table:number-rows-spanned="2">
            <text:p>LP Agricole -Salles</text:p>
          </table:table-cell>
          <table:table-cell table:style-name="ce30"/>
          <table:table-cell table:number-columns-repeated="1019"/>
        </table:table-row>
        <table:table-row table:style-name="ro10">
          <table:table-cell table:number-columns-repeated="2"/>
          <table:covered-table-cell table:style-name="ce8"/>
          <table:covered-table-cell table:style-name="ce6"/>
          <table:table-cell table:style-name="ce33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BRESSUIRE 79</text:p>
          </table:table-cell>
          <table:table-cell table:style-name="ce5" office:value-type="string" table:number-columns-spanned="1" table:number-rows-spanned="2">
            <text:p>Lycée Agricole et agroalimentaire Campus des Sicaudières</text:p>
          </table:table-cell>
          <table:table-cell table:style-name="ce30" office:value-type="string">
            <text:p>BAC PRO →Bio-industries de transformation - Conduite et gestion de l'exploitation agricole systèmes à dominante élevage - Laboratoire contrôle qualité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24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BRESSUIRE 79</text:p>
          </table:table-cell>
          <table:table-cell table:style-name="ce5" office:value-type="string" table:number-columns-spanned="1" table:number-rows-spanned="2">
            <text:p>Cité scolaire Genevoix, Signoret, De Vinci</text:p>
          </table:table-cell>
          <table:table-cell table:style-name="ce30" office:value-type="string">
            <text:p>CAP → Installateur sanitaire - Installateur thermique - Art et Techniques de la bijouterie joallerie option sertissage: nouveau CAP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3" office:value-type="string">
            <text:p><text:s/>BAC PRO →Technique du froid et de conditionnement d'air - <text:s/>Technicien en installation des systèmes énergétiques et climatiques - Technicien en chaudronnerie industrielle par apprentissage - 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9" office:value-type="string" table:number-columns-spanned="1" table:number-rows-spanned="2">
            <text:p>BRESSUIRE 79</text:p>
          </table:table-cell>
          <table:table-cell table:style-name="ce5" office:value-type="string" table:number-columns-spanned="1" table:number-rows-spanned="2">
            <text:p>Lycée Professionnel S. Signoret</text:p>
          </table:table-cell>
          <table:table-cell table:style-name="ce30" office:value-type="string">
            <text:p>CAP → Petite enfance (recrutement spécifique)</text:p>
          </table:table-cell>
          <table:table-cell table:number-columns-repeated="1019"/>
        </table:table-row>
        <table:table-row table:style-name="ro11">
          <table:table-cell table:number-columns-repeated="2"/>
          <table:covered-table-cell table:style-name="ce10"/>
          <table:covered-table-cell table:style-name="ce6"/>
          <table:table-cell table:style-name="ce33" office:value-type="string">
            <text:p><text:s/>BAC PRO → Accompagnement, soins et services à la personne en structure - Gestion administration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CHASSENEUIL/BONNIEURE 16</text:p>
          </table:table-cell>
          <table:table-cell table:style-name="ce5" office:value-type="string" table:number-columns-spanned="1" table:number-rows-spanned="2">
            <text:p>Lycée Professionnel P.A. Chabanne</text:p>
          </table:table-cell>
          <table:table-cell table:style-name="ce30" office:value-type="string">
            <text:p>CAP → Assistant Technique en milieux familial et collectif - Coiffure - Conducteur d'installation de production - Employé de commerce multi spécialités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3" office:value-type="string">
            <text:p><text:s/>BAC PRO → Commerce - Electrotechnique, énergie, équipements communicants - Esthétique cosmétique parfurmerie -Maintenance des équipements industriels - Systèmes électroniques numériques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CHATELLERAULT 86</text:p>
          </table:table-cell>
          <table:table-cell table:style-name="ce5" office:value-type="string" table:number-columns-spanned="1" table:number-rows-spanned="2">
            <text:p>Lycée Professionnel E. Branly</text:p>
          </table:table-cell>
          <table:table-cell table:style-name="ce30" office:value-type="string">
            <text:p>CAP → Assistant Technique en milieux familial et collectif - Sérigraph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3" office:value-type="string">
            <text:p>BAC PRO →Artisanat et métiers d'Art - Gestion Administration - Microtechniques - Réalisation de produits imprimés et plurimédia - Systèmes Electroniques Numériques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CHATELLERAULT 86</text:p>
          </table:table-cell>
          <table:table-cell table:style-name="ce5" office:value-type="string" table:number-columns-spanned="1" table:number-rows-spanned="2">
            <text:p>Lycée Professionnel Le Verger</text:p>
          </table:table-cell>
          <table:table-cell table:style-name="ce30" office:value-type="string">
            <text:p>CAP → Conducteur d'installations de production</text:p>
          </table:table-cell>
          <table:table-cell table:number-columns-repeated="1019"/>
        </table:table-row>
        <table:table-row table:style-name="ro11">
          <table:table-cell table:number-columns-repeated="2"/>
          <table:covered-table-cell table:number-columns-repeated="2" table:style-name="ce6"/>
          <table:table-cell table:style-name="ce33" office:value-type="string">
            <text:p>BAC PRO →Electrotechnique, énergie, équipements communicants - Maintenance des équipements industriels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7" office:value-type="string" table:number-columns-spanned="1" table:number-rows-spanned="2">
            <text:p>CHEF BOUTONNE <text:s/>79</text:p>
          </table:table-cell>
          <table:table-cell table:style-name="ce5" office:value-type="string" table:number-columns-spanned="1" table:number-rows-spanned="2">
            <text:p>Lycée Professionnel J.F Cail</text:p>
          </table:table-cell>
          <table:table-cell table:style-name="ce30" office:value-type="string">
            <text:p>CAP → Employé de Commerce multi spécialité - Employé de vente spécialisé produits d'équipement courant</text:p>
          </table:table-cell>
          <table:table-cell table:number-columns-repeated="1019"/>
        </table:table-row>
        <table:table-row table:style-name="ro11">
          <table:table-cell table:number-columns-repeated="2"/>
          <table:covered-table-cell table:style-name="ce8"/>
          <table:covered-table-cell table:style-name="ce6"/>
          <table:table-cell table:style-name="ce35" office:value-type="string">
            <text:p><text:s/>BAC PRO → Commerce - Vente (propection, négociation, suivi de clientèle)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3" office:value-type="string" table:number-columns-spanned="1" table:number-rows-spanned="2">
            <text:p>CIVRAY 86</text:p>
          </table:table-cell>
          <table:table-cell table:style-name="ce3" office:value-type="string" table:number-columns-spanned="1" table:number-rows-spanned="2">
            <text:p>Lycée Professionnel Les Terres Rouges</text:p>
          </table:table-cell>
          <table:table-cell table:style-name="ce32" office:value-type="string">
            <text:p>CAP ATMFC (Assistant Technique en Milieux Familial et Collectif) - CAP cuisine – CAP commercialisation et service en HCR</text:p>
          </table:table-cell>
          <table:table-cell table:number-columns-repeated="1019"/>
        </table:table-row>
        <table:table-row table:style-name="ro14">
          <table:table-cell table:number-columns-repeated="2"/>
          <table:covered-table-cell table:number-columns-repeated="2" table:style-name="ce4"/>
          <table:table-cell table:style-name="ce29" office:value-type="string">
            <text:p>BAC PRO ASSP (Accompagnement, Soins et Services à la Personne en structure) - BP Arts de la cuisine - BP Arts du service et commercialisation en restauration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COGNAC 16</text:p>
          </table:table-cell>
          <table:table-cell table:style-name="ce5" office:value-type="string" table:number-columns-spanned="1" table:number-rows-spanned="2">
            <text:p>Lycée Professionnel Louis Delage</text:p>
          </table:table-cell>
          <table:table-cell table:style-name="ce30" office:value-type="string">
            <text:p>CAP → Assistant Technique en milieux familial et collectif - Conducteur d'installations de production</text:p>
          </table:table-cell>
          <table:table-cell table:number-columns-repeated="1019"/>
        </table:table-row>
        <table:table-row table:style-name="ro11">
          <table:table-cell table:number-columns-repeated="2"/>
          <table:covered-table-cell table:number-columns-repeated="2" table:style-name="ce6"/>
          <table:table-cell table:style-name="ce33" office:value-type="string">
            <text:p>BAC PRO → Electrotechnique énergie équipements communicants - pilote de ligne de production - Technicien d'usinage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COGNAC 16</text:p>
          </table:table-cell>
          <table:table-cell table:style-name="ce5" office:value-type="string" table:number-columns-spanned="1" table:number-rows-spanned="2">
            <text:p>Section professionnelle du Lycée <text:s/>Jean Monnet</text:p>
          </table:table-cell>
          <table:table-cell table:style-name="ce30" office:value-type="string">
            <text:p>BAC PRO →Commerce - gestion administration - 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3"/>
          <table:table-cell table:number-columns-repeated="1019"/>
        </table:table-row>
        <table:table-row table:style-name="ro3">
          <table:table-cell table:number-columns-repeated="2"/>
          <table:table-cell table:style-name="ce5" office:value-type="string" table:number-columns-spanned="1" table:number-rows-spanned="2">
            <text:p>CONFOLENS</text:p>
          </table:table-cell>
          <table:table-cell table:style-name="ce5" office:value-type="string" table:number-columns-spanned="1" table:number-rows-spanned="2">
            <text:p>Section professionnelle du Lycée <text:s/>E. Roux</text:p>
          </table:table-cell>
          <table:table-cell table:style-name="ce36" office:value-type="string" table:number-columns-spanned="1" table:number-rows-spanned="2">
            <text:p>BAC PRO →Accompagnement, soins et services à la personne en structure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number-columns-repeated="2" table:style-name="ce6"/>
          <table:covered-table-cell table:style-name="ce10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JONZAC 17 </text:p>
          </table:table-cell>
          <table:table-cell table:style-name="ce5" office:value-type="string" table:number-columns-spanned="1" table:number-rows-spanned="2">
            <text:p>Lycée Professionnel agro-viticole Le Renaudin</text:p>
          </table:table-cell>
          <table:table-cell table:style-name="ce30" office:value-type="string">
            <text:p>BAC PRO → Conduite et gestion de l'exploitation agricole, systèmes à dominante cultures ou vigne et vin - Technicien conseil vente en alimenation produits alimentaires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3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JONZAC 17 </text:p>
          </table:table-cell>
          <table:table-cell table:style-name="ce5" office:value-type="string" table:number-columns-spanned="1" table:number-rows-spanned="2">
            <text:p>Section professionnelle du Lycée J. Hyppolite</text:p>
          </table:table-cell>
          <table:table-cell table:style-name="ce30" office:value-type="string">
            <text:p>CAP → Agent polyvalent de restauration - Assistant technique en milieux familial et collectif </text:p>
          </table:table-cell>
          <table:table-cell table:number-columns-repeated="3"/>
          <table:table-cell table:style-name="ce43"/>
          <table:table-cell table:number-columns-repeated="1015"/>
        </table:table-row>
        <table:table-row table:style-name="ro11">
          <table:table-cell table:number-columns-repeated="2"/>
          <table:covered-table-cell table:number-columns-repeated="2" table:style-name="ce6"/>
          <table:table-cell table:style-name="ce33" office:value-type="string">
            <text:p>BAC PRO → Accompagnement, soins et services à la personne en structure - Gestion administration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LA COURONNE 16</text:p>
          </table:table-cell>
          <table:table-cell table:style-name="ce5" office:value-type="string" table:number-columns-spanned="1" table:number-rows-spanned="2">
            <text:p>LEGTA l'Oisellerie</text:p>
          </table:table-cell>
          <table:table-cell table:style-name="ce30" office:value-type="string">
            <text:p>BAC PRO → Gestion des milieux naturels et de la faune</text:p>
          </table:table-cell>
          <table:table-cell table:number-columns-repeated="1019"/>
        </table:table-row>
        <table:table-row table:style-name="ro9">
          <table:table-cell table:number-columns-repeated="2"/>
          <table:covered-table-cell table:number-columns-repeated="2" table:style-name="ce6"/>
          <table:table-cell table:style-name="ce33" office:value-type="string">
            <text:p>FORMATION GENERALE → STAV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3" office:value-type="string" table:number-columns-spanned="1" table:number-rows-spanned="3">
            <text:p>LA ROCHELLE <text:s/>17</text:p>
          </table:table-cell>
          <table:table-cell table:style-name="ce20" office:value-type="string" table:number-columns-spanned="1" table:number-rows-spanned="3">
            <text:p>Section professionnelle du Lycée Hôtelier</text:p>
          </table:table-cell>
          <table:table-cell table:style-name="ce32" office:value-type="string">
            <text:p>CAP Cuisine – CAP commercialisation et service en HCR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style-name="ce11"/>
          <table:covered-table-cell table:style-name="ce17"/>
          <table:table-cell table:style-name="ce32" office:value-type="string">
            <text:p>BAC PRO Cuisine - BAC PRO Commercialisation et Services en HCR – 2nde STHR (Sciences et Technologies de l'Hôtellerie et de la Restauration)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style-name="ce4"/>
          <table:covered-table-cell table:style-name="ce17"/>
          <table:table-cell table:style-name="ce37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LA ROCHELLE <text:s/>17</text:p>
          </table:table-cell>
          <table:table-cell table:style-name="ce5" office:value-type="string" table:number-columns-spanned="1" table:number-rows-spanned="2">
            <text:p>Lycée <text:s/>Régional d'enseignement maritime et aquacole </text:p>
          </table:table-cell>
          <table:table-cell table:style-name="ce30" office:value-type="string">
            <text:p>CAP → Conchyliculture(recrutement spécifique) - Matelot (recrutement spécifique)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BAC PRO → Conduite et gestion des entrprises maritimes option pêche (recrutement spécifique) <text:s/>- cultures marines (recrutement spécifique) - Electromécanicien marine (recrutement spécifique) 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LA ROCHELLE <text:s/>17</text:p>
          </table:table-cell>
          <table:table-cell table:style-name="ce5" office:value-type="string" table:number-columns-spanned="1" table:number-rows-spanned="2">
            <text:p>Lycée Professionnel de Rompsay</text:p>
          </table:table-cell>
          <table:table-cell table:style-name="ce30" office:value-type="string">
            <text:p>CAP → Réparation entretien des embarcations de plaisance - Serrurier métallier</text:p>
          </table:table-cell>
          <table:table-cell table:number-columns-repeated="1019"/>
        </table:table-row>
        <table:table-row table:style-name="ro16">
          <table:table-cell table:number-columns-repeated="2"/>
          <table:covered-table-cell table:number-columns-repeated="2" table:style-name="ce6"/>
          <table:table-cell table:style-name="ce35" office:value-type="string">
            <text:p>BAC PRO → Electrotechnique, énergie et équipements communicants (recrutement spécifique : possibilité de convention avec la marine nationale) - Maintenance des équipements industriels(recrutement spécifique : possibilité de convention avec la marine nationale) - Maintenance nautique - Systèmes électroniques numériques - Technicien en chaudronnerie industrielle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12" office:value-type="string">
            <text:p>LA ROCHELLE <text:s/>17</text:p>
          </table:table-cell>
          <table:table-cell table:style-name="ce12" office:value-type="string">
            <text:p>Lycée Professionnel L. Vieljeux</text:p>
          </table:table-cell>
          <table:table-cell table:style-name="ce35" office:value-type="string">
            <text:p>BAC PRO → Maintenance des véhicules voitures particulières - Technicien en installation des systèmes énergétiques et climatiques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LA ROCHELLE <text:s/>17</text:p>
          </table:table-cell>
          <table:table-cell table:style-name="ce5" office:value-type="string" table:number-columns-spanned="1" table:number-rows-spanned="2">
            <text:p>Lycée Professionnel <text:s/>P. Doriole</text:p>
          </table:table-cell>
          <table:table-cell table:style-name="ce30" office:value-type="string">
            <text:p>CAP → Agent polyvalent de restauration - Assistant technique en milieux familial et collectif - Employé de commerce multi-spécialités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BAC PRO → Accompagnement, soins et services à la personne en structure - Commerce - Gestion administration - logistique - Services de proximité et vie locale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4">
            <text:p>LOUDUN <text:s/>86</text:p>
          </table:table-cell>
          <table:table-cell table:style-name="ce21" office:value-type="string" table:number-columns-spanned="1" table:number-rows-spanned="4">
            <text:p>Lycée Professionnel M. Godrie</text:p>
          </table:table-cell>
          <table:table-cell table:style-name="ce30" office:value-type="string">
            <text:p>CAP →Assistant technique en milieux familial et collectif - Boulanger - Cuisine - Pâtissier - Restaurant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3"/>
          <table:covered-table-cell table:style-name="ce22"/>
          <table:table-cell table:style-name="ce35" office:value-type="string" table:number-columns-spanned="1" table:number-rows-spanned="3">
            <text:p><text:s/>BAC PRO → Accompagnement, soins et services à la personne en structure - Boulanger pâtissier - Commercialisation et <text:s/>services en restauration - Cuisine - Technicien menuisier agenceur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3"/>
          <table:covered-table-cell table:number-columns-repeated="2" table:style-name="ce22"/>
          <table:table-cell table:number-columns-repeated="1019"/>
        </table:table-row>
        <table:table-row table:style-name="ro3">
          <table:table-cell table:number-columns-repeated="2"/>
          <table:covered-table-cell table:style-name="ce6"/>
          <table:covered-table-cell table:number-columns-repeated="2" table:style-name="ce10"/>
          <table:table-cell table:number-columns-repeated="1019"/>
        </table:table-row>
        <table:table-row table:style-name="ro17">
          <table:table-cell table:number-columns-repeated="2"/>
          <table:table-cell table:style-name="ce5" office:value-type="string" table:number-columns-spanned="1" table:number-rows-spanned="2">
            <text:p>MELLE 79</text:p>
          </table:table-cell>
          <table:table-cell table:style-name="ce23" office:value-type="string">
            <text:p>Lycée Agricole J. Bujault</text:p>
          </table:table-cell>
          <table:table-cell table:style-name="ce30" office:value-type="string">
            <text:p>BAC PRO →Conduite et Gestion de l'Exploitation agricole systèmes à dominante élevage - 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style-name="ce6"/>
          <table:table-cell table:style-name="ce24"/>
          <table:table-cell table:style-name="ce35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MIGNALOUX BEAUVOIR</text:p>
          </table:table-cell>
          <table:table-cell table:style-name="ce23" office:value-type="string">
            <text:p>EREA Anne Franck</text:p>
          </table:table-cell>
          <table:table-cell table:style-name="ce30" office:value-type="string">
            <text:p>CAP →Assistant technique en milieux familial et collectif - Maintenance de Bâtiments de collectivité - 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style-name="ce6"/>
          <table:table-cell table:style-name="ce24"/>
          <table:table-cell table:style-name="ce35"/>
          <table:table-cell table:number-columns-repeated="1019"/>
        </table:table-row>
        <table:table-row table:style-name="ro12">
          <table:table-cell table:number-columns-repeated="2"/>
          <table:table-cell table:style-name="ce5" office:value-type="string" table:number-columns-spanned="1" table:number-rows-spanned="2">
            <text:p>MONTMORILLON <text:s/>86</text:p>
          </table:table-cell>
          <table:table-cell table:style-name="ce5" office:value-type="string" table:number-columns-spanned="1" table:number-rows-spanned="2">
            <text:p>Lycée Professionnel agricole J.M Bouloux</text:p>
          </table:table-cell>
          <table:table-cell table:style-name="ce38" office:value-type="string">
            <text:p><text:s/>BAC PRO → Conduite et gestion d'une entreprise du secteur canin et félin (recrutement spécifique) - Conduite et gestion de l'entreprise hippique (recrutement spécifique) - Conduite et gestion de l'entreprise agricole systèmes à dominante élevage - Gestion des milieux naturels et de la faune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24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MONTMORILLON <text:s/>86</text:p>
          </table:table-cell>
          <table:table-cell table:style-name="ce5" office:value-type="string" table:number-columns-spanned="1" table:number-rows-spanned="2">
            <text:p>Lycée Professionnel R. Mortier</text:p>
          </table:table-cell>
          <table:table-cell table:style-name="ce30" office:value-type="string">
            <text:p>CAP → Employé de Commerce multi spécialités - Préparation et réalisation d'ouvrages électriques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<text:s/>BAC PRO → Commerce - Electrotechnique énergie équipements communicants - Gestion administration - Maintenance des équipements industriels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4">
            <text:p>NIORT 79</text:p>
          </table:table-cell>
          <table:table-cell table:style-name="ce21" office:value-type="string" table:number-columns-spanned="1" table:number-rows-spanned="4">
            <text:p>Lycée des métiers de l'automobile et de la la logistique G. Barré</text:p>
          </table:table-cell>
          <table:table-cell table:style-name="ce30" office:value-type="string">
            <text:p>CAP → Maintenance des véhicles voitures particulières - Réparation des carrosseries - Vendeur Magasinier en pièces de rechange et équipements automobile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3"/>
          <table:covered-table-cell table:style-name="ce22"/>
          <table:table-cell table:style-name="ce35" office:value-type="string" table:number-columns-spanned="1" table:number-rows-spanned="3">
            <text:p><text:s/>BAC PRO → Logistique - Maintenance des véhicules voitures particulières - Réparation des carosseries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3"/>
          <table:covered-table-cell table:number-columns-repeated="2" table:style-name="ce22"/>
          <table:table-cell table:number-columns-repeated="1019"/>
        </table:table-row>
        <table:table-row table:style-name="ro3">
          <table:table-cell table:number-columns-repeated="2"/>
          <table:covered-table-cell table:style-name="ce6"/>
          <table:covered-table-cell table:number-columns-repeated="2" table:style-name="ce10"/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NIORT 79</text:p>
          </table:table-cell>
          <table:table-cell table:style-name="ce5" office:value-type="string" table:number-columns-spanned="1" table:number-rows-spanned="2">
            <text:p>Lycée horticole G. Chaissac</text:p>
          </table:table-cell>
          <table:table-cell table:style-name="ce30" office:value-type="string">
            <text:p>CAP → Jardiner paysagiste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<text:s/>BAC PRO → Aménagements paysagers - Gestion des milieux naturels et de la faune - Productions horticoles - Technicien conseil de vente de produits de jardin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NIORT 79</text:p>
          </table:table-cell>
          <table:table-cell table:style-name="ce5" office:value-type="string" table:number-columns-spanned="1" table:number-rows-spanned="2">
            <text:p>Lycée Professionnel Paul Guérin</text:p>
          </table:table-cell>
          <table:table-cell table:style-name="ce30" office:value-type="string">
            <text:p>CAP → Réalisation en chaudronner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<text:s/>BAC PRO → Electrotechnique, énergie, équipements communicants - Maintenance des équipements industriels - Technicien d'usinage - <text:s/>Technicien en chaudronner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2">
            <text:p>NIORT 79</text:p>
          </table:table-cell>
          <table:table-cell table:style-name="ce3" office:value-type="string" table:number-columns-spanned="1" table:number-rows-spanned="2">
            <text:p>Lycée Professionnel T.J Main</text:p>
          </table:table-cell>
          <table:table-cell table:style-name="ce32" office:value-type="string">
            <text:p>CAP Assistant Technique en Milieux Familial et Collectif - CAP Equipié Polyvalent de Commerce – CAP Métiers de la blanchisserie industrielle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4"/>
          <table:table-cell table:style-name="ce37" office:value-type="string">
            <text:p><text:s/>BAC PRO Accompagnement Soins et Services à la Personne (à domicile ou en structure) – BAC PRO Accueil / Commerce – BAC PRO Gestion Administration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NIORT 79</text:p>
          </table:table-cell>
          <table:table-cell table:style-name="ce5" office:value-type="string" table:number-columns-spanned="1" table:number-rows-spanned="2">
            <text:p>Lycée Polyvalent Saint André</text:p>
          </table:table-cell>
          <table:table-cell table:style-name="ce30" office:value-type="string">
            <text:p>BAC PRO → Accompagnement Soins et Services à la Personne - Gestion Administration - Vente - <text:s/>Section Européenne Anglais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5"/>
          <table:table-cell table:number-columns-repeated="1019"/>
        </table:table-row>
        <table:table-row table:style-name="ro17">
          <table:table-cell table:number-columns-repeated="2"/>
          <table:table-cell table:style-name="ce5" office:value-type="string" table:number-columns-spanned="1" table:number-rows-spanned="2">
            <text:p>PARTHENAY 79</text:p>
          </table:table-cell>
          <table:table-cell table:style-name="ce23" office:value-type="string">
            <text:p>Lycée Professionnel les Grippeaux </text:p>
          </table:table-cell>
          <table:table-cell table:style-name="ce30" office:value-type="string">
            <text:p>CAP → Employé de vente spécialisé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style-name="ce6"/>
          <table:table-cell table:style-name="ce24"/>
          <table:table-cell table:style-name="ce35" office:value-type="string">
            <text:p>BAC PRO →Accompagnement soins et services à la personne en structure - Commerce - Commercialisation et services en restauration - Cuisine - Electrotechnique, énergie et équipements communicants - Services de proximité et vie locale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POITIERS 86</text:p>
          </table:table-cell>
          <table:table-cell table:style-name="ce5" office:value-type="string" table:number-columns-spanned="1" table:number-rows-spanned="2">
            <text:p>Ensemble scolaire Isaac de l'Etoire</text:p>
          </table:table-cell>
          <table:table-cell table:style-name="ce30" office:value-type="string">
            <text:p>CAP → Conduite routière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6"/>
          <table:table-cell table:style-name="ce35" office:value-type="string">
            <text:p><text:s/>BAC PRO →Maintenance des véhicules - particulières ou transport routier - Travaux publics et Manutention - Maintenance des équipements industriels - Pilote de Ligne - Conducteur transport routier marchandises - Transport - Logistique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3" office:value-type="string" table:number-columns-spanned="1" table:number-rows-spanned="3">
            <text:p>POITIERS 86</text:p>
          </table:table-cell>
          <table:table-cell table:style-name="ce16" office:value-type="string">
            <text:p>Lycée Professionnel et EPLEFPA Kyoto</text:p>
            <text:p/>
          </table:table-cell>
          <table:table-cell table:style-name="ce39" office:value-type="string" table:number-columns-spanned="1" table:number-rows-spanned="3">
            <text:p><text:s/>BAC PRO Commercialisation et services en restauration – BAC PRO cuisine – BAC PRO Servive aux Personnes et aux Territoires – BAC PRO Laboratoire Contrôle Qualité - <text:s/>BAC STHR (Sciences et Technologie de l'Hôtellerie et de la Restauration) - 2nde Pro agricole : alimentation, bio-industrie et laboratoire</text:p>
          </table:table-cell>
          <table:table-cell table:number-columns-repeated="1019"/>
        </table:table-row>
        <table:table-row table:style-name="ro19">
          <table:table-cell table:number-columns-repeated="2"/>
          <table:covered-table-cell table:style-name="ce3"/>
          <table:table-cell table:style-name="ce16"/>
          <table:covered-table-cell table:style-name="ce39"/>
          <table:table-cell table:number-columns-repeated="1019"/>
        </table:table-row>
        <table:table-row table:style-name="ro20">
          <table:table-cell table:number-columns-repeated="2"/>
          <table:covered-table-cell table:style-name="ce4"/>
          <table:table-cell table:style-name="ce25"/>
          <table:covered-table-cell table:style-name="ce19"/>
          <table:table-cell table:number-columns-repeated="1019"/>
        </table:table-row>
        <table:table-row table:style-name="ro21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20" office:value-type="string" table:number-columns-spanned="1" table:number-rows-spanned="2">
            <text:p>Lycée Professionnel Le Dolmen</text:p>
          </table:table-cell>
          <table:table-cell table:style-name="ce32" office:value-type="string">
            <text:p>CAP Agent polyvalent de restauration -CAP Employé de vente spécialisé produits alimentaires – CAP Opérateur de service : relation client et livraison</text:p>
          </table:table-cell>
          <table:table-cell table:number-columns-repeated="1019"/>
        </table:table-row>
        <table:table-row table:style-name="ro22">
          <table:table-cell table:number-columns-repeated="2"/>
          <table:covered-table-cell table:style-name="ce4"/>
          <table:covered-table-cell table:style-name="ce17"/>
          <table:table-cell table:style-name="ce37" office:value-type="string">
            <text:p><text:s/>BAC PRO Accompagnement Soins et Services à la Personne en structure – BAC PRO Métiers de l'Accueil– BAC PRO Gestion Administration – BAC PRO Métiers de la Mode vêtements – BAC PRO Métiers de la sécurité (recrutement spécifique) – BAC PRO Animation-enfance et personnes âgées</text:p>
          </table:table-cell>
          <table:table-cell table:number-columns-repeated="1019"/>
        </table:table-row>
        <table:table-row table:style-name="ro23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3" office:value-type="string" table:number-columns-spanned="1" table:number-rows-spanned="2">
            <text:p>Lycée Professionnel <text:s/>Réaumur</text:p>
          </table:table-cell>
          <table:table-cell table:style-name="ce32" office:value-type="string">
            <text:p>CAP Maintenance des véhicules, voitures particulières – CAP Réalisation en Chaudronnerie Industrielle </text:p>
          </table:table-cell>
          <table:table-cell table:number-columns-repeated="1019"/>
        </table:table-row>
        <table:table-row table:style-name="ro24">
          <table:table-cell table:number-columns-repeated="2"/>
          <table:covered-table-cell table:number-columns-repeated="2" table:style-name="ce4"/>
          <table:table-cell table:style-name="ce37" office:value-type="string">
            <text:p><text:s/>BAC PRO Maintenance des Equipements Industriels – BAC PRO Maintenance des véhicules ,voitures particulières ou motocycles, BAC PRO Technicien d'usinage – BAC PRO Technicien en chaudronnerie industrielle</text:p>
          </table:table-cell>
          <table:table-cell table:number-columns-repeated="1019"/>
        </table:table-row>
        <table:table-row table:style-name="ro25">
          <table:table-cell table:number-columns-repeated="2"/>
          <table:table-cell table:style-name="ce3" office:value-type="string" table:number-columns-spanned="1" table:number-rows-spanned="2">
            <text:p>POITIERS <text:s text:c="2"/>86</text:p>
          </table:table-cell>
          <table:table-cell table:style-name="ce3" office:value-type="string" table:number-columns-spanned="1" table:number-rows-spanned="2">
            <text:p>Section professionnelle du Lycée Polyvalent Nelson Mandela</text:p>
          </table:table-cell>
          <table:table-cell table:style-name="ce32" office:value-type="string">
            <text:p>CAP Arts du bois - CAP Ebéniste – CAP Peintre applicateur de revêtements</text:p>
          </table:table-cell>
          <table:table-cell table:number-columns-repeated="1019"/>
        </table:table-row>
        <table:table-row table:style-name="ro26">
          <table:table-cell table:number-columns-repeated="2"/>
          <table:covered-table-cell table:number-columns-repeated="2" table:style-name="ce4"/>
          <table:table-cell table:style-name="ce37" office:value-type="string">
            <text:p><text:s/>BAC PRO Aménagement et finition du bâtiment – BAC PRO Electrotechnique énergie équipements communicants – BAC PRO BAC PRO Menuiserie alluminium verre – BAC PRO Systèmes numériques – BAC PRO Technicien d'études du bâtiment ( études économie ou assistant en architecture) – BAC PRO Technicien du bâtiment, organisation et réalisation du gros oeuvre – BAC PRO Technicien en installation des systèmes énergétiques et climatiques – BAC PRO Technicien menuisier agenceur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14" office:value-type="string" table:number-columns-spanned="1" table:number-rows-spanned="3">
            <text:p>PONS 17</text:p>
          </table:table-cell>
          <table:table-cell table:style-name="ce3" office:value-type="string" table:number-columns-spanned="1" table:number-rows-spanned="3">
            <text:p>Section professionnelle du Lycée E. Combes</text:p>
          </table:table-cell>
          <table:table-cell table:style-name="ce32" office:value-type="string">
            <text:p>CAP PEUCR (Propreté de l'Environnement urbain , Collecte et Recyclage) – CAP RCI (Réalisation en Chaudronnerie Industrielle)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number-columns-repeated="2" table:style-name="ce11"/>
          <table:table-cell table:style-name="ce40" office:value-type="string" table:number-columns-spanned="1" table:number-rows-spanned="2">
            <text:p>BAC PRO GPPE (Gestion des Pollutions et Protection de l'Environnement) - BAC PRO MELEC (Métiers de l'Electricité et de ses Environnements Connectés) - BAC PRO MVVP (Maintenance des Véhicules Voitures Particulières) - BAC PRO TCI (Technicien en Chaudronnerie Industrielle) - BAC PRO TP (Travaux Publics)</text:p>
          </table:table-cell>
          <table:table-cell table:number-columns-repeated="1019"/>
        </table:table-row>
        <table:table-row table:style-name="ro27">
          <table:table-cell table:number-columns-repeated="2"/>
          <table:covered-table-cell table:number-columns-repeated="2" table:style-name="ce4"/>
          <table:covered-table-cell table:style-name="ce19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ROCHEFORT 17</text:p>
          </table:table-cell>
          <table:table-cell table:style-name="ce5" office:value-type="string" table:number-columns-spanned="1" table:number-rows-spanned="2">
            <text:p>Lycée Professionnel G. Jamain</text:p>
          </table:table-cell>
          <table:table-cell table:style-name="ce30" office:value-type="string">
            <text:p>CAP →Arts de la Broderie - Employé de vente spécialisé produits d'équipement courant- Métiers de la Mode, vêtement flou 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BAC PRO → Accompagnement, soins et services à la personne en structure - Commerce - <text:s/>Gestion Administration - Métiers de la mode, vêtements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ROCHEFORT 17</text:p>
          </table:table-cell>
          <table:table-cell table:style-name="ce5" office:value-type="string" table:number-columns-spanned="1" table:number-rows-spanned="2">
            <text:p>Section professionnelle du lycée M. Dassault</text:p>
          </table:table-cell>
          <table:table-cell table:style-name="ce30" office:value-type="string">
            <text:p>CAP → Composites, plastiques chaudronnés </text:p>
          </table:table-cell>
          <table:table-cell table:number-columns-repeated="1019"/>
        </table:table-row>
        <table:table-row table:style-name="ro28">
          <table:table-cell table:number-columns-repeated="2"/>
          <table:covered-table-cell table:number-columns-repeated="2" table:style-name="ce6"/>
          <table:table-cell table:style-name="ce35" office:value-type="string">
            <text:p>BAC PRO → Aéronautique option structure (recrutement spécifique) - Plastiques et composites - Technicien d'usinage - Technicien outilleur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5" office:value-type="string" table:number-columns-spanned="1" table:number-rows-spanned="2">
            <text:p>ROUILLÉ 86</text:p>
          </table:table-cell>
          <table:table-cell table:style-name="ce23" office:value-type="string">
            <text:p>Lycée agricole X. Bernard Venours</text:p>
          </table:table-cell>
          <table:table-cell table:style-name="ce30" office:value-type="string">
            <text:p><text:s/>BAC PRO →Conduite et gestion de l'exploitation agricole systèmes à dominantes cultures 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style-name="ce6"/>
          <table:table-cell table:style-name="ce24"/>
          <table:table-cell table:style-name="ce35"/>
          <table:table-cell table:number-columns-repeated="1019"/>
        </table:table-row>
        <table:table-row table:style-name="ro24">
          <table:table-cell table:number-columns-repeated="2"/>
          <table:table-cell table:style-name="ce5" office:value-type="string" table:number-columns-spanned="1" table:number-rows-spanned="2">
            <text:p>ROYAN 17</text:p>
          </table:table-cell>
          <table:table-cell table:style-name="ce26" office:value-type="string" table:number-columns-spanned="1" table:number-rows-spanned="2">
            <text:p>Lycée <text:s/>Professionnel de l'Atlantique</text:p>
          </table:table-cell>
          <table:table-cell table:style-name="ce30" office:value-type="string">
            <text:p>CAP → Cuisine - Restaurant - Menuisier fabricant de menuiserie, mobilier et agencement <text:s/>- Serrurier métallier - Tailleur de pierre - Tapissier d'ameublement en décor - Tapissier d'ameublement en siège</text:p>
          </table:table-cell>
          <table:table-cell table:number-columns-repeated="3"/>
          <table:table-cell table:style-name="ce44"/>
          <table:table-cell table:number-columns-repeated="1015"/>
        </table:table-row>
        <table:table-row table:style-name="ro29">
          <table:table-cell table:number-columns-repeated="2"/>
          <table:covered-table-cell table:style-name="ce6"/>
          <table:covered-table-cell table:style-name="ce22"/>
          <table:table-cell table:style-name="ce35" office:value-type="string">
            <text:p>BAC PRO → Aménagement et finition du bâtiment - Commercialisation et servies en restauration - Cuisine - Gestion administration - <text:s/>Interventions sur le patrimoine bâti <text:s/>option maçonnerie- Technicien du bâtiment, organisation et gros œuvre - Technicien en installation des sytèmes énergétiques et climatiques - Technicien géomètre - topographe - Vente prospection, négociation, suivi de clentèle)</text:p>
          </table:table-cell>
          <table:table-cell table:number-columns-repeated="3"/>
          <table:table-cell table:style-name="ce45" table:formula="of:=HYPERLINK(&quot;https://drive.google.com/file/d/1cBsFW7t4nULMadOtwrs_SlMYmmTGI9aV/view&quot;;&quot;equipement&quot;)" office:value-type="string" office:string-value="equipement">
            <text:p>equipement</text:p>
          </table:table-cell>
          <table:table-cell table:number-columns-repeated="1015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RUELLE/TOUVRE 16</text:p>
          </table:table-cell>
          <table:table-cell table:style-name="ce5" office:value-type="string" table:number-columns-spanned="1" table:number-rows-spanned="2">
            <text:p>Lycée Professionnel J. Caillaud</text:p>
          </table:table-cell>
          <table:table-cell table:style-name="ce30" office:value-type="string">
            <text:p>CAP → Employé de vente spécialisé produits d'équipement courant -Préparation et réalisation d'ouvrages électriques - Réalisation en chaudronnerie industrielle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6"/>
          <table:table-cell table:style-name="ce35" office:value-type="string">
            <text:p>BAC PRO → Accueil, relation clients et usagers - Commerce - Electrotechnique, énergie et équipements communicants - <text:s/>Technicien en chaudronnerie industrielle - Vente (prospection, négociation, suivi de clientèle)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RUFFEC 16</text:p>
          </table:table-cell>
          <table:table-cell table:style-name="ce5" office:value-type="string" table:number-columns-spanned="1" table:number-rows-spanned="2">
            <text:p>Lycée Professionnel Louise Michel</text:p>
          </table:table-cell>
          <table:table-cell table:style-name="ce30" office:value-type="string">
            <text:p>CAP → Maintenance des bâtiments de collectivités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BAC PRO → Electrotechnique, énergie et équipements communicants - Gestion Administration <text:s/>- Technicien constructeur bois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5" office:value-type="string" table:number-columns-spanned="1" table:number-rows-spanned="2">
            <text:p>SAINTES 17</text:p>
          </table:table-cell>
          <table:table-cell table:style-name="ce27" office:value-type="string" table:number-columns-spanned="1" table:number-rows-spanned="2">
            <text:p>Lycée Professionnel B. Palissy</text:p>
          </table:table-cell>
          <table:table-cell table:style-name="ce30" office:value-type="string">
            <text:p>BAC PRO → Etude et définition de produits industriels - gestion, administration - Maintenance des équipements industriels - Systèmes électroniques numériques - Technicien d'usinage - Technicien menuisier agenceur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style-name="ce6"/>
          <table:covered-table-cell table:style-name="ce22"/>
          <table:table-cell table:style-name="ce35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3">
            <text:p>SAINTES 17</text:p>
          </table:table-cell>
          <table:table-cell table:style-name="ce12" office:value-type="string" table:number-columns-spanned="1" table:number-rows-spanned="3">
            <text:p>Lycée Professionnel horticole et du paysage de Chadignac</text:p>
          </table:table-cell>
          <table:table-cell table:style-name="ce30" office:value-type="string">
            <text:p>BAC PRO →Aménagements paysagers - Productions horticoles - Technicien conseil vente de produits de jardins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13"/>
          <table:table-cell table:style-name="ce30"/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5"/>
          <table:table-cell table:number-columns-repeated="1019"/>
        </table:table-row>
        <table:table-row table:style-name="ro13">
          <table:table-cell table:number-columns-repeated="2"/>
          <table:table-cell table:style-name="ce5" office:value-type="string" table:number-columns-spanned="1" table:number-rows-spanned="2">
            <text:p>ST AUBIN LE CLOUD <text:s/>79</text:p>
          </table:table-cell>
          <table:table-cell table:style-name="ce12" office:value-type="string" table:number-columns-spanned="1" table:number-rows-spanned="2">
            <text:p>Etablissement Régional d'enseignement adpaté F. Dolto</text:p>
          </table:table-cell>
          <table:table-cell table:style-name="ce30" office:value-type="string">
            <text:p>CAP → Agent polyvalent de restauration - Assistant technique en milieux familial et collectif - Maintenance des matériels de pars et jardins - CAP agricole →Production végétale arboriculture horticulture</text:p>
          </table:table-cell>
          <table:table-cell table:number-columns-repeated="1019"/>
        </table:table-row>
        <table:table-row table:style-name="ro10">
          <table:table-cell table:number-columns-repeated="2"/>
          <table:covered-table-cell table:number-columns-repeated="2" table:style-name="ce6"/>
          <table:table-cell table:style-name="ce35"/>
          <table:table-cell table:number-columns-repeated="1019"/>
        </table:table-row>
        <table:table-row table:style-name="ro13">
          <table:table-cell table:number-columns-repeated="2"/>
          <table:table-cell table:style-name="ce3" office:value-type="string" table:number-columns-spanned="1" table:number-rows-spanned="2">
            <text:p>ST JEAN D'ANGELY 17</text:p>
          </table:table-cell>
          <table:table-cell table:style-name="ce3" office:value-type="string" table:number-columns-spanned="1" table:number-rows-spanned="2">
            <text:p>Lycée Professionnel B. <text:s/>Pascal</text:p>
          </table:table-cell>
          <table:table-cell table:style-name="ce32" office:value-type="string">
            <text:p>CAP Agent de sécurité – CAP Conducteurs d'engins de Travaux Publics- CAP Constructeur en Canalisations de Travaux Publics – CAP Maintenance des matériels de Travaux Publics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4"/>
          <table:table-cell table:style-name="ce37" office:value-type="string">
            <text:p>BAC PRO Maintenance des matériels: Agricoles ou Travaux Publics ou Espaces vertsBAC PRO Maintenance des Véhicules : option voitures particulières – BAC PRO Métiers de la sécurité (recrutement spécifique)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ST JEAN D'ANGELY 17</text:p>
          </table:table-cell>
          <table:table-cell table:style-name="ce5" office:value-type="string" table:number-columns-spanned="1" table:number-rows-spanned="2">
            <text:p>Section professionnelle du Lycée L.A Dubreuil</text:p>
          </table:table-cell>
          <table:table-cell table:style-name="ce30" office:value-type="string">
            <text:p>CAP → Employé de vente spécialisé, produits d'équipement courant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BAC PRO → Accompagnement, soins et services à la personne en structure <text:s/>- Commerce - <text:s/>Accueil relation clients et usagers - Vente (prospection, négociation, suivi de clientèle)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" office:value-type="string" table:number-columns-spanned="1" table:number-rows-spanned="2">
            <text:p>ST MAIXENT L'ECOLE 79</text:p>
          </table:table-cell>
          <table:table-cell table:style-name="ce5" office:value-type="string" table:number-columns-spanned="1" table:number-rows-spanned="2">
            <text:p>Section professionnelle du Lycée Polyvalent du Haut Val de Sèvre</text:p>
          </table:table-cell>
          <table:table-cell table:style-name="ce30" office:value-type="string">
            <text:p>CAP → Constructeur Bois - Peintre applicateur de revêtements -</text:p>
          </table:table-cell>
          <table:table-cell table:number-columns-repeated="1019"/>
        </table:table-row>
        <table:table-row table:style-name="ro30">
          <table:table-cell table:number-columns-repeated="2"/>
          <table:covered-table-cell table:number-columns-repeated="2" table:style-name="ce6"/>
          <table:table-cell table:style-name="ce35" office:value-type="string">
            <text:p>BAC PRO → Aménagement et Finition du bâtiment - Electrotechnique, énergie, équipements communicants - Technicien d'études du bâtiment, études et économie - Technicien Menuisier Agenceur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14" office:value-type="string" table:number-columns-spanned="1" table:number-rows-spanned="3">
            <text:p>ST YRIEIX 16</text:p>
          </table:table-cell>
          <table:table-cell table:style-name="ce18" office:value-type="string" table:number-columns-spanned="1" table:number-rows-spanned="3">
            <text:p>Section professionnelle du lycée privé St Joseph l'Amandier</text:p>
          </table:table-cell>
          <table:table-cell table:style-name="ce41" office:value-type="string">
            <text:p>CAP Cuisine – CAP Esthétique,cosmétique, parfurmerie – CAP Commercialisation et service en Hotel Café Restaurant</text:p>
          </table:table-cell>
          <table:table-cell table:number-columns-repeated="1019"/>
        </table:table-row>
        <table:table-row table:style-name="ro3">
          <table:table-cell table:number-columns-repeated="2"/>
          <table:covered-table-cell table:style-name="ce11"/>
          <table:covered-table-cell table:style-name="ce17"/>
          <table:table-cell table:style-name="ce37" office:value-type="string" table:number-columns-spanned="1" table:number-rows-spanned="2">
            <text:p>BAC PRO Commercialisation et services en Hotel Café Restaurant – BAC PRO Cuisine – BAC PRO Esthétique cosmétique parfurmerie- BAC PRO boulanger pâtissier</text:p>
          </table:table-cell>
          <table:table-cell table:number-columns-repeated="1019"/>
        </table:table-row>
        <table:table-row table:style-name="ro31">
          <table:table-cell table:number-columns-repeated="2"/>
          <table:covered-table-cell table:style-name="ce4"/>
          <table:covered-table-cell table:number-columns-repeated="2" table:style-name="ce19"/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SALLES DE BARBEZIEUX 16</text:p>
          </table:table-cell>
          <table:table-cell table:style-name="ce5" office:value-type="string" table:number-columns-spanned="1" table:number-rows-spanned="2">
            <text:p>Lycée Professionnel Agricole Félix Gaillard</text:p>
          </table:table-cell>
          <table:table-cell table:style-name="ce30" office:value-type="string">
            <text:p>BAC PRO →Conduite et Gestion de l'Exploitation agricole systèmes à dominante élevage - Services aux personnes et aux territoires</text:p>
          </table:table-cell>
          <table:table-cell table:number-columns-repeated="1019"/>
        </table:table-row>
        <table:table-row table:style-name="ro11">
          <table:table-cell table:number-columns-repeated="2"/>
          <table:covered-table-cell table:number-columns-repeated="2" table:style-name="ce6"/>
          <table:table-cell table:style-name="ce42" table:formula="of:=HYPERLINK(&quot;https://drive.google.com/file/d/0BytSIvplLtBmNlhOdnRmc0wzY1k/view?usp=sharing&quot;;&quot;Possibilité d'herbergement (internat) avec le mini stage -lien pour imprimé&quot;)" office:value-type="string" office:string-value="Possibilité d'herbergement (internat) avec le mini stage -lien pour imprimé">
            <text:p>Possibilité d'herbergement (internat) avec le mini stage -lien pour imprimé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SOYAUX 16</text:p>
          </table:table-cell>
          <table:table-cell table:style-name="ce5" office:value-type="string" table:number-columns-spanned="1" table:number-rows-spanned="2">
            <text:p>Lycée Professionnel J.A Grégoire</text:p>
          </table:table-cell>
          <table:table-cell table:style-name="ce30" office:value-type="string">
            <text:p>CAP → Maintenance des véhicules, voitures particulières - Opérateur logistique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number-columns-repeated="2" table:style-name="ce6"/>
          <table:table-cell table:style-name="ce35" office:value-type="string">
            <text:p><text:s/>BAC PRO →Conducteur transport routier marchandises - <text:s/>Logistique - <text:s/>Maintenance des véhicules, voitures particulières ou véhicules de transport routier ou motocyles - Transport</text:p>
          </table:table-cell>
          <table:table-cell table:number-columns-repeated="1019"/>
        </table:table-row>
        <table:table-row table:style-name="ro32">
          <table:table-cell table:number-columns-repeated="2"/>
          <table:table-cell table:style-name="ce3" office:value-type="string" table:number-columns-spanned="1" table:number-rows-spanned="2">
            <text:p>SURGERES 17</text:p>
          </table:table-cell>
          <table:table-cell table:style-name="ce3" office:value-type="string" table:number-columns-spanned="1" table:number-rows-spanned="2">
            <text:p>Lycée Professionnel du Pays d'Aunis</text:p>
          </table:table-cell>
          <table:table-cell table:style-name="ce32" office:value-type="string">
            <text:p>CAP Ebeniste – CAP Menuisier fabricant (de menuiserie, mobilier et agencement)</text:p>
          </table:table-cell>
          <table:table-cell table:number-columns-repeated="1019"/>
        </table:table-row>
        <table:table-row table:style-name="ro33">
          <table:table-cell table:number-columns-repeated="2"/>
          <table:covered-table-cell table:number-columns-repeated="2" table:style-name="ce4"/>
          <table:table-cell table:style-name="ce37" office:value-type="string">
            <text:p>BAC PRO Technicien Fabricant (bois et matériaux associés) - BAC PRO Technicien Menuisier Agenceur <text:s text:c="44"/>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5" office:value-type="string" table:number-columns-spanned="1" table:number-rows-spanned="2">
            <text:p>THOUARS 79</text:p>
          </table:table-cell>
          <table:table-cell table:style-name="ce23" office:value-type="string">
            <text:p>Lycée Professionnel J. Moulin</text:p>
          </table:table-cell>
          <table:table-cell table:style-name="ce30" office:value-type="string">
            <text:p>CAP → Assistant technique en milieux familial et collectif - Serrurier métallier</text:p>
          </table:table-cell>
          <table:table-cell table:number-columns-repeated="1019"/>
        </table:table-row>
        <table:table-row table:style-name="ro5">
          <table:table-cell table:number-columns-repeated="2"/>
          <table:covered-table-cell table:style-name="ce6"/>
          <table:table-cell table:style-name="ce24"/>
          <table:table-cell table:style-name="ce35" office:value-type="string">
            <text:p>BAC PRO → Electrotechnique, énergie et équipements communicants - Gestion administration - Maintenance des véhicules voitures particulières - Systèmes électroniques numériques - Technicien d'usinage</text:p>
          </table:table-cell>
          <table:table-cell table:number-columns-repeated="1019"/>
        </table:table-row>
        <table:table-row table:style-name="ro11">
          <table:table-cell table:number-columns-repeated="2"/>
          <table:table-cell table:style-name="ce5" office:value-type="string" table:number-columns-spanned="1" table:number-rows-spanned="2">
            <text:p>THURÉ <text:s text:c="2"/>86</text:p>
          </table:table-cell>
          <table:table-cell table:style-name="ce21" office:value-type="string" table:number-columns-spanned="1" table:number-rows-spanned="2">
            <text:p>Lycée Professionnel agricole horticole D. Mathiron</text:p>
          </table:table-cell>
          <table:table-cell table:style-name="ce30" office:value-type="string">
            <text:p>CAP → Services aux personnes et vente en espace rural (orientation acueil vente)</text:p>
          </table:table-cell>
          <table:table-cell table:number-columns-repeated="1019"/>
        </table:table-row>
        <table:table-row table:style-name="ro13">
          <table:table-cell table:number-columns-repeated="2"/>
          <table:covered-table-cell table:style-name="ce6"/>
          <table:covered-table-cell table:style-name="ce10"/>
          <table:table-cell table:style-name="ce35" office:value-type="string">
            <text:p>BAC PRO → Aménagements paysagers - Conduite et gestion de l'exploitation agricole <text:s/>systèmes à dominante cultures - Productions horticoles</text:p>
          </table:table-cell>
          <table:table-cell table:number-columns-repeated="1019"/>
        </table:table-row>
        <table:table-row table:style-name="ro3" table:number-rows-repeated="861">
          <table:table-cell table:number-columns-repeated="1024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date-style style:name="N108">
      <number:month number:textual="true"/>
      <number:text> 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00/00/0000</text:date>, <text:time style:data-style-name="N2" text:time-value="0000-00-00T17:46:29.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_20_au_20_formulaire_20_3" style:display-name="PageStyle_Réponses au formulai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onses_20_au_20_formulaire_20_2" style:display-name="PageStyle_Réponses au formulai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MINI_20_STAGES" style:display-name="PageStyle_TABLEAU MINI STAG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5T17:49:55.53</dc:date>
    <meta:generator>LibreOffice/4.0.6.2$Windows_x86 LibreOffice_project/2e2573268451a50806fcd60ae2d9fe01dd0ce24</meta:generator>
    <meta:editing-duration>P0D</meta:editing-duration>
    <meta:editing-cycles>7</meta:editing-cycles>
    <meta:document-statistic meta:table-count="3" meta:cell-count="230" meta:object-count="0"/>
  </office:meta>
</office:document-meta>
</file>