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3.492cm"/>
    </style:style>
    <style:style style:name="gr2" style:family="graphic" style:parent-style-name="standard">
      <style:graphic-properties draw:stroke="none" svg:stroke-color="#000000" draw:fill="none" draw:fill-color="#ffffff" fo:min-height="0.913cm"/>
    </style:style>
    <style:style style:name="gr3" style:family="graphic" style:parent-style-name="standard">
      <style:graphic-properties draw:stroke="none" svg:stroke-color="#000000" draw:fill="none" draw:fill-color="#ffffff" fo:min-height="2.137cm"/>
    </style:style>
    <style:style style:name="gr4" style:family="graphic" style:parent-style-name="standard">
      <style:graphic-properties draw:stroke="none" svg:stroke-color="#000000" draw:fill="none" draw:fill-color="#ffffff" fo:min-height="2.094cm"/>
    </style:style>
    <style:style style:name="gr5" style:family="graphic" style:parent-style-name="standard">
      <style:graphic-properties draw:stroke="solid" svg:stroke-width="0.1cm" svg:stroke-color="#000000" draw:marker-start-width="0.35cm" draw:marker-end-width="0.35cm" draw:fill="solid" draw:fill-color="#ffff00" fo:min-height="1.524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ffff00" fo:min-height="3.49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5cm" fo:min-width="0cm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solid" draw:fill-color="#ffff00" fo:min-height="2.092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none" draw:fill-color="#ffffff" fo:min-height="1.074cm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1cm" svg:stroke-color="#000000" draw:marker-start-width="0.35cm" draw:marker-end-width="0.35cm" draw:fill="solid" draw:fill-color="#ffff00" fo:min-height="1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1cm"/>
    </style:style>
    <style:style style:name="gr16" style:family="graphic" style:parent-style-name="standard">
      <style:graphic-properties draw:stroke="solid" svg:stroke-color="#ff0000" draw:fill="none" fo:min-height="0.714cm"/>
    </style:style>
    <style:style style:name="gr17" style:family="graphic" style:parent-style-name="standard">
      <style:graphic-properties draw:stroke="none" svg:stroke-color="#000000" draw:fill="none" draw:fill-color="#ffffff" fo:min-height="2.4cm"/>
    </style:style>
    <style:style style:name="gr1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.1cm" svg:stroke-color="#000000" draw:marker-start-width="0.35cm" draw:marker-end-width="0.35cm" draw:fill="solid" draw:fill-color="#ff9966" draw:auto-grow-height="true" draw:auto-grow-width="false" fo:max-height="0cm" fo:min-height="0cm" fo:padding-top="0.175cm" fo:padding-bottom="0.175cm" fo:padding-left="0.3cm" fo:padding-right="0.3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false" fo:min-height="0cm" fo:min-width="23.7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marker-end="Extrémités_20_de_20_ligne_20_1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marker-end="Extrémités_20_de_20_ligne_20_2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marker-end="Extrémités_20_de_20_ligne_20_2" draw:fill="none" draw:fill-color="#ffffff" draw:auto-grow-height="true" draw:auto-grow-width="false" fo:max-height="0cm" fo:min-height="3.55cm"/>
    </style:style>
    <style:style style:name="gr27" style:family="graphic" style:parent-style-name="standard">
      <style:graphic-properties draw:stroke="solid" svg:stroke-width="0.1cm" svg:stroke-color="#000000" draw:marker-start-width="0.35cm" draw:marker-end-width="0.35cm" draw:fill="solid" draw:fill-color="#3deb3d" draw:auto-grow-height="true" draw:auto-grow-width="false" fo:max-height="0cm" fo:min-height="0cm" fo:padding-top="0.175cm" fo:padding-bottom="0.175cm" fo:padding-left="0.3cm" fo:padding-right="0.3cm"/>
    </style:style>
    <style:style style:name="gr28" style:family="graphic" style:parent-style-name="standard">
      <style:graphic-properties draw:marker-end="Extrémités_20_de_20_ligne_20_2" draw:fill="gradient" draw:fill-gradient-name="Gradient_20_4"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width="0.1cm" svg:stroke-color="#000000" draw:marker-start-width="0.35cm" draw:marker-end="Extrémités_20_de_20_ligne_20_2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marker-end="Extrémités_20_de_20_ligne_20_2" draw:fill="none" draw:fill-color="#ffffff" draw:auto-grow-height="true" draw:auto-grow-width="false" fo:max-height="0cm" fo:min-height="4.457cm"/>
    </style:style>
    <style:style style:name="gr31" style:family="graphic" style:parent-style-name="objectwithoutfill">
      <style:graphic-properties draw:marker-end="Arrow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marker-end="Extrémités_20_de_20_ligne_20_2" draw:fill="none" draw:fill-color="#ffffff" draw:auto-grow-height="true" draw:auto-grow-width="false" fo:max-height="0cm" fo:min-height="1.69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35" style:family="graphic" style:parent-style-name="standard">
      <style:graphic-properties draw:stroke="solid" svg:stroke-width="0.1cm" svg:stroke-color="#000000" draw:marker-start-width="0.35cm" draw:marker-end-width="0.35cm" draw:fill="solid" draw:fill-color="#ff8080" draw:auto-grow-height="true" draw:auto-grow-width="false" fo:max-height="0cm" fo:min-height="0cm" fo:padding-top="0.175cm" fo:padding-bottom="0.175cm" fo:padding-left="0.3cm" fo:padding-right="0.3cm"/>
    </style:style>
    <style:style style:name="gr36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false" fo:min-height="0.787cm" fo:min-width="9.6cm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width="0.1cm" svg:stroke-color="#000000" draw:marker-start-width="0.35cm" draw:marker-end-width="0.35cm" draw:fill="none" draw:fill-color="#ffff00" draw:auto-grow-height="true" draw:auto-grow-width="false" fo:max-height="0cm" fo:min-height="0cm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0" style:family="graphic" style:parent-style-name="standard">
      <style:graphic-properties draw:stroke="none" draw:fill="none" fo:min-height="0.714cm"/>
    </style:style>
    <style:style style:name="gr41" style:family="graphic" style:parent-style-name="standard">
      <style:graphic-properties draw:stroke="solid" svg:stroke-width="0.1cm" svg:stroke-color="#000000" draw:marker-start-width="0.35cm" draw:marker-end-width="0.35cm" draw:fill="solid" draw:fill-color="#ffff00" draw:auto-grow-height="true" draw:auto-grow-width="false" fo:max-height="0cm" fo:min-height="0cm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1cm" svg:stroke-color="#000000" draw:marker-start-width="0.35cm" draw:marker-end-width="0.35cm" draw:fill="solid" draw:fill-color="#ffff00" fo:min-height="1.426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4" style:family="graphic" style:parent-style-name="standard">
      <style:graphic-properties draw:stroke="solid" svg:stroke-width="0.1cm" svg:stroke-color="#000000" draw:marker-start-width="0.35cm" draw:marker-end-width="0.35cm" draw:fill="solid" draw:fill-color="#23b8dc" fo:min-height="0.919cm" fo:padding-top="0.175cm" fo:padding-bottom="0.175cm" fo:padding-left="0.3cm" fo:padding-right="0.3cm"/>
    </style:style>
    <style:style style:name="gr45" style:family="graphic" style:parent-style-name="standard">
      <style:graphic-properties draw:stroke="solid" svg:stroke-width="0.1cm" svg:stroke-color="#000000" draw:marker-start-width="0.35cm" draw:marker-end-width="0.35cm" draw:fill="solid" draw:fill-color="#ff8080" fo:min-height="0.65cm" fo:padding-top="0.175cm" fo:padding-bottom="0.175cm" fo:padding-left="0.3cm" fo:padding-right="0.3cm"/>
    </style:style>
    <style:style style:name="gr46" style:family="graphic" style:parent-style-name="standard">
      <style:graphic-properties draw:stroke="solid" svg:stroke-width="0.1cm" svg:stroke-color="#000000" draw:marker-start-width="0.35cm" draw:marker-end-width="0.35cm" draw:fill="solid" draw:fill-color="#23b8dc" fo:min-height="0.714cm" fo:padding-top="0.175cm" fo:padding-bottom="0.175cm" fo:padding-left="0.3cm" fo:padding-right="0.3cm"/>
    </style:style>
    <style:style style:name="gr47" style:family="graphic" style:parent-style-name="standard">
      <style:graphic-properties draw:stroke="solid" svg:stroke-width="0.1cm" svg:stroke-color="#000000" draw:marker-start-width="0.35cm" draw:marker-end-width="0.35cm" draw:fill="solid" draw:fill-color="#33cc66" fo:min-height="1.15cm" fo:padding-top="0.175cm" fo:padding-bottom="0.175cm" fo:padding-left="0.3cm" fo:padding-right="0.3cm"/>
    </style:style>
    <style:style style:name="gr48" style:family="graphic" style:parent-style-name="standard">
      <style:graphic-properties draw:stroke="solid" svg:stroke-width="0.1cm" svg:stroke-color="#000000" draw:marker-start-width="0.35cm" draw:marker-end-width="0.35cm" draw:fill="solid" draw:fill-color="#b3b300" fo:min-height="1.15cm" fo:padding-top="0.175cm" fo:padding-bottom="0.175cm" fo:padding-left="0.3cm" fo:padding-right="0.3cm"/>
    </style:style>
    <style:style style:name="gr49" style:family="graphic" style:parent-style-name="standard">
      <style:graphic-properties draw:stroke="solid" svg:stroke-width="0.1cm" svg:stroke-color="#000000" draw:marker-start-width="0.35cm" draw:marker-end-width="0.35cm" draw:fill="solid" draw:fill-color="#ff950e" fo:min-height="1.15cm" fo:padding-top="0.175cm" fo:padding-bottom="0.175cm" fo:padding-left="0.3cm" fo:padding-right="0.3cm"/>
    </style:style>
    <style:style style:name="gr50" style:family="graphic" style:parent-style-name="standard">
      <style:graphic-properties draw:stroke="solid" svg:stroke-width="0.1cm" svg:stroke-color="#000000" draw:marker-start-width="0.35cm" draw:marker-end-width="0.35cm" draw:fill="solid" draw:fill-color="#ff6633" fo:min-height="1.15cm" fo:padding-top="0.175cm" fo:padding-bottom="0.175cm" fo:padding-left="0.3cm" fo:padding-right="0.3cm"/>
    </style:style>
    <style:style style:name="gr51" style:family="graphic" style:parent-style-name="standard">
      <style:graphic-properties draw:stroke="solid" svg:stroke-width="0.1cm" svg:stroke-color="#000000" draw:marker-start-width="0.35cm" draw:marker-end-width="0.35cm" draw:fill="solid" draw:fill-color="#23b8dc" draw:auto-grow-height="true" draw:auto-grow-width="false" fo:max-height="0cm" fo:min-height="0cm" fo:padding-top="0.175cm" fo:padding-bottom="0.175cm" fo:padding-left="0.3cm" fo:padding-right="0.3cm"/>
    </style:style>
    <style:style style:name="gr52" style:family="graphic" style:parent-style-name="standard">
      <style:graphic-properties draw:stroke="solid" svg:stroke-width="0.1cm" svg:stroke-color="#000000" draw:marker-start-width="0.35cm" draw:marker-end-width="0.35cm" draw:fill="solid" draw:fill-color="#99ccff" fo:min-height="0.85cm" fo:padding-top="0.175cm" fo:padding-bottom="0.175cm" fo:padding-left="0.3cm" fo:padding-right="0.3cm"/>
    </style:style>
    <style:style style:name="gr53" style:family="graphic" style:parent-style-name="objectwithoutfill">
      <style:graphic-properties svg:stroke-width="0.1cm" svg:stroke-color="#8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4" style:family="graphic" style:parent-style-name="objectwithoutfill">
      <style:graphic-properties draw:stroke="solid" svg:stroke-width="0.1cm" svg:stroke-color="#8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5" style:family="graphic" style:parent-style-name="objectwithoutfill">
      <style:graphic-properties svg:stroke-width="0.1cm" svg:stroke-color="#8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6" style:family="graphic" style:parent-style-name="objectwithoutfill">
      <style:graphic-properties draw:stroke="dash" draw:stroke-dash="Ultrafine_20_2_20_Dots_20_3_20_Dashes" svg:stroke-width="0.1cm" svg:stroke-color="#8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use-window-font-color="true" fo:font-size="20pt" style:font-size-asian="20pt" style:font-size-complex="20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20pt" style:text-underline-style="solid" style:text-underline-width="auto" style:text-underline-color="font-color" style:font-size-asian="20pt" style:font-size-complex="20pt"/>
    </style:style>
    <style:style style:name="P1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5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6" style:family="paragraph">
      <style:paragraph-properties fo:text-align="center"/>
      <style:text-properties fo:font-size="18pt" fo:font-weight="bold" style:font-weight-asian="bold" style:font-weight-complex="bold"/>
    </style:style>
    <style:style style:name="P17" style:family="paragraph">
      <style:text-properties fo:font-size="18pt" fo:font-weight="bold" style:font-weight-asian="bold" style:font-weight-complex="bold"/>
    </style:style>
    <style:style style:name="P18" style:family="paragraph">
      <style:text-properties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0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1" style:family="paragraph">
      <style:text-properties fo:font-weight="bold" style:font-weight-asian="bold" style:font-weight-complex="bold"/>
    </style:style>
    <style:style style:name="T1" style:family="text">
      <style:text-properties fo:font-size="18pt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ff0000" style:text-position="super 58%"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18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6.331cm" svg:height="4.523cm" svg:x="13.8cm" svg:y="4.2cm">
          <draw:text-box>
            <text:p text:style-name="P1"><text:span text:style-name="T1">LPA</text:span></text:p>
            <text:p text:style-name="P1"><text:span text:style-name="T1"><text:s/></text:span><text:span text:style-name="T1">(Lycée Professionnel Agricole)</text:span></text:p>
            <text:p text:style-name="P1"><text:span text:style-name="T1"><text:s/></text:span><text:span text:style-name="T1">ou MFREO (Maison Familiale)</text:span></text:p>
          </draw:text-box>
        </draw:frame>
        <draw:frame draw:style-name="gr2" draw:text-style-name="P3" draw:layer="layout" svg:width="4.045cm" svg:height="1.163cm" svg:x="2.155cm" svg:y="4.2cm">
          <draw:text-box>
            <text:p><text:span text:style-name="T1">COLLEGE</text:span></text:p>
          </draw:text-box>
        </draw:frame>
        <draw:frame draw:style-name="gr3" draw:text-style-name="P2" draw:layer="layout" svg:width="5.865cm" svg:height="2.387cm" svg:x="7.335cm" svg:y="4.2cm">
          <draw:text-box>
            <text:p text:style-name="P1"><text:span text:style-name="T1">LP</text:span></text:p>
            <text:p text:style-name="P1"><text:span text:style-name="T1">(Lycée Professionnel)</text:span></text:p>
          </draw:text-box>
        </draw:frame>
        <draw:frame draw:style-name="gr4" draw:text-style-name="P2" draw:layer="layout" svg:width="7.103cm" svg:height="2.539cm" svg:x="20.097cm" svg:y="4.2cm">
          <draw:text-box>
            <text:p text:style-name="P1"><text:span text:style-name="T1">CFA </text:span></text:p>
            <text:p text:style-name="P1"><text:span text:style-name="T1">Centre de Formation d'Apprenti</text:span><text:span text:style-name="T2">s</text:span><text:span text:style-name="T3">/</text:span><text:span text:style-name="T1">Entreprise</text:span></text:p>
          </draw:text-box>
        </draw:frame>
        <draw:frame draw:style-name="gr5" draw:text-style-name="P2" draw:layer="layout" svg:width="4.562cm" svg:height="1.874cm" svg:x="2.05cm" svg:y="9.726cm">
          <draw:text-box>
            <text:p text:style-name="P1"><text:span text:style-name="T1">3ème générale</text:span></text:p>
          </draw:text-box>
        </draw:frame>
        <draw:frame draw:style-name="gr6" draw:text-style-name="P2" draw:layer="layout" svg:width="6.237cm" svg:height="3.911cm" svg:x="7.45cm" svg:y="9.754cm">
          <draw:text-box>
            <text:p text:style-name="P1"><text:span text:style-name="T1">3ème</text:span></text:p>
            <text:p text:style-name="P1"><text:span text:style-name="T1"><text:s/></text:span><text:span text:style-name="T1">prépa-pro</text:span></text:p>
            <text:p text:style-name="P1"><text:span text:style-name="T1">(préparatoire aux formations professionnelles)</text:span></text:p>
          </draw:text-box>
        </draw:frame>
        <draw:frame draw:style-name="gr7" draw:text-style-name="P3" draw:layer="layout" svg:width="0.502cm" svg:height="1.675cm" svg:x="8.288cm" svg:y="9.48cm">
          <draw:text-box>
            <text:p><text:span text:style-name="T1"/></text:p>
            <text:p><text:span text:style-name="T1"/></text:p>
          </draw:text-box>
        </draw:frame>
        <draw:frame draw:style-name="gr8" draw:text-style-name="P2" xml:id="id1" draw:id="id1" draw:layer="layout" svg:width="4.934cm" svg:height="2.487cm" svg:x="14.804cm" svg:y="9.677cm">
          <draw:text-box>
            <text:p text:style-name="P1"><text:span text:style-name="T1">3ème EA</text:span></text:p>
            <text:p text:style-name="P1"><text:span text:style-name="T1">(enseignement agricole)</text:span></text:p>
          </draw:text-box>
        </draw:frame>
        <draw:frame draw:style-name="gr6" draw:text-style-name="P2" xml:id="id2" draw:id="id2" draw:layer="layout" svg:width="5.028cm" svg:height="3.911cm" svg:x="20.669cm" svg:y="9.48cm">
          <draw:text-box>
            <text:p text:style-name="P1"><text:span text:style-name="T1">DIMA</text:span></text:p>
            <text:p text:style-name="P1"><text:span text:style-name="T1">(Dispositif d'initiation aux métiers par l'alternance)</text:span></text:p>
          </draw:text-box>
        </draw:frame>
        <draw:frame draw:style-name="gr9" draw:text-style-name="P4" draw:layer="layout" svg:width="2.7cm" svg:height="1.424cm" svg:x="12.011cm" svg:y="17.826cm">
          <draw:text-box>
            <text:p text:style-name="P1"><text:span text:style-name="T4">4ème</text:span></text:p>
          </draw:text-box>
        </draw:frame>
        <draw:connector draw:style-name="gr10" draw:text-style-name="P1" draw:layer="layout" svg:x1="13.396cm" svg:y1="17.517cm" svg:x2="17.271cm" svg:y2="12.164cm" draw:end-shape="id1" draw:end-glue-point="2" svg:d="m13396 17517v-2401h3875v-2952">
          <text:p/>
        </draw:connector>
        <draw:connector draw:style-name="gr10" draw:text-style-name="P1" draw:layer="layout" svg:x1="14.301cm" svg:y1="17.583cm" svg:x2="23.183cm" svg:y2="13.391cm" draw:end-shape="id2" draw:end-glue-point="2" svg:d="m14301 17583v-1821h8882v-2371">
          <text:p/>
        </draw:connector>
        <draw:connector draw:style-name="gr10" draw:text-style-name="P1" draw:layer="layout" draw:type="line" svg:x1="12.927cm" svg:y1="17.45cm" svg:x2="12.961cm" svg:y2="13.799cm" svg:d="m12927 17450 34-3651">
          <text:p/>
        </draw:connector>
        <draw:line draw:style-name="gr11" draw:text-style-name="P1" draw:layer="layout" svg:x1="12.4cm" svg:y1="17.6cm" svg:x2="12.4cm" svg:y2="16cm">
          <text:p/>
        </draw:line>
        <draw:line draw:style-name="gr11" draw:text-style-name="P1" draw:layer="layout" svg:x1="12.4cm" svg:y1="16cm" svg:x2="4.8cm" svg:y2="16cm">
          <text:p/>
        </draw:line>
        <draw:line draw:style-name="gr10" draw:text-style-name="P1" draw:layer="layout" svg:x1="4.8cm" svg:y1="16cm" svg:x2="4.8cm" svg:y2="11.8cm">
          <text:p/>
        </draw:line>
        <draw:frame draw:style-name="gr12" draw:text-style-name="P5" draw:layer="layout" svg:width="25.8cm" svg:height="2.181cm" svg:x="0.8cm" svg:y="1.2cm">
          <draw:text-box>
            <text:p text:style-name="P1"><text:span text:style-name="T5">Orientations possibles</text:span></text:p>
            <text:p text:style-name="P1"><text:span text:style-name="T5"><text:s/></text:span><text:span text:style-name="T5">à l'issue de la 4ème</text:span></text:p>
          </draw:text-box>
        </draw:frame>
        <presentation:notes draw:style-name="dp2">
          <draw:page-thumbnail draw:style-name="gr13" draw:layer="layout" svg:width="7.873cm" svg:height="11.136cm" svg:x="6.563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4" draw:text-style-name="P7" draw:layer="layout" svg:width="6.8cm" svg:height="1.35cm" svg:x="3.6cm" svg:y="1.2cm">
          <draw:text-box>
            <text:p text:style-name="P1"><text:span text:style-name="T6">3ème Générale.</text:span></text:p>
          </draw:text-box>
        </draw:frame>
        <draw:frame draw:style-name="gr15" draw:text-style-name="P8" draw:layer="layout" svg:width="21.6cm" svg:height="5.879cm" svg:x="3.2cm" svg:y="4.789cm">
          <draw:text-box>
            <text:p><text:span text:style-name="T7">- LV2</text:span></text:p>
            <text:p><text:span text:style-name="T7"/></text:p>
            <text:p><text:span text:style-name="T7">- LV2 + latin</text:span></text:p>
            <text:p><text:span text:style-name="T7"/></text:p>
            <text:p><text:span text:style-name="T7">- LV2 + grec</text:span></text:p>
            <text:p><text:span text:style-name="T7"/></text:p>
            <text:p><text:span text:style-name="T7">- LV2 + <text:s text:c="14"/>(découverte professionnelle 3h par semaine)</text:span></text:p>
          </draw:text-box>
        </draw:frame>
        <draw:frame draw:style-name="gr16" draw:text-style-name="P4" draw:layer="layout" svg:width="2.4cm" svg:height="1.136cm" svg:x="6cm" svg:y="9.532cm">
          <draw:text-box>
            <text:p text:style-name="P1"><text:span text:style-name="T4">DP3</text:span></text:p>
          </draw:text-box>
        </draw:frame>
        <draw:frame draw:style-name="gr17" draw:text-style-name="P9" draw:layer="layout" svg:width="14.2cm" svg:height="5.075cm" svg:x="11cm" svg:y="13.157cm">
          <draw:text-box>
            <text:p><text:span text:style-name="T8">Pour élèves volontaires souhaitant</text:span></text:p>
            <text:p><text:span text:style-name="T8"/></text:p>
            <text:p><text:span text:style-name="T8">- découvrir le monde professionnel, les métiers et les formations</text:span></text:p>
            <text:p><text:span text:style-name="T8"/></text:p>
            <text:p><text:span text:style-name="T8">- construire un projet d'orientation</text:span></text:p>
          </draw:text-box>
        </draw:frame>
        <draw:line draw:style-name="gr18" draw:text-style-name="P1" draw:layer="layout" svg:x1="7cm" svg:y1="10.821cm" svg:x2="7cm" svg:y2="15.6cm">
          <text:p/>
        </draw:line>
        <draw:line draw:style-name="gr19" draw:text-style-name="P1" draw:layer="layout" svg:x1="7cm" svg:y1="15.6cm" svg:x2="10.2cm" svg:y2="15.6cm">
          <text:p/>
        </draw:lin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0" draw:text-style-name="P10" draw:layer="layout" svg:width="6.2cm" svg:height="1.215cm" svg:x="2.2cm" svg:y="1.2cm">
          <draw:text-box>
            <text:p><text:span text:style-name="T9">3ème prépa-pro</text:span></text:p>
          </draw:text-box>
        </draw:frame>
        <draw:custom-shape draw:style-name="gr21" draw:text-style-name="P1" draw:layer="layout" svg:width="2cm" svg:height="0.2cm" svg:x="2.2cm" svg:y="3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1" draw:layer="layout" svg:width="7.991cm" svg:height="1.043cm" svg:x="4.588cm" svg:y="3.237cm">
          <draw:text-box>
            <text:p><text:span text:style-name="T10">S'adresse à des élèves </text:span></text:p>
          </draw:text-box>
        </draw:frame>
        <draw:frame draw:style-name="gr12" draw:text-style-name="P8" draw:layer="layout" svg:width="19.6cm" svg:height="4.271cm" svg:x="5.4cm" svg:y="5.4cm">
          <draw:text-box>
            <text:p><text:span text:style-name="T7">- volontaires mais fragiles scolairement</text:span></text:p>
            <text:p><text:span text:style-name="T7">- souhaitant découvrir les métiers et prêts à se mobiliser autour d'un projet de formation (bac pro, CAP)</text:span></text:p>
            <text:p><text:span text:style-name="T7">- désireux de prendre un nouveau départ dans leurs études.</text:span></text:p>
          </draw:text-box>
        </draw:frame>
        <draw:frame draw:style-name="gr23" draw:text-style-name="P8" draw:layer="layout" svg:width="24cm" svg:height="5.979cm" svg:x="2.2cm" svg:y="11.721cm">
          <draw:text-box>
            <text:p><text:span text:style-name="T11">●</text:span><text:span text:style-name="T7"> </text:span><text:span text:style-name="T7">formation à temps plein</text:span></text:p>
            <text:p><text:span text:style-name="T11">●</text:span><text:span text:style-name="T7"> </text:span><text:span text:style-name="T7">6 h de découverte professionnelle par semaine (dont les formations professionnelles proposées par le LP)</text:span></text:p>
            <text:p><text:span text:style-name="T11">●</text:span><text:span text:style-name="T7"> </text:span><text:span text:style-name="T7">LV2 obligatoire</text:span></text:p>
            <text:p><text:span text:style-name="T11">●</text:span><text:span text:style-name="T7"> </text:span><text:span text:style-name="T7">3 stages en entreprise dans l'année</text:span></text:p>
            <text:p><text:span text:style-name="T11">●</text:span><text:span text:style-name="T7"> </text:span><text:span text:style-name="T7">passation du brevet (éventuellement CFG)</text:span></text:p>
            <text:p><text:span text:style-name="T11">●</text:span><text:span text:style-name="T7"> </text:span><text:span text:style-name="T7">admission sur dossier (à constituer en mai)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0" draw:text-style-name="P12" draw:layer="layout" svg:width="7.05cm" svg:height="1.236cm" svg:x="2.15cm" svg:y="1.151cm">
          <draw:text-box>
            <text:p><text:span text:style-name="T6">3ème prépa-pro</text:span></text:p>
          </draw:text-box>
        </draw:frame>
        <draw:frame draw:style-name="gr24" draw:layer="layout" svg:width="9.8cm" svg:height="0.963cm" svg:x="13.6cm" svg:y="3cm">
          <draw:text-box>
            <text:p><text:span text:style-name="T12">Bacs pro proposés après 3ème</text:span>.</text:p>
          </draw:text-box>
        </draw:frame>
        <draw:frame draw:style-name="gr24" draw:text-style-name="P8" draw:layer="layout" svg:width="6cm" svg:height="1.859cm" svg:x="2.317cm" svg:y="5.282cm">
          <draw:text-box>
            <text:p><text:span text:style-name="T7">LP Paul Guérin</text:span></text:p>
            <text:p><text:span text:style-name="T7"><text:s text:c="3"/></text:span><text:span text:style-name="T7">NIORT</text:span></text:p>
          </draw:text-box>
        </draw:frame>
        <draw:frame draw:style-name="gr24" draw:text-style-name="P8" draw:layer="layout" svg:width="6.6cm" svg:height="1.859cm" svg:x="2.351cm" svg:y="10.118cm">
          <draw:text-box>
            <text:p><text:span text:style-name="T7">LP Gaston Barré</text:span></text:p>
            <text:p><text:span text:style-name="T7"><text:s text:c="4"/></text:span><text:span text:style-name="T7">NIORT</text:span></text:p>
          </draw:text-box>
        </draw:frame>
        <draw:frame draw:style-name="gr24" draw:text-style-name="P8" draw:layer="layout" svg:width="8.2cm" svg:height="1.859cm" svg:x="2.2cm" svg:y="14.573cm">
          <draw:text-box>
            <text:p><text:span text:style-name="T7">LP Haut Val de Sèvre</text:span></text:p>
            <text:p><text:span text:style-name="T7"><text:s/></text:span><text:span text:style-name="T7">St-MAIXENT-L'ECOLE</text:span></text:p>
          </draw:text-box>
        </draw:frame>
        <draw:frame draw:style-name="gr24" draw:text-style-name="P11" draw:layer="layout" svg:width="14.9cm" svg:height="3.419cm" svg:x="11.6cm" svg:y="5.381cm">
          <draw:text-box>
            <text:p><text:span text:style-name="T10">- électrotechnique</text:span></text:p>
            <text:p><text:span text:style-name="T10">- maintenance des équipements industriels</text:span></text:p>
            <text:p><text:span text:style-name="T10">- technicien en chaudronnerie industrielle</text:span></text:p>
            <text:p><text:span text:style-name="T10">- technicien d'usinage</text:span></text:p>
          </draw:text-box>
        </draw:frame>
        <draw:frame draw:style-name="gr24" draw:text-style-name="P13" draw:layer="layout" svg:width="6.8cm" svg:height="1.043cm" svg:x="3cm" svg:y="3cm">
          <draw:text-box>
            <text:p><text:span text:style-name="T13">Lieux de formation.</text:span></text:p>
          </draw:text-box>
        </draw:frame>
        <draw:frame draw:style-name="gr24" draw:layer="layout" svg:width="14.4cm" svg:height="3.419cm" svg:x="11.8cm" svg:y="10.2cm">
          <draw:text-box>
            <text:p><text:span text:style-name="T10">- maintenance véhicules auto (option</text:span></text:p>
            <text:p><text:span text:style-name="T10"><text:s/></text:span><text:span text:style-name="T10">voitures particulières)</text:span></text:p>
            <text:p><text:span text:style-name="T10">- réparation des carrosseries </text:span></text:p>
            <text:p><text:span text:style-name="T10">- logistique <text:s/></text:span><text:s/></text:p>
          </draw:text-box>
        </draw:frame>
        <draw:frame draw:style-name="gr24" draw:text-style-name="P11" draw:layer="layout" svg:width="14.6cm" svg:height="4.211cm" svg:x="11.8cm" svg:y="14.389cm">
          <draw:text-box>
            <text:p><text:span text:style-name="T10">- électrotechnique</text:span></text:p>
            <text:p><text:span text:style-name="T10">- aménagement – finition</text:span></text:p>
            <text:p><text:span text:style-name="T10">- technicien menuisier agenceur</text:span></text:p>
            <text:p><text:span text:style-name="T10">- technicien d'études du bâtiment : études et </text:span></text:p>
            <text:p><text:span text:style-name="T10"><text:s text:c="2"/></text:span><text:span text:style-name="T10">économie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0" draw:text-style-name="P12" draw:layer="layout" svg:width="7cm" svg:height="1.236cm" svg:x="1.8cm" svg:y="1.164cm">
          <draw:text-box>
            <text:p><text:span text:style-name="T6">3ème prépa-pro</text:span></text:p>
          </draw:text-box>
        </draw:frame>
        <draw:frame draw:style-name="gr25" draw:text-style-name="P8" draw:layer="layout" svg:width="8.8cm" svg:height="1.859cm" svg:x="2.2cm" svg:y="4.965cm">
          <draw:text-box>
            <text:p><text:span text:style-name="T7">LP Jean-François Cail</text:span></text:p>
            <text:p><text:span text:style-name="T7"><text:s/></text:span><text:span text:style-name="T7">CHEF-BOUTONNE</text:span></text:p>
          </draw:text-box>
        </draw:frame>
        <draw:frame draw:style-name="gr26" draw:text-style-name="P8" draw:layer="layout" svg:width="6.6cm" svg:height="3.8cm" svg:x="2.2cm" svg:y="9cm">
          <draw:text-box>
            <text:p><text:span text:style-name="T7">LP Les Grippeaux</text:span></text:p>
            <text:p><text:span text:style-name="T7"><text:s text:c="2"/></text:span><text:span text:style-name="T7">PARTHENAY</text:span></text:p>
          </draw:text-box>
        </draw:frame>
        <draw:frame draw:style-name="gr25" draw:text-style-name="P11" draw:layer="layout" svg:width="7.4cm" svg:height="1.835cm" svg:x="12cm" svg:y="4.765cm">
          <draw:text-box>
            <text:p><text:span text:style-name="T10">- commerce</text:span></text:p>
            <text:p><text:span text:style-name="T10">- vente</text:span></text:p>
          </draw:text-box>
        </draw:frame>
        <draw:frame draw:style-name="gr25" draw:layer="layout" svg:width="12.6cm" svg:height="7.299cm" svg:x="12cm" svg:y="8.8cm">
          <draw:text-box>
            <text:p><text:span text:style-name="T10">- commerce</text:span></text:p>
            <text:p><text:span text:style-name="T10">- cuisine</text:span></text:p>
            <text:p><text:span text:style-name="T10">- commercialisation et services en restauration</text:span></text:p>
            <text:p><text:span text:style-name="T10">- accompagnement, soins et services à la personne (ASSP)</text:span></text:p>
            <text:p><text:span text:style-name="T10">- électrotechnique</text:span></text:p>
            <text:p><text:span text:style-name="T10">- services de proximité et vie locale</text:span></text:p>
            <text:p/>
          </draw:text-box>
        </draw:frame>
        <presentation:notes draw:style-name="dp2">
          <draw:page-thumbnail draw:style-name="gr1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0" draw:text-style-name="P12" draw:layer="layout" svg:width="7.05cm" svg:height="1.236cm" svg:x="1.75cm" svg:y="0.551cm">
          <draw:text-box>
            <text:p><text:span text:style-name="T6">3ème prépa-pro</text:span></text:p>
          </draw:text-box>
        </draw:frame>
        <draw:frame draw:style-name="gr25" draw:text-style-name="P8" draw:layer="layout" svg:width="7.4cm" svg:height="1.859cm" svg:x="2.048cm" svg:y="3.541cm">
          <draw:text-box>
            <text:p><text:span text:style-name="T7">LP Blaise Pascal</text:span></text:p>
            <text:p><text:span text:style-name="T7">St-JEAN-D'ANGELY</text:span></text:p>
          </draw:text-box>
        </draw:frame>
        <draw:frame draw:style-name="gr25" draw:text-style-name="P8" draw:layer="layout" svg:width="6.6cm" svg:height="1.859cm" svg:x="2.2cm" svg:y="12.2cm">
          <draw:text-box>
            <text:p><text:span text:style-name="T7">LP Marc Godrie</text:span></text:p>
            <text:p><text:span text:style-name="T7">LOUDUN</text:span></text:p>
          </draw:text-box>
        </draw:frame>
        <draw:frame draw:style-name="gr25" draw:text-style-name="P14" draw:layer="layout" svg:width="14.6cm" svg:height="8.171cm" svg:x="10.8cm" svg:y="3.4cm">
          <draw:text-box>
            <text:p><text:span text:style-name="T14">- maintenance véhicules auto</text:span></text:p>
            <text:p><text:span text:style-name="T14">(option voitures particulières)</text:span></text:p>
            <text:p><text:span text:style-name="T14">- maintenance des matériels</text:span></text:p>
            <text:p><text:span text:style-name="T14"><text:s text:c="8"/></text:span><text:span text:style-name="T14">option A : agricoles</text:span></text:p>
            <text:p><text:span text:style-name="T14"><text:s text:c="8"/></text:span><text:span text:style-name="T14">option B : travaux publics et manutention</text:span></text:p>
            <text:p><text:span text:style-name="T14"><text:s text:c="8"/></text:span><text:span text:style-name="T14">option C : parcs et jardins</text:span></text:p>
            <text:p><text:span text:style-name="T14">- sécurité-prévention </text:span></text:p>
            <text:p><text:span text:style-name="T14">(+ CAP conducteur d'engins de travaux publics)</text:span></text:p>
          </draw:text-box>
        </draw:frame>
        <draw:frame draw:style-name="gr25" draw:text-style-name="P14" draw:layer="layout" svg:width="15cm" svg:height="5.795cm" svg:x="10.8cm" svg:y="12.2cm">
          <draw:text-box>
            <text:p><text:span text:style-name="T14">- cuisine</text:span></text:p>
            <text:p><text:span text:style-name="T14">- commercialisation et services en restauration</text:span></text:p>
            <text:p><text:span text:style-name="T14">- boulanger- pâtissier</text:span></text:p>
            <text:p><text:span text:style-name="T14">- accompagnement, soins et services à la <text:s text:c="6"/>personne</text:span></text:p>
            <text:p><text:span text:style-name="T14">- technicien menuisier agenceur.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7" draw:text-style-name="P12" draw:layer="layout" svg:width="11.7cm" svg:height="1.236cm" svg:x="1.4cm" svg:y="0.8cm">
          <draw:text-box>
            <text:p><text:span text:style-name="T6">3ème enseignement agricole</text:span></text:p>
          </draw:text-box>
        </draw:frame>
        <draw:custom-shape draw:style-name="gr28" draw:text-style-name="P1" draw:layer="layout" svg:width="1.6cm" svg:height="0.6cm" svg:x="1.6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11" draw:layer="layout" svg:width="12cm" svg:height="1.06cm" svg:x="3.6cm" svg:y="3cm">
          <draw:text-box>
            <text:p><text:span text:style-name="T7">En </text:span><text:span text:style-name="T15">LPA</text:span><text:span text:style-name="T7"> (formation à temps plein)</text:span><text:span text:style-name="T10">.</text:span></text:p>
          </draw:text-box>
        </draw:frame>
        <draw:frame draw:style-name="gr25" draw:text-style-name="P11" draw:layer="layout" svg:width="14.6cm" svg:height="1.043cm" svg:x="3.8cm" svg:y="4.4cm">
          <draw:text-box>
            <text:p><text:span text:style-name="T10">- Même profil que pour la 3ème prépa-pro.</text:span></text:p>
          </draw:text-box>
        </draw:frame>
        <draw:frame draw:style-name="gr29" draw:text-style-name="P8" draw:layer="layout" svg:width="19.6cm" svg:height="5.175cm" svg:x="3.4cm" svg:y="8.2cm">
          <draw:text-box>
            <text:p><text:span text:style-name="T7">- 7 h 30 de découverte professionnelle par semaine en relation avec le domaine agricole ou horticole.</text:span></text:p>
            <text:p><text:span text:style-name="T7"/></text:p>
            <text:p><text:span text:style-name="T7">- brevet (éventuellement CFG)</text:span></text:p>
            <text:p><text:span text:style-name="T7"/></text:p>
            <text:p><text:span text:style-name="T7">- admission sur dossier (à constituer en mai)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7" draw:text-style-name="P10" draw:layer="layout" svg:width="11.7cm" svg:height="1.215cm" svg:x="1.4cm" svg:y="1cm">
          <draw:text-box>
            <text:p><text:span text:style-name="T9">3ème enseignement agricole</text:span></text:p>
          </draw:text-box>
        </draw:frame>
        <draw:frame draw:style-name="gr25" draw:text-style-name="P8" draw:layer="layout" svg:width="10.8cm" svg:height="1.859cm" svg:x="1cm" svg:y="7cm">
          <draw:text-box>
            <text:p><text:span text:style-name="T7">LP Horticole Gaston Chaissac</text:span></text:p>
            <text:p><text:span text:style-name="T7"><text:s text:c="4"/></text:span><text:span text:style-name="T7">NIORT</text:span></text:p>
          </draw:text-box>
        </draw:frame>
        <draw:frame draw:style-name="gr25" draw:text-style-name="P8" draw:layer="layout" svg:width="9cm" svg:height="1.859cm" svg:x="1.6cm" svg:y="14.141cm">
          <draw:text-box>
            <text:p><text:span text:style-name="T7">LPA Jacques Bujault</text:span></text:p>
            <text:p><text:span text:style-name="T7"><text:s text:c="5"/></text:span><text:span text:style-name="T7">MELLE</text:span></text:p>
          </draw:text-box>
        </draw:frame>
        <draw:frame draw:style-name="gr25" draw:text-style-name="P8" draw:layer="layout" svg:width="10.6cm" svg:height="1.055cm" svg:x="14.4cm" svg:y="3.945cm">
          <draw:text-box>
            <text:p><text:span text:style-name="T7">Bacs proposés après 3ème</text:span></text:p>
          </draw:text-box>
        </draw:frame>
        <draw:frame draw:style-name="gr25" draw:text-style-name="P8" draw:layer="layout" svg:width="7.2cm" svg:height="1.055cm" svg:x="3.2cm" svg:y="3.945cm">
          <draw:text-box>
            <text:p><text:span text:style-name="T7">Lieux de formation</text:span></text:p>
          </draw:text-box>
        </draw:frame>
        <draw:frame draw:style-name="gr25" draw:text-style-name="P11" draw:layer="layout" svg:width="14.6cm" svg:height="5.003cm" svg:x="12cm" svg:y="7cm">
          <draw:text-box>
            <text:p><text:span text:style-name="T10">- aménagements paysagers</text:span></text:p>
            <text:p><text:span text:style-name="T10">- productions horticoles</text:span></text:p>
            <text:p><text:span text:style-name="T10">- technicien conseil vente de produits de</text:span></text:p>
            <text:p><text:span text:style-name="T10"><text:s/></text:span><text:span text:style-name="T10">jardin</text:span></text:p>
            <text:p><text:span text:style-name="T10">- gestion des milieux naturels et de la faune</text:span></text:p>
            <text:p><text:span text:style-name="T10"><text:s/></text:span><text:span text:style-name="T10">(2ème pro)</text:span></text:p>
          </draw:text-box>
        </draw:frame>
        <draw:frame draw:style-name="gr25" draw:text-style-name="P11" draw:layer="layout" svg:width="13.6cm" svg:height="3.419cm" svg:x="12cm" svg:y="13.981cm">
          <draw:text-box>
            <text:p><text:span text:style-name="T10">- conduite et gestion de l'exploitation</text:span></text:p>
            <text:p><text:span text:style-name="T10"><text:s/></text:span><text:span text:style-name="T10">agricole</text:span></text:p>
            <text:p><text:span text:style-name="T10">- gestion des milieux naturels et de la</text:span></text:p>
            <text:p><text:span text:style-name="T10"><text:s/></text:span><text:span text:style-name="T10">faune (1ère et Terminale pro)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7" draw:text-style-name="P12" draw:layer="layout" svg:width="11.7cm" svg:height="1.236cm" svg:x="1.35cm" svg:y="0.751cm">
          <draw:text-box>
            <text:p><text:span text:style-name="T6">3ème enseignement agricole</text:span></text:p>
          </draw:text-box>
        </draw:frame>
        <draw:custom-shape draw:style-name="gr28" draw:text-style-name="P1" draw:layer="layout" svg:width="1.6cm" svg:height="0.6cm" svg:x="1.8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11" draw:layer="layout" svg:width="14.2cm" svg:height="1.06cm" svg:x="3.6cm" svg:y="3cm">
          <draw:text-box>
            <text:p><text:span text:style-name="T7">En </text:span><text:span text:style-name="T15">MFREO</text:span><text:span text:style-name="T7"> (formation par alternance)</text:span><text:span text:style-name="T10">.</text:span></text:p>
          </draw:text-box>
        </draw:frame>
        <draw:frame draw:style-name="gr30" draw:layer="layout" svg:width="24.8cm" svg:height="5.715cm" svg:x="1.4cm" svg:y="4.493cm">
          <draw:text-box>
            <text:p><text:span text:style-name="T10">- s'adresse à des jeunes désireux d'effectuer de longues périodes de stage en entreprise dans des secteurs professionnels variés (pas obligatoirement agricoles)</text:span></text:p>
            <text:p><text:span text:style-name="T10"><text:s text:c="16"/></text:span><text:span text:style-name="T10">2 semaines en entreprise</text:span></text:p>
            <text:p><text:span text:style-name="T10"><text:s text:c="16"/></text:span><text:span text:style-name="T10">1 semaine en <text:s/>MFREO (internat obligatoire)</text:span></text:p>
            <text:p><text:span text:style-name="T10">- brevet (éventuellement CFG)</text:span> </text:p>
            <text:p/>
          </draw:text-box>
        </draw:frame>
        <draw:line draw:style-name="gr31" draw:text-style-name="P1" draw:layer="layout" svg:x1="2.8cm" svg:y1="7.4cm" svg:x2="4.2cm" svg:y2="7.4cm">
          <text:p/>
        </draw:line>
        <draw:line draw:style-name="gr31" draw:text-style-name="P1" draw:layer="layout" svg:x1="2.8cm" svg:y1="8.234cm" svg:x2="4.2cm" svg:y2="8.234cm">
          <text:p/>
        </draw:line>
        <draw:frame draw:style-name="gr25" draw:text-style-name="P8" draw:layer="layout" svg:width="7.2cm" svg:height="1.055cm" svg:x="2.2cm" svg:y="10.208cm">
          <draw:text-box>
            <text:p><text:span text:style-name="T7">Lieux de formation</text:span></text:p>
          </draw:text-box>
        </draw:frame>
        <draw:frame draw:style-name="gr25" draw:text-style-name="P8" draw:layer="layout" svg:width="10.6cm" svg:height="1.055cm" svg:x="12.8cm" svg:y="10.145cm">
          <draw:text-box>
            <text:p><text:span text:style-name="T7">Bacs proposés après 3ème</text:span></text:p>
          </draw:text-box>
        </draw:frame>
        <draw:frame draw:style-name="gr25" draw:text-style-name="P8" draw:layer="layout" svg:width="9.2cm" svg:height="1.055cm" svg:x="1.4cm" svg:y="13.8cm">
          <draw:text-box>
            <text:p><text:span text:style-name="T7">MFREO Sansais</text:span></text:p>
          </draw:text-box>
        </draw:frame>
        <draw:frame draw:style-name="gr32" draw:layer="layout" svg:width="17cm" svg:height="2.547cm" svg:x="9.6cm" svg:y="13.653cm">
          <draw:text-box>
            <text:p><text:span text:style-name="T10">- conduite et gestion de l'exploitation agricole</text:span></text:p>
            <text:p><text:span text:style-name="T10">- services aux personnes et aux territoires (SAPAT)</text:span></text:p>
            <text:p/>
          </draw:text-box>
        </draw:frame>
        <draw:frame draw:style-name="gr33" draw:text-style-name="P8" draw:layer="layout" svg:width="6cm" svg:height="1.4cm" svg:x="1.4cm" svg:y="12.145cm">
          <draw:text-box>
            <text:p><text:span text:style-name="T7">MFREO Vitré</text:span></text:p>
          </draw:text-box>
        </draw:frame>
        <draw:frame draw:style-name="gr12" draw:text-style-name="P8" draw:layer="layout" svg:width="7.6cm" svg:height="1.055cm" svg:x="1.4cm" svg:y="16.4cm">
          <draw:text-box>
            <text:p><text:span text:style-name="T7">MFREO Secondigny</text:span></text:p>
          </draw:text-box>
        </draw:frame>
        <draw:frame draw:style-name="gr12" draw:layer="layout" svg:width="16.8cm" svg:height="0.963cm" svg:x="9.6cm" svg:y="12.2cm">
          <draw:text-box>
            <text:p>- services aux personnes et aux territoires (SAPAT)</text:p>
          </draw:text-box>
        </draw:frame>
        <draw:frame draw:style-name="gr34" draw:layer="layout" svg:width="16.295cm" svg:height="2.2cm" svg:x="9.505cm" svg:y="16.4cm">
          <draw:text-box>
            <text:p><text:span text:style-name="T10">- conduite et gestion d'une entreprise du secteur canin et félin</text:span>.</text:p>
          </draw:text-box>
        </draw:frame>
        <presentation:notes draw:style-name="dp2">
          <draw:page-thumbnail draw:style-name="gr1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5" draw:text-style-name="P12" draw:layer="layout" svg:width="2.7cm" svg:height="1.236cm" svg:x="3cm" svg:y="0.8cm">
          <draw:text-box>
            <text:p><text:span text:style-name="T6">DIMA </text:span></text:p>
          </draw:text-box>
        </draw:frame>
        <draw:frame draw:style-name="gr12" draw:text-style-name="P11" draw:layer="layout" svg:width="12.8cm" svg:height="1.055cm" svg:x="6.6cm" svg:y="0.945cm">
          <draw:text-box>
            <text:p><text:span text:style-name="T7">(formation par alternance)</text:span></text:p>
          </draw:text-box>
        </draw:frame>
        <draw:frame draw:style-name="gr12" draw:layer="layout" svg:width="21.2cm" svg:height="4.131cm" svg:x="4.4cm" svg:y="4.763cm">
          <draw:text-box>
            <text:p><text:span text:style-name="T16">● </text:span><text:span text:style-name="T16">de 15 ans</text:span></text:p>
            <text:p><text:span text:style-name="T16">● </text:span><text:span text:style-name="T16">en difficultés scolaires</text:span></text:p>
            <text:p><text:span text:style-name="T16">● </text:span><text:span text:style-name="T16">attirés par l'alternance (8 à 18 semaines de stage dans l'année)</text:span></text:p>
            <text:p><text:span text:style-name="T16">● </text:span><text:span text:style-name="T16">désireux de préparer un projet de formation par apprentissage.</text:span></text:p>
            <text:p><text:span text:style-name="T17"/></text:p>
          </draw:text-box>
        </draw:frame>
        <draw:frame draw:style-name="gr12" draw:layer="layout" svg:width="8.6cm" svg:height="0.963cm" svg:x="3.6cm" svg:y="3.8cm">
          <draw:text-box>
            <text:p>- s'adresse à des jeunes</text:p>
          </draw:text-box>
        </draw:frame>
        <draw:frame draw:style-name="gr12" draw:layer="layout" svg:width="21.6cm" svg:height="4.131cm" svg:x="3.6cm" svg:y="8.6cm">
          <draw:text-box>
            <text:p><text:span text:style-name="T10">Alternance entreprise/CFA, mais le jeune reste inscrit dans son collège d'origine et peut y revenir en cours d'année</text:span></text:p>
            <text:p><text:span text:style-name="T10">Brevet ou CFG</text:span></text:p>
            <text:p><text:span text:style-name="T10">Pas de LV</text:span>2</text:p>
            <text:p/>
          </draw:text-box>
        </draw:frame>
        <draw:frame draw:style-name="gr12" draw:text-style-name="P15" draw:layer="layout" svg:width="7.4cm" svg:height="1.055cm" svg:x="3.8cm" svg:y="12.731cm">
          <draw:text-box>
            <text:p><text:span text:style-name="T15">Lieux de formation</text:span><text:span text:style-name="T18"> :</text:span></text:p>
          </draw:text-box>
        </draw:frame>
        <draw:frame draw:style-name="gr12" draw:text-style-name="P11" draw:layer="layout" svg:width="7cm" svg:height="1.835cm" svg:x="11.667cm" svg:y="12.831cm">
          <draw:text-box>
            <text:p><text:span text:style-name="T10">CFA Niort</text:span></text:p>
            <text:p><text:span text:style-name="T10">CFA Parthenay</text:span></text:p>
          </draw:text-box>
        </draw:frame>
        <draw:frame draw:style-name="gr12" draw:text-style-name="P14" draw:layer="layout" svg:width="20.4cm" svg:height="2.627cm" svg:x="3.8cm" svg:y="15.573cm">
          <draw:text-box>
            <text:p><text:span text:style-name="T14">Dossier à constituer en mai (il est préférable d'avoir déjà trouvé un employeur au moment de la constitution du dossier) </text:span></text:p>
            <text:p><text:span text:style-name="T14">+ autorisation DSDEN.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6" draw:text-style-name="P16" draw:layer="layout" svg:width="14cm" svg:height="1.083cm" svg:x="6.8cm" svg:y="0.6cm">
          <draw:text-box>
            <text:p text:style-name="P1"><text:span text:style-name="T19">Poursuites d'études envisageables</text:span></text:p>
          </draw:text-box>
        </draw:frame>
        <draw:frame draw:style-name="gr37" draw:text-style-name="P17" draw:layer="layout" svg:width="8cm" svg:height="1.137cm" svg:x="2.8cm" svg:y="2.2cm">
          <draw:text-box>
            <text:p><text:span text:style-name="T19">ETUDES SUPERIEURES</text:span></text:p>
          </draw:text-box>
        </draw:frame>
        <draw:frame draw:style-name="gr12" draw:text-style-name="P17" draw:layer="layout" svg:width="4.2cm" svg:height="0.983cm" svg:x="13.2cm" svg:y="2.2cm">
          <draw:text-box>
            <text:p><text:span text:style-name="T19">VIE ACTIVE</text:span></text:p>
          </draw:text-box>
        </draw:frame>
        <draw:frame draw:style-name="gr38" draw:text-style-name="P3" draw:layer="layout" svg:width="5.4cm" svg:height="1.083cm" svg:x="0.8cm" svg:y="3.8cm">
          <draw:text-box>
            <text:p><text:span text:style-name="T19">BAC GENERAL</text:span></text:p>
          </draw:text-box>
        </draw:frame>
        <draw:frame draw:style-name="gr39" draw:text-style-name="P17" draw:layer="layout" svg:width="5.4cm" svg:height="1.083cm" svg:x="6.2cm" svg:y="3.8cm">
          <draw:text-box>
            <text:p><text:span text:style-name="T19">BAC TECHNO</text:span></text:p>
          </draw:text-box>
        </draw:frame>
        <draw:frame draw:style-name="gr12" draw:text-style-name="P17" draw:layer="layout" svg:width="3.6cm" svg:height="0.983cm" svg:x="15cm" svg:y="3.8cm">
          <draw:text-box>
            <text:p><text:span text:style-name="T19">BAC PRO</text:span></text:p>
          </draw:text-box>
        </draw:frame>
        <draw:frame draw:style-name="gr40" draw:text-style-name="P17" draw:layer="layout" svg:width="4.4cm" svg:height="0.983cm" svg:x="22.8cm" svg:y="2.2cm">
          <draw:text-box>
            <text:p><text:span text:style-name="T19">VIE ACTIVE</text:span></text:p>
          </draw:text-box>
        </draw:frame>
        <draw:frame draw:style-name="gr41" draw:text-style-name="P17" draw:layer="layout" svg:width="4cm" svg:height="1.815cm" svg:x="1cm" svg:y="5.385cm">
          <draw:text-box>
            <text:p><text:span text:style-name="T19">Terminale</text:span></text:p>
            <text:p><text:span text:style-name="T19"><text:s/></text:span><text:span text:style-name="T19">générale</text:span></text:p>
          </draw:text-box>
        </draw:frame>
        <draw:frame draw:style-name="gr42" draw:text-style-name="P16" draw:layer="layout" svg:width="5cm" svg:height="1.815cm" svg:x="5.8cm" svg:y="5.385cm">
          <draw:text-box>
            <text:p text:style-name="P1"><text:span text:style-name="T19">Terminale</text:span></text:p>
            <text:p text:style-name="P1"><text:span text:style-name="T19">technologique</text:span></text:p>
          </draw:text-box>
        </draw:frame>
        <draw:frame draw:style-name="gr43" draw:text-style-name="P17" draw:layer="layout" svg:width="2cm" svg:height="1cm" svg:x="24.4cm" svg:y="6.2cm">
          <draw:text-box>
            <text:p><text:span text:style-name="T19">CAP</text:span></text:p>
          </draw:text-box>
        </draw:frame>
        <draw:frame draw:style-name="gr35" draw:text-style-name="P2" draw:layer="layout" svg:width="2.6cm" svg:height="2.547cm" svg:x="24cm" svg:y="7.513cm">
          <draw:text-box>
            <text:p text:style-name="P1"><text:span text:style-name="T19">2ème année CA</text:span><text:span text:style-name="T1">P</text:span></text:p>
          </draw:text-box>
        </draw:frame>
        <draw:frame draw:style-name="gr41" draw:text-style-name="P18" draw:layer="layout" svg:width="5.4cm" svg:height="1.834cm" svg:x="2.2cm" svg:y="11.6cm">
          <draw:text-box>
            <text:p><text:span text:style-name="T20">2</text:span><text:span text:style-name="T21">nde</text:span><text:span text:style-name="T20"> Générale et Technologique</text:span></text:p>
          </draw:text-box>
        </draw:frame>
        <draw:frame draw:style-name="gr44" draw:text-style-name="P19" draw:layer="layout" svg:width="12.4cm" svg:height="1.269cm" svg:x="8.4cm" svg:y="12.097cm">
          <draw:text-box>
            <text:p text:style-name="P1"><text:span text:style-name="T20">2</text:span><text:span text:style-name="T21">nde</text:span><text:span text:style-name="T20"> professionnelle</text:span></text:p>
          </draw:text-box>
        </draw:frame>
        <draw:frame draw:style-name="gr45" draw:text-style-name="P16" draw:layer="layout" svg:width="5.6cm" svg:height="1.083cm" svg:x="21.902cm" svg:y="12.2cm">
          <draw:text-box>
            <text:p text:style-name="P1"><text:span text:style-name="T19">1ère année CAP</text:span></text:p>
          </draw:text-box>
        </draw:frame>
        <draw:frame draw:style-name="gr41" draw:text-style-name="P16" draw:layer="layout" svg:width="4.034cm" svg:height="1.815cm" svg:x="1cm" svg:y="8.2cm">
          <draw:text-box>
            <text:p text:style-name="P1"><text:span text:style-name="T19">1ère </text:span></text:p>
            <text:p text:style-name="P1"><text:span text:style-name="T19">Générale</text:span></text:p>
          </draw:text-box>
        </draw:frame>
        <draw:frame draw:style-name="gr41" draw:text-style-name="P16" draw:layer="layout" svg:width="5.168cm" svg:height="1.815cm" svg:x="5.6cm" svg:y="8.2cm">
          <draw:text-box>
            <text:p text:style-name="P1"><text:span text:style-name="T19">1ère Technologique</text:span></text:p>
          </draw:text-box>
        </draw:frame>
        <draw:frame draw:style-name="gr46" draw:text-style-name="P16" draw:layer="layout" svg:width="10.989cm" svg:height="1.083cm" svg:x="11.2cm" svg:y="8.317cm">
          <draw:text-box>
            <text:p text:style-name="P1"><text:span text:style-name="T19">1ère pro</text:span></text:p>
          </draw:text-box>
        </draw:frame>
        <draw:frame draw:style-name="gr47" draw:text-style-name="P16" draw:layer="layout" svg:width="5.26cm" svg:height="1.815cm" svg:x="1.035cm" svg:y="15.257cm">
          <draw:text-box>
            <text:p text:style-name="P1"><text:span text:style-name="T19">3ème <text:s/>Générale</text:span></text:p>
          </draw:text-box>
        </draw:frame>
        <draw:frame draw:style-name="gr48" draw:text-style-name="P16" draw:layer="layout" svg:width="4.06cm" svg:height="1.815cm" svg:x="11.86cm" svg:y="15.2cm">
          <draw:text-box>
            <text:p text:style-name="P1"><text:span text:style-name="T19">3ème <text:s/>EA</text:span></text:p>
            <text:p text:style-name="P1"><text:span text:style-name="T19">LPA</text:span></text:p>
          </draw:text-box>
        </draw:frame>
        <draw:frame draw:style-name="gr49" draw:text-style-name="P16" draw:layer="layout" svg:width="3.6cm" svg:height="1.815cm" svg:x="17.6cm" svg:y="15cm">
          <draw:text-box>
            <text:p text:style-name="P1"><text:span text:style-name="T19">3ème EA</text:span></text:p>
            <text:p text:style-name="P1"><text:span text:style-name="T19">MFREO</text:span></text:p>
          </draw:text-box>
        </draw:frame>
        <draw:frame draw:style-name="gr50" draw:text-style-name="P16" draw:layer="layout" svg:width="4cm" svg:height="1.815cm" svg:x="6.8cm" svg:y="15.2cm">
          <draw:text-box>
            <text:p text:style-name="P1"><text:span text:style-name="T19">3ème</text:span></text:p>
            <text:p text:style-name="P1"><text:span text:style-name="T19"><text:s/></text:span><text:span text:style-name="T19">prépa-pro</text:span></text:p>
          </draw:text-box>
        </draw:frame>
        <draw:frame draw:style-name="gr36" draw:text-style-name="P20" draw:layer="layout" svg:width="2.6cm" svg:height="1.426cm" svg:x="12.8cm" svg:y="18.974cm">
          <draw:text-box>
            <text:p><text:span text:style-name="T22">4</text:span><text:span text:style-name="T23">ème</text:span></text:p>
          </draw:text-box>
        </draw:frame>
        <draw:frame draw:style-name="gr51" draw:text-style-name="P16" draw:layer="layout" svg:width="11cm" svg:height="1.083cm" svg:x="11.2cm" svg:y="5.4cm">
          <draw:text-box>
            <text:p text:style-name="P1"><text:span text:style-name="T19">Term pro</text:span></text:p>
          </draw:text-box>
        </draw:frame>
        <draw:frame draw:style-name="gr52" draw:text-style-name="P16" draw:layer="layout" svg:width="4.2cm" svg:height="1.2cm" svg:x="22.6cm" svg:y="15.2cm">
          <draw:text-box>
            <text:p text:style-name="P1"><text:span text:style-name="T24">DIMA</text:span></text:p>
          </draw:text-box>
        </draw:frame>
        <draw:line draw:style-name="gr53" draw:text-style-name="P1" draw:layer="layout" svg:x1="14.133cm" svg:y1="19.007cm" svg:x2="14.133cm" svg:y2="17.048cm">
          <text:p/>
        </draw:line>
        <draw:line draw:style-name="gr53" draw:text-style-name="P1" draw:layer="layout" svg:x1="15.683cm" svg:y1="7.917cm" svg:x2="15.683cm" svg:y2="6.483cm">
          <text:p/>
        </draw:line>
        <draw:line draw:style-name="gr53" draw:text-style-name="P1" draw:layer="layout" svg:x1="8.6cm" svg:y1="8.234cm" svg:x2="8.6cm" svg:y2="7.2cm">
          <text:p/>
        </draw:line>
        <draw:line draw:style-name="gr53" draw:text-style-name="P1" draw:layer="layout" svg:x1="3cm" svg:y1="8.2cm" svg:x2="3cm" svg:y2="7.166cm">
          <text:p/>
        </draw:line>
        <draw:line draw:style-name="gr53" draw:text-style-name="P1" draw:layer="layout" svg:x1="2.8cm" svg:y1="11.6cm" svg:x2="2.8cm" svg:y2="9.966cm">
          <text:p/>
        </draw:line>
        <draw:line draw:style-name="gr53" draw:text-style-name="P1" draw:layer="layout" svg:x1="6.2cm" svg:y1="11.6cm" svg:x2="6.2cm" svg:y2="9.815cm">
          <text:p/>
        </draw:line>
        <draw:line draw:style-name="gr53" draw:text-style-name="P1" draw:layer="layout" svg:x1="15.8cm" svg:y1="12.052cm" svg:x2="15.8cm" svg:y2="9.4cm">
          <text:p/>
        </draw:line>
        <draw:line draw:style-name="gr53" draw:text-style-name="P1" draw:layer="layout" svg:x1="25.2cm" svg:y1="11.964cm" svg:x2="25.2cm" svg:y2="10.06cm">
          <text:p/>
        </draw:line>
        <draw:line draw:style-name="gr53" draw:text-style-name="P1" draw:layer="layout" svg:x1="3.6cm" svg:y1="15.257cm" svg:x2="3.6cm" svg:y2="13.434cm">
          <text:p/>
        </draw:line>
        <draw:line draw:style-name="gr53" draw:text-style-name="P1" draw:layer="layout" svg:x1="4.8cm" svg:y1="15.257cm" svg:x2="9cm" svg:y2="13.366cm">
          <text:p/>
        </draw:line>
        <draw:line draw:style-name="gr53" draw:text-style-name="P1" draw:layer="layout" svg:x1="9.8cm" svg:y1="15.234cm" svg:x2="9.8cm" svg:y2="13.2cm">
          <text:p/>
        </draw:line>
        <draw:line draw:style-name="gr53" draw:text-style-name="P1" draw:layer="layout" svg:x1="13.6cm" svg:y1="15.2cm" svg:x2="13.6cm" svg:y2="13.2cm">
          <text:p/>
        </draw:line>
        <draw:line draw:style-name="gr53" draw:text-style-name="P1" draw:layer="layout" svg:x1="18.2cm" svg:y1="15.034cm" svg:x2="18.2cm" svg:y2="13.4cm">
          <text:p/>
        </draw:line>
        <draw:line draw:style-name="gr53" draw:text-style-name="P1" draw:layer="layout" svg:x1="20.8cm" svg:y1="15cm" svg:x2="22.6cm" svg:y2="13.283cm">
          <text:p/>
        </draw:line>
        <draw:line draw:style-name="gr53" draw:text-style-name="P1" draw:layer="layout" svg:x1="24.8cm" svg:y1="15.2cm" svg:x2="24.8cm" svg:y2="13.566cm">
          <text:p/>
        </draw:line>
        <draw:line draw:style-name="gr54" draw:text-style-name="P1" draw:layer="layout" svg:x1="12.8cm" svg:y1="18.974cm" svg:x2="12.8cm" svg:y2="18.6cm">
          <text:p/>
        </draw:line>
        <draw:line draw:style-name="gr54" draw:text-style-name="P1" draw:layer="layout" svg:x1="15.4cm" svg:y1="18.974cm" svg:x2="15.4cm" svg:y2="18.6cm">
          <text:p/>
        </draw:line>
        <draw:line draw:style-name="gr55" draw:text-style-name="P1" draw:layer="layout" svg:x1="15.4cm" svg:y1="18.6cm" svg:x2="25.2cm" svg:y2="18.6cm">
          <text:p/>
        </draw:line>
        <draw:line draw:style-name="gr55" draw:text-style-name="P1" draw:layer="layout" svg:x1="3.8cm" svg:y1="18.6cm" svg:x2="12.8cm" svg:y2="18.6cm">
          <text:p/>
        </draw:line>
        <draw:line draw:style-name="gr55" draw:text-style-name="P1" draw:layer="layout" svg:x1="13.434cm" svg:y1="17.967cm" svg:x2="13.434cm" svg:y2="18.941cm">
          <text:p/>
        </draw:line>
        <draw:line draw:style-name="gr55" draw:text-style-name="P1" draw:layer="layout" svg:x1="14.8cm" svg:y1="18cm" svg:x2="14.8cm" svg:y2="18.974cm">
          <text:p/>
        </draw:line>
        <draw:line draw:style-name="gr55" draw:text-style-name="P1" draw:layer="layout" svg:x1="8.8cm" svg:y1="18cm" svg:x2="13.434cm" svg:y2="18cm">
          <text:p/>
        </draw:line>
        <draw:line draw:style-name="gr55" draw:text-style-name="P1" draw:layer="layout" svg:x1="14.766cm" svg:y1="18cm" svg:x2="19.4cm" svg:y2="18cm">
          <text:p/>
        </draw:line>
        <draw:line draw:style-name="gr53" draw:text-style-name="P1" draw:layer="layout" svg:x1="8.8cm" svg:y1="18cm" svg:x2="8.8cm" svg:y2="17.015cm">
          <text:p/>
        </draw:line>
        <draw:line draw:style-name="gr53" draw:text-style-name="P1" draw:layer="layout" svg:x1="25cm" svg:y1="18.6cm" svg:x2="25cm" svg:y2="16.4cm">
          <text:p/>
        </draw:line>
        <draw:line draw:style-name="gr53" draw:text-style-name="P1" draw:layer="layout" svg:x1="3.8cm" svg:y1="18.6cm" svg:x2="3.8cm" svg:y2="17.215cm">
          <text:p/>
        </draw:line>
        <draw:line draw:style-name="gr53" draw:text-style-name="P1" draw:layer="layout" svg:x1="19.2cm" svg:y1="18cm" svg:x2="19.2cm" svg:y2="16.815cm">
          <text:p/>
        </draw:line>
        <draw:line draw:style-name="gr56" draw:text-style-name="P1" draw:layer="layout" svg:x1="24.124cm" svg:y1="8.724cm" svg:x2="22.189cm" svg:y2="8.8cm">
          <text:p/>
        </draw:line>
        <draw:line draw:style-name="gr18" draw:text-style-name="P1" draw:layer="layout" svg:x1="0cm" svg:y1="14.6cm" svg:x2="28cm" svg:y2="14.4cm">
          <text:p/>
        </draw:line>
        <presentation:notes draw:style-name="dp2">
          <draw:page-thumbnail draw:style-name="gr1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9" draw:text-style-name="P21" draw:layer="layout" svg:width="12.4cm" svg:height="1.236cm" svg:x="7.4cm" svg:y="2cm">
          <draw:text-box>
            <text:p><text:span text:style-name="T6">Journées Portes Ouvertes 2014</text:span></text:p>
          </draw:text-box>
        </draw:frame>
        <draw:frame draw:style-name="gr25" draw:layer="layout" svg:width="24.6cm" svg:height="13.779cm" svg:x="1.8cm" svg:y="4.6cm">
          <draw:text-box>
            <text:p>LP Paul Guérin – Niort <text:s text:c="25"/>samedi 15 février (9 h – 16 h)</text:p>
            <text:p/>
            <text:p>LP Gaston Barré – Niort <text:s text:c="23"/>samedi 15 mars (9 h-12h30 /13h30-16h30)</text:p>
            <text:p/>
            <text:p>LP Horticole – Niort <text:s text:c="30"/>vendredi 14 mars (16 h 30 – 20 h)</text:p>
            <text:p><text:s text:c="62"/>samedi 15 mars (9 h – 17 h 30)</text:p>
            <text:p/>
            <text:p>LP J.F. Cail – Chef-Boutonne <text:s text:c="15"/>vendredi 14 février (17 h – 20 h)</text:p>
            <text:p><text:s text:c="62"/>samedi 15 février (9 h – 13 h)</text:p>
            <text:p/>
            <text:p>LP Agricole – Melle <text:s text:c="30"/>samedi 15 mars (9 h – 17 h 30)</text:p>
            <text:p/>
            <text:p>LP Les Grippeaux – Parthenay <text:s text:c="12"/>samedi 22 mars (9 h – 16 h 30) </text:p>
            <text:p/>
            <text:p>LP Haut Val de Sèvre – St-Maixent <text:s text:c="6"/>samedi 15 mars (9 h – 12 h / 14 h – 17 h)</text:p>
            <text:p/>
            <text:p>LP Blaise Pascal – St-Jean-d'Angély <text:s text:c="3"/>samedi 22 mars (9 h – 16 h)</text:p>
            <text:p/>
            <text:p>LP Marc Godrie – Loudun <text:s text:c="20"/>samedi 15 mars ( 9 h – 16 h) <text:s text:c="13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draw:marker draw:name="Extrémités_20_de_20_ligne_20_1" draw:display-name="Extrémités de ligne 1" svg:viewBox="0 0 1321 3493" svg:d="m1321 3493h-1321l702-3493z"/>
    <draw:marker draw:name="Extrémités_20_de_20_ligne_20_2" draw:display-name="Extrémités de ligne 2" svg:viewBox="0 0 1131 2256" svg:d="m1127 2120-449-2006-9-42-25-39-38-25-38-8-43 8-38 25-25 39-9 42-449 2006v13l-4 9 9 42 25 38 38 25 42 9h903l42-9 38-25 26-38 8-42v-9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1T06:21:47.83</meta:creation-date>
    <meta:editing-duration>PT7H8M43S</meta:editing-duration>
    <meta:editing-cycles>31</meta:editing-cycles>
    <dc:date>2015-03-04T12:59:56.08</dc:date>
    <meta:generator>LibreOffice/3.5$Windows_x86 LibreOffice_project/281b639-6baa1d3-ef66a77-d866f25-f36d45f</meta:generator>
    <meta:document-statistic meta:object-count="181"/>
  </office:meta>
</office:document-meta>
</file>