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2000000000E0000000729E60A34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6633" draw:textarea-horizontal-align="center" draw:textarea-vertical-align="middle"/>
    </style:style>
    <style:style style:name="gr6" style:family="graphic" style:parent-style-name="standard">
      <style:graphic-properties draw:fill="solid" draw:fill-color="#b3b300" draw:textarea-horizontal-align="center" draw:textarea-vertical-align="middle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fill="solid" draw:fill-color="#ffff66" draw:textarea-horizontal-align="center" draw:textarea-vertical-align="middle"/>
    </style:style>
    <style:style style:name="gr9" style:family="graphic" style:parent-style-name="standard">
      <style:graphic-properties draw:fill="solid" draw:fill-color="#e6ff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b3b3b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dash" draw:stroke-dash="Fine_20_Dashed" draw:marker-start="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start="" draw:marker-end="" draw:fill="solid" draw:fill-color="#e6e6e6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2" style:family="graphic" style:parent-style-name="standard">
      <style:graphic-properties svg:stroke-color="#ff0000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standard">
      <style:graphic-properties draw:fill="solid" draw:fill-color="#47b8b8" draw:textarea-horizontal-align="center" draw:textarea-vertical-align="middle"/>
    </style:style>
    <style:style style:name="gr26" style:family="graphic" style:parent-style-name="standard">
      <style:graphic-properties draw:fill="none" draw:textarea-horizontal-align="center" draw:textarea-vertical-align="middle"/>
    </style:style>
    <style:style style:name="gr27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dash" draw:stroke-dash="Ultrafine_20_Dashed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fill="solid" draw:fill-color="#ffff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1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3" style:family="graphic" style:parent-style-name="standard">
      <style:graphic-properties draw:fill="none" draw:fill-color="#e6ff00" draw:textarea-horizontal-align="left" draw:textarea-vertical-align="middle"/>
    </style:style>
    <style:style style:name="gr34" style:family="graphic" style:parent-style-name="standard">
      <style:graphic-properties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9.24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3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8.36cm"/>
    </style:style>
    <style:style style:name="gr4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43" style:family="graphic">
      <style:graphic-properties draw:fill="solid" draw:fill-color="#e6e6e6" draw:textarea-horizontal-align="justify" draw:textarea-vertical-align="middle" draw:auto-grow-height="false" fo:min-height="0cm" fo:min-width="0cm"/>
    </style:style>
    <style:style style:name="gr44" style:family="graphic">
      <style:graphic-properties draw:marker-start="" draw:marker-end="" draw:fill="solid" draw:fill-color="#e6e6e6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draw:fill="none" fo:min-height="0.63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stroke="solid" svg:stroke-width="0.1cm" svg:stroke-color="#ff0000" draw:marker-start-width="0.35cm" draw:marker-end-width="0.35cm" draw:auto-grow-height="true" fo:min-height="3.506cm" fo:padding-top="0.05cm" fo:padding-bottom="0.05cm" fo:padding-left="0.05cm" fo:padding-right="0.05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title">
      <style:graphic-properties draw:stroke="none" draw:fill="none" fo:min-height="1.794cm"/>
    </style:style>
    <style:style style:name="pr9" style:family="presentation" style:parent-style-name="Standard-title">
      <style:graphic-properties draw:stroke="solid" svg:stroke-width="0.1cm" svg:stroke-color="#ff0000" draw:marker-start-width="0.35cm" draw:marker-end-width="0.35cm" draw:fill="none" fo:min-height="1.424cm" fo:padding-top="0.05cm" fo:padding-bottom="0.05cm" fo:padding-left="0.05cm" fo:padding-right="0.05cm"/>
    </style:style>
    <style:style style:name="pr10" style:family="presentation" style:parent-style-name="Standard-title">
      <style:graphic-properties draw:stroke="solid" svg:stroke-width="0.1cm" svg:stroke-color="#ff0000" draw:marker-start-width="0.35cm" draw:marker-end-width="0.35cm" draw:auto-grow-height="true" fo:min-height="2.843cm" fo:padding-top="0.05cm" fo:padding-bottom="0.05cm" fo:padding-left="0.05cm" fo:padding-right="0.05cm"/>
    </style:style>
    <style:style style:name="pr11" style:family="presentation" style:parent-style-name="Standard-outline1">
      <style:graphic-properties draw:stroke="solid" svg:stroke-width="0.1cm" svg:stroke-color="#ff0000" draw:marker-start-width="0.5cm" draw:marker-end-width="0.5cm" fo:min-height="13.859cm" fo:padding-top="0.05cm" fo:padding-bottom="0.05cm" fo:padding-left="0.05cm" fo:padding-right="0.05cm"/>
    </style:style>
    <style:style style:name="pr12" style:family="presentation" style:parent-style-name="Standard-outline1">
      <style:graphic-properties draw:stroke="solid" svg:stroke-width="0.1cm" svg:stroke-color="#ff0000" draw:marker-start-width="0.5cm" draw:marker-end-width="0.5cm" fo:min-height="13.9cm" fo:padding-top="0.05cm" fo:padding-bottom="0.05cm" fo:padding-left="0.05cm" fo:padding-right="0.05cm"/>
    </style:style>
    <style:style style:name="pr13" style:family="presentation" style:parent-style-name="Standard-title">
      <style:graphic-properties draw:stroke="solid" svg:stroke-width="0.1cm" svg:stroke-color="#ff0000" draw:marker-start-width="0.35cm" draw:marker-end-width="0.35cm" fo:min-height="3.506cm"/>
    </style:style>
    <style:style style:name="pr14" style:family="presentation" style:parent-style-name="Standard-title">
      <style:graphic-properties draw:stroke="solid" svg:stroke-width="0.1cm" svg:stroke-color="#ff0000" draw:marker-start-width="0.35cm" draw:marker-end-width="0.35cm" draw:auto-grow-height="true" fo:min-height="3.343cm" fo:padding-top="0.05cm" fo:padding-bottom="0.05cm" fo:padding-left="0.05cm" fo:padding-right="0.05cm"/>
    </style:style>
    <style:style style:name="co1" style:family="table-column">
      <style:table-column-properties style:column-width="10.738cm" style:use-optimal-column-width="false"/>
    </style:style>
    <style:style style:name="co2" style:family="table-column">
      <style:table-column-properties style:column-width="1.842cm" style:use-optimal-column-width="false"/>
    </style:style>
    <style:style style:name="co3" style:family="table-column">
      <style:table-column-properties style:column-width="1.742cm" style:use-optimal-column-width="false"/>
    </style:style>
    <style:style style:name="co4" style:family="table-column">
      <style:table-column-properties style:column-width="1.741cm" style:use-optimal-column-width="false"/>
    </style:style>
    <style:style style:name="co5" style:family="table-column">
      <style:table-column-properties style:column-width="1.943cm" style:use-optimal-column-width="false"/>
    </style:style>
    <style:style style:name="ro1" style:family="table-row">
      <style:table-row-properties style:row-height="1.939cm"/>
    </style:style>
    <style:style style:name="ro2" style:family="table-row">
      <style:table-row-properties style:row-height="1.158cm"/>
    </style:style>
    <style:style style:name="ce1" style:family="table-cell">
      <style:graphic-properties draw:fill="solid" draw:fill-color="#ffffff" style:repeat="repeat" draw:textarea-vertical-align="middle"/>
      <style:text-properties fo:font-size="22pt" style:font-size-asian="22pt" style:font-size-complex="22pt"/>
    </style:style>
    <style:style style:name="ce2" style:family="table-cell">
      <style:graphic-properties draw:fill="solid" draw:fill-color="#ffd320" style:repeat="repeat" draw:textarea-vertical-align="middle"/>
      <style:text-properties fo:font-size="22pt" style:font-size-asian="22pt" style:font-size-complex="22pt"/>
    </style:style>
    <style:style style:name="ce3" style:family="table-cell">
      <style:graphic-properties draw:fill="solid" draw:fill-color="#cfe7f5" style:repeat="repeat"/>
      <style:text-properties fo:font-size="22pt" style:font-size-asian="22pt" style:font-size-complex="22pt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paragraph-properties fo:text-align="center"/>
      <style:text-properties style:font-name="Comic Sans MS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align="center" fo:text-indent="0cm"/>
      <style:text-properties fo:font-weight="bold"/>
    </style:style>
    <style:style style:name="P11" style:family="paragraph">
      <style:paragraph-properties fo:margin-left="0cm" fo:margin-right="0cm" fo:text-align="center" fo:text-indent="0cm"/>
      <style:text-properties style:text-underline-style="none" fo:font-weight="bold"/>
    </style:style>
    <style:style style:name="P12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13" style:family="paragraph">
      <style:paragraph-properties fo:margin-left="0cm" fo:margin-right="0cm" fo:text-align="center" fo:text-inden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0000" fo:font-size="32pt" fo:font-weight="bold"/>
    </style:style>
    <style:style style:name="P17" style:family="paragraph">
      <style:paragraph-properties fo:margin-left="0cm" fo:margin-right="0cm" fo:text-align="start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color="#0000ff" fo:font-size="23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top="0.205cm" fo:margin-bottom="0.205cm" fo:text-align="start"/>
    </style:style>
    <style:style style:name="P21" style:family="paragraph">
      <style:paragraph-properties fo:margin-top="0.205cm" fo:margin-bottom="0.205cm" fo:text-align="start"/>
      <style:text-properties fo:font-size="24pt" style:font-size-asian="24pt" style:font-size-complex="24pt"/>
    </style:style>
    <style:style style:name="P22" style:family="paragraph">
      <style:paragraph-properties fo:margin-top="0.409cm" fo:margin-bottom="0.409cm" fo:text-align="start"/>
    </style:style>
    <style:style style:name="P23" style:family="paragraph">
      <style:paragraph-properties fo:margin-top="0.409cm" fo:margin-bottom="0.409cm" fo:text-align="start"/>
      <style:text-properties fo:font-size="24pt" style:font-size-asian="24pt" style:font-size-complex="24pt"/>
    </style:style>
    <style:style style:name="P24" style:family="paragraph">
      <style:text-properties style:text-underline-style="none"/>
    </style:style>
    <style:style style:name="P25" style:family="paragraph">
      <style:text-properties fo:font-size="18pt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align="center" fo:text-indent="0cm"/>
      <style:text-properties fo:font-size="18pt" fo:font-weight="bold"/>
    </style:style>
    <style:style style:name="P32" style:family="paragraph">
      <style:paragraph-properties fo:margin-left="0cm" fo:margin-right="0cm" fo:text-indent="0cm"/>
      <style:text-properties fo:font-size="18pt" fo:font-weight="bold"/>
    </style:style>
    <style:style style:name="P33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 fo:font-weight="bold"/>
    </style:style>
    <style:style style:name="P34" style:family="paragraph">
      <style:paragraph-properties fo:margin-left="0cm" fo:margin-right="0cm" fo:text-align="center" fo:text-indent="0cm"/>
      <style:text-properties fo:font-size="18pt" style:text-underline-style="none" fo:font-weight="bold"/>
    </style:style>
    <style:style style:name="P35" style:family="paragraph">
      <style:paragraph-properties fo:margin-left="0cm" fo:margin-right="0cm" fo:text-indent="0cm"/>
      <style:text-properties fo:font-size="24pt" fo:font-weight="bold"/>
    </style:style>
    <style:style style:name="P36" style:family="paragraph">
      <style:paragraph-properties fo:text-align="start"/>
      <style:text-properties fo:font-size="22pt" fo:font-weight="bold"/>
    </style:style>
    <style:style style:name="P37" style:family="paragraph">
      <style:paragraph-properties fo:margin-left="0cm" fo:margin-right="0cm" fo:text-indent="0cm"/>
      <style:text-properties fo:color="#ff0000" fo:font-weight="bold"/>
    </style:style>
    <style:style style:name="P38" style:family="paragraph">
      <style:paragraph-properties fo:margin-left="0cm" fo:margin-right="0cm" fo:text-align="center" fo:text-indent="0cm"/>
      <style:text-properties fo:color="#ff0000" fo:font-size="30pt" fo:font-weight="bold"/>
    </style:style>
    <style:style style:name="P39" style:family="paragraph">
      <style:paragraph-properties style:text-autospace="none"/>
    </style:style>
    <style:style style:name="P40" style:family="paragraph">
      <style:paragraph-properties style:text-autospace="none"/>
      <style:text-properties fo:color="#000000" style:font-name="Arial3" fo:font-size="18pt" fo:font-weight="bold" style:font-size-asian="18pt" style:font-weight-asian="bold" style:font-size-complex="18pt" style:font-weight-complex="bold"/>
    </style:style>
    <style:style style:name="P41" style:family="paragraph">
      <style:paragraph-properties fo:margin-left="0cm" fo:margin-right="0cm" fo:line-height="140%" fo:text-align="start" fo:text-indent="0cm"/>
    </style:style>
    <style:style style:name="P42" style:family="paragraph">
      <style:paragraph-properties fo:margin-left="0cm" fo:margin-right="0cm" fo:line-height="140%" fo:text-indent="0cm"/>
      <style:text-properties fo:font-size="20pt"/>
    </style:style>
    <style:style style:name="P43" style:family="paragraph">
      <style:paragraph-properties style:text-autospace="none"/>
      <style:text-properties style:use-window-font-color="true" style:font-name="Arial3" fo:font-size="18pt" fo:font-weight="bold" style:font-size-asian="18pt" style:font-weight-asian="bold" style:font-size-complex="18pt" style:font-weight-complex="bold"/>
    </style:style>
    <style:style style:name="P44" style:family="paragraph">
      <style:paragraph-properties fo:text-align="center"/>
      <style:text-properties fo:text-shadow="1pt 1pt" fo:font-weight="bold" style:font-weight-asian="bold" style:font-weight-complex="bold"/>
    </style:style>
    <style:style style:name="P45" style:family="paragraph">
      <style:paragraph-properties fo:text-align="center"/>
      <style:text-properties fo:font-size="16pt" fo:text-shadow="1pt 1pt" fo:font-weight="bold" style:font-size-asian="16pt" style:font-weight-asian="bold" style:font-size-complex="16pt" style:font-weight-complex="bold"/>
    </style:style>
    <style:style style:name="P46" style:family="paragraph">
      <style:paragraph-properties fo:margin-left="0cm" fo:margin-right="0cm" fo:text-align="center" fo:text-indent="0cm"/>
      <style:text-properties fo:font-size="32pt"/>
    </style:style>
    <style:style style:name="P47" style:family="paragraph">
      <style:paragraph-properties fo:text-align="center"/>
      <style:text-properties fo:font-size="16pt"/>
    </style:style>
    <style:style style:name="P48" style:family="paragraph">
      <style:text-properties fo:font-size="16pt"/>
    </style:style>
    <style:style style:name="P49" style:family="paragraph">
      <style:paragraph-properties fo:text-align="start"/>
      <style:text-properties fo:font-size="16pt"/>
    </style:style>
    <style:style style:name="P50" style:family="paragraph">
      <style:paragraph-properties fo:text-align="center"/>
      <style:text-properties fo:font-size="16pt" style:font-size-asian="16pt" style:font-size-complex="16pt"/>
    </style:style>
    <style:style style:name="P51" style:family="paragraph">
      <style:paragraph-properties fo:text-align="center"/>
      <style:text-properties fo:font-size="18pt"/>
    </style:style>
    <style:style style:name="P52" style:family="paragraph">
      <style:paragraph-properties fo:text-align="start"/>
      <style:text-properties fo:font-size="15pt"/>
    </style:style>
    <style:style style:name="P53" style:family="paragraph">
      <style:paragraph-properties fo:text-align="start"/>
      <style:text-properties fo:font-size="15pt" style:font-size-asian="15pt" style:font-size-complex="15pt"/>
    </style:style>
    <style:style style:name="P54" style:family="paragraph">
      <style:text-properties fo:font-size="15pt"/>
    </style:style>
    <style:style style:name="T1" style:family="text">
      <style:text-properties style:font-name="Comic Sans MS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style:font-name="Comic Sans MS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/>
    </style:style>
    <style:style style:name="T5" style:family="text">
      <style:text-properties fo:font-weight="bold"/>
    </style:style>
    <style:style style:name="T6" style:family="text">
      <style:text-properties fo:font-size="13pt" fo:font-weight="bold" style:font-size-asian="13pt" style:font-size-complex="13pt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none" fo:font-weight="bold"/>
    </style:style>
    <style:style style:name="T9" style:family="text">
      <style:text-properties style:text-underline-style="none" fo:font-weight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T13" style:family="text">
      <style:text-properties style:font-name="Arial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T14" style:family="text">
      <style:text-properties style:font-name="Arial" style:font-name-asian="Arial4" style:font-name-complex="Arial4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32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18pt"/>
    </style:style>
    <style:style style:name="T20" style:family="text">
      <style:text-properties fo:color="#0000ff" fo:font-size="23pt"/>
    </style:style>
    <style:style style:name="T21" style:family="text">
      <style:text-properties fo:color="#ff0000" fo:font-size="36pt" style:text-underline-style="none" fo:font-weight="bold" style:font-size-asian="36pt" style:font-weight-asian="bold" style:font-size-complex="36pt" style:font-weight-complex="bold"/>
    </style:style>
    <style:style style:name="T22" style:family="text">
      <style:text-properties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6" style:family="text">
      <style:text-properties style:use-window-font-color="true" fo:font-size="22pt" style:text-underline-style="none" fo:font-weight="normal" style:font-size-asian="22pt" style:font-weight-asian="normal" style:font-size-complex="22pt" style:font-weight-complex="normal"/>
    </style:style>
    <style:style style:name="T27" style:family="text">
      <style:text-properties fo:font-size="18pt" style:text-underline-style="none"/>
    </style:style>
    <style:style style:name="T28" style:family="text">
      <style:text-properties fo:font-size="18pt" style:text-underline-style="solid" style:text-underline-width="auto" style:text-underline-color="font-color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text-underline-style="solid" style:text-underline-width="auto" style:text-underline-color="#ff0000"/>
    </style:style>
    <style:style style:name="T31" style:family="text"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T32" style:family="text">
      <style:text-properties fo:color="#000000" style:text-position="super 58%" fo:font-size="22pt" style:text-underline-style="none" fo:font-weight="bold" style:font-size-asian="22pt" style:font-weight-asian="bold" style:font-size-complex="22pt" style:font-weight-complex="bold"/>
    </style:style>
    <style:style style:name="T33" style:family="text">
      <style:text-properties fo:color="#000000" style:text-position="0% 100%" fo:font-size="22pt" style:text-underline-style="none" fo:font-weight="bold" style:font-size-asian="22pt" style:font-weight-asian="bold" style:font-size-complex="22pt" style:font-weight-complex="bold"/>
    </style:style>
    <style:style style:name="T3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style:text-position="super 58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style:text-position="super 58%" fo:font-size="22pt" style:font-size-asian="22pt" style:font-size-complex="22pt"/>
    </style:style>
    <style:style style:name="T42" style:family="text">
      <style:text-properties style:font-name="Arial4" fo:font-size="24pt" style:text-underline-style="solid" style:text-underline-width="auto" style:text-underline-color="font-color" fo:font-weight="bold" style:font-name-asian="Arial4" style:font-size-asian="24pt" style:font-weight-asian="bold" style:font-name-complex="Arial4" style:font-size-complex="24pt" style:font-weight-complex="bold"/>
    </style:style>
    <style:style style:name="T43" style:family="text">
      <style:text-properties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44" style:family="text">
      <style:text-properties fo:font-size="18pt" fo:font-weight="normal"/>
    </style:style>
    <style:style style:name="T45" style:family="text">
      <style:text-properties fo:font-size="18pt" fo:font-weight="bold"/>
    </style:style>
    <style:style style:name="T46" style:family="text">
      <style:text-properties fo:font-size="18pt" style:text-underline-style="solid" style:text-underline-width="auto" style:text-underline-color="font-color" fo:font-weight="bold"/>
    </style:style>
    <style:style style:name="T47" style:family="text">
      <style:text-properties fo:font-size="18pt" style:text-underline-style="none" fo:font-weight="bold"/>
    </style:style>
    <style:style style:name="T48" style:family="text">
      <style:text-properties fo:font-size="18pt" style:text-underline-style="none" fo:font-weight="normal"/>
    </style:style>
    <style:style style:name="T49" style:family="text">
      <style:text-properties fo:color="#aecf00"/>
    </style:style>
    <style:style style:name="T50" style:family="text">
      <style:text-properties fo:color="#579d1c" fo:font-size="8pt" style:font-size-asian="8pt" style:font-size-complex="8pt"/>
    </style:style>
    <style:style style:name="T51" style:family="text">
      <style:text-properties fo:color="#579d1c"/>
    </style:style>
    <style:style style:name="T52" style:family="text">
      <style:text-properties fo:font-size="26pt"/>
    </style:style>
    <style:style style:name="T53" style:family="text">
      <style:text-properties fo:color="#ff0000" fo:font-size="32pt" style:text-underline-style="none"/>
    </style:style>
    <style:style style:name="T54" style:family="text">
      <style:text-properties fo:font-size="22pt" fo:font-weight="bold"/>
    </style:style>
    <style:style style:name="T55" style:family="text">
      <style:text-properties fo:color="#ff0000" fo:font-weight="bold"/>
    </style:style>
    <style:style style:name="T56" style:family="text">
      <style:text-properties fo:color="#ff0000" fo:font-size="30pt" fo:font-weight="bold"/>
    </style:style>
    <style:style style:name="T57" style:family="text">
      <style:text-properties fo:color="#198a8a" style:font-name="Arial3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8" style:family="text">
      <style:text-properties fo:color="#198a8a" style:font-name="Arial3" fo:font-size="18pt" fo:text-shadow="none" fo:font-weight="bold" style:font-size-asian="18pt" style:font-weight-asian="bold" style:font-size-complex="18pt" style:font-weight-complex="bold"/>
    </style:style>
    <style:style style:name="T59" style:family="text">
      <style:text-properties fo:color="#198a8a" style:font-name="Arial3" fo:font-size="18pt" fo:text-shadow="1pt 1pt" fo:font-weight="bold" style:font-size-asian="18pt" style:font-weight-asian="bold" style:font-size-complex="18pt" style:font-weight-complex="bold"/>
    </style:style>
    <style:style style:name="T60" style:family="text">
      <style:text-properties fo:color="#198a8a" style:font-name="Arial3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000000" style:font-name="Arial3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eb613d" style:font-name="Arial3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3" style:family="text">
      <style:text-properties fo:color="#eb613d" style:font-name="Arial3" fo:font-size="18pt" fo:text-shadow="none" fo:font-weight="bold" style:font-size-asian="18pt" style:font-weight-asian="bold" style:font-size-complex="18pt" style:font-weight-complex="bold"/>
    </style:style>
    <style:style style:name="T64" style:family="text">
      <style:text-properties fo:color="#eb613d" style:font-name="Arial3" fo:font-size="18pt" fo:text-shadow="1pt 1pt" fo:font-weight="bold" style:font-size-asian="18pt" style:font-weight-asian="bold" style:font-size-complex="18pt" style:font-weight-complex="bold"/>
    </style:style>
    <style:style style:name="T65" style:family="text">
      <style:text-properties fo:color="#eb613d" style:font-name="Arial3"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eb613d" style:font-name="Arial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7" style:family="text">
      <style:text-properties fo:color="#eb613d" style:font-name="Arial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8" style:family="text">
      <style:text-properties fo:color="#eb613d" style:font-name="Arial3" fo:font-size="15pt" fo:font-weight="bold" style:font-size-asian="15pt" style:font-weight-asian="bold" style:font-size-complex="15pt" style:font-weight-complex="bold"/>
    </style:style>
    <style:style style:name="T69" style:family="text">
      <style:text-properties fo:font-size="20pt"/>
    </style:style>
    <style:style style:name="T70" style:family="text">
      <style:text-properties style:use-window-font-color="true" style:font-name="Arial3" fo:font-size="18pt" fo:text-shadow="1pt 1pt" fo:font-weight="bold" style:font-size-asian="18pt" style:font-weight-asian="bold" style:font-size-complex="18pt" style:font-weight-complex="bold"/>
    </style:style>
    <style:style style:name="T71" style:family="text">
      <style:text-properties style:use-window-font-color="true" style:font-name="Arial3" fo:font-size="18pt" fo:font-weight="bold" style:font-size-asian="18pt" style:font-weight-asian="bold" style:font-size-complex="18pt" style:font-weight-complex="bold"/>
    </style:style>
    <style:style style:name="T72" style:family="text"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bold" style:font-name-asian="Lucida Sans Unicode" style:font-size-asian="18pt" style:font-style-asian="normal" style:font-weight-asian="bold" style:font-name-complex="Arial3" style:font-size-complex="18pt" style:font-style-complex="normal" style:font-weight-complex="bold" style:text-emphasize="none" style:font-relief="none"/>
    </style:style>
    <style:style style:name="T73" style:family="text">
      <style:text-properties style:use-window-font-color="true" style:font-name="Arial3" fo:font-size="18pt" fo:font-weight="bold" style:font-name-asian="Arial Unicode MS1" style:font-size-asian="18pt" style:font-weight-asian="bold" style:font-name-complex="Arial3" style:font-size-complex="18pt" style:font-weight-complex="bold"/>
    </style:style>
    <style:style style:name="T74" style:family="text">
      <style:text-properties style:use-window-font-color="true" style:font-name="Arial3" fo:font-size="18pt" fo:font-weight="bold" style:font-size-asian="18pt" style:font-weight-asian="bold" style:font-name-complex="Arial3" style:font-size-complex="18pt" style:font-weight-complex="bold"/>
    </style:style>
    <style:style style:name="T75" style:family="text"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bold" style:font-name-asian="Arial Unicode MS1" style:font-size-asian="18pt" style:font-style-asian="normal" style:font-weight-asian="bold" style:font-name-complex="Arial3" style:font-size-complex="18pt" style:font-style-complex="normal" style:font-weight-complex="bold" style:text-emphasize="none" style:font-relief="none"/>
    </style:style>
    <style:style style:name="T76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77" style:family="text">
      <style:text-properties fo:color="#ff0000" fo:font-size="26pt" fo:font-weight="normal" style:font-size-asian="15pt" style:font-weight-asian="normal" style:font-size-complex="15pt" style:font-weight-complex="normal"/>
    </style:style>
    <style:style style:name="T78" style:family="text">
      <style:text-properties fo:color="#ff0000" fo:font-size="28pt" fo:font-weight="normal" style:font-size-asian="16pt" style:font-weight-asian="normal" style:font-size-complex="16pt" style:font-weight-complex="normal"/>
    </style:style>
    <style:style style:name="T79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80" style:family="text">
      <style:text-properties fo:color="#800080" fo:font-size="22pt" fo:text-shadow="1pt 1pt" fo:font-weight="bold" style:font-size-asian="22pt" style:font-weight-asian="bold" style:font-size-complex="22pt" style:font-weight-complex="bold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style:text-position="super 58%" fo:font-size="18pt" fo:font-style="italic" style:font-size-asian="18pt" style:font-style-asian="italic" style:font-size-complex="18pt" style:font-style-complex="italic"/>
    </style:style>
    <style:style style:name="T83" style:family="text">
      <style:text-properties fo:color="#800080" fo:font-size="16pt" fo:font-style="normal" style:font-size-asian="16pt" style:font-style-asian="normal" style:font-size-complex="16pt" style:font-style-complex="normal"/>
    </style:style>
    <style:style style:name="T84" style:family="text">
      <style:text-properties fo:font-size="15pt" style:font-size-asian="15pt" style:font-size-complex="15pt"/>
    </style:style>
    <style:style style:name="T85" style:family="text">
      <style:text-properties fo:color="#800080" fo:font-size="22pt" fo:text-shadow="1pt 1pt" style:text-underline-style="none" fo:font-weight="bold" style:font-size-asian="22pt" style:font-weight-asian="bold" style:font-size-complex="22pt" style:font-weight-complex="bold"/>
    </style:style>
    <style:style style:name="T86" style:family="text">
      <style:text-properties fo:font-size="16pt" fo:font-style="italic" style:font-size-asian="16pt" style:font-style-asian="italic" style:font-size-complex="16pt" style:font-style-complex="italic"/>
    </style:style>
    <style:style style:name="T87" style:family="text">
      <style:text-properties fo:font-size="16pt" style:font-size-asian="16pt" style:font-size-complex="16pt"/>
    </style:style>
    <style:style style:name="T88" style:family="text">
      <style:text-properties fo:color="#800080" fo:font-size="16pt" style:font-size-asian="16pt" style:font-size-complex="16pt"/>
    </style:style>
    <style:style style:name="T89" style:family="text">
      <style:text-properties style:text-position="super 58%" fo:font-style="italic" style:font-style-asian="italic" style:font-style-complex="italic"/>
    </style:style>
    <style:style style:name="T90" style:family="text">
      <style:text-properties fo:font-size="18pt" fo:font-style="italic" style:font-style-asian="italic" style:font-style-complex="italic"/>
    </style:style>
    <style:style style:name="T91" style:family="text">
      <style:text-properties style:text-position="super 58%" fo:font-size="18pt" fo:font-style="italic" style:font-style-asian="italic" style:font-style-complex="italic"/>
    </style:style>
    <style:style style:name="T92" style:family="text">
      <style:text-properties fo:color="#800080" fo:font-size="18pt" fo:font-style="italic" style:font-style-asian="italic" style:font-style-complex="italic"/>
    </style:style>
    <style:style style:name="T93" style:family="text">
      <style:text-properties fo:color="#800080" fo:font-size="20pt" fo:text-shadow="1pt 1pt" fo:font-weight="bold" style:font-size-asian="20pt" style:font-weight-asian="bold" style:font-size-complex="20pt" style:font-weight-complex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97" style:family="text">
      <style:text-properties fo:font-size="16pt" fo:font-weight="bold" style:font-size-asian="16pt" style:font-weight-asian="bold" style:font-size-complex="16pt" style:font-weight-complex="bold"/>
    </style:style>
    <style:style style:name="T98" style:family="text">
      <style:text-properties fo:font-size="13pt" style:font-size-asian="13pt" style:font-size-complex="13pt"/>
    </style:style>
    <style:style style:name="T99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fo:font-size="16pt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10.5pt" style:font-size-asian="10.5pt" style:font-size-complex="10.5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6pt" fo:font-weight="bold" style:font-weight-asian="bold" style:font-weight-complex="bold"/>
    </style:style>
    <style:style style:name="T10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06" style:family="text">
      <style:text-properties fo:font-size="15pt" fo:font-weight="normal" style:font-size-asian="15pt" style:font-weight-asian="normal" style:font-size-complex="15pt" style:font-weight-complex="normal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9.5cm" svg:height="5.561cm" svg:x="4.5cm" svg:y="6cm">
          <draw:text-box>
            <text:p text:style-name="P1"><text:span text:style-name="T1">P</text:span><text:span text:style-name="T2">oursuites d'études après 3ème</text:span></text:p>
          </draw:text-box>
        </draw:fram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9.5cm" svg:height="5.561cm" svg:x="4.5cm" svg:y="6cm">
          <draw:text-box>
            <text:p text:style-name="P1"><text:span text:style-name="T2">La voie professionnelle</text:span></text:p>
          </draw:text-box>
        </draw:fram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6" xml:id="id2" draw:id="id2" draw:layer="layout" svg:width="15.5cm" svg:height="0.963cm" svg:x="0.5cm" svg:y="18.537cm">
          <draw:text-box>
            <text:p text:style-name="P5">VOIE GENERALE ET TECHNOLOGIQUE</text:p>
          </draw:text-box>
        </draw:frame>
        <draw:rect draw:style-name="gr4" draw:text-style-name="P1" xml:id="id1" draw:id="id1" draw:layer="layout" svg:width="27cm" svg:height="1cm" svg:x="0.5cm" svg:y="19.5cm">
          <text:p text:style-name="P5">3ème</text:p>
        </draw:rect>
        <draw:rect draw:style-name="gr5" draw:text-style-name="P5" xml:id="id3" draw:id="id3" draw:layer="layout" svg:width="11.5cm" svg:height="2cm" svg:x="0.5cm" svg:y="16.5cm">
          <text:p text:style-name="P5">2nde Générale et Technologique</text:p>
        </draw:rect>
        <draw:rect draw:style-name="gr6" draw:text-style-name="P5" xml:id="id14" draw:id="id14" draw:layer="layout" svg:width="3.5cm" svg:height="2cm" svg:x="12.5cm" svg:y="16.5cm">
          <text:p text:style-name="P5">2nde Spé-</text:p>
          <text:p text:style-name="P5">cifique</text:p>
        </draw:rect>
        <draw:rect draw:style-name="gr7" draw:text-style-name="P5" xml:id="id6" draw:id="id6" draw:layer="layout" svg:width="5cm" svg:height="2cm" svg:x="0.5cm" svg:y="13.5cm">
          <text:p text:style-name="P5">1ère Générale</text:p>
          <text:p text:style-name="P5">ES , L , S</text:p>
        </draw:rect>
        <draw:rect draw:style-name="gr8" draw:text-style-name="P5" xml:id="id10" draw:id="id10" draw:layer="layout" svg:width="6cm" svg:height="2cm" svg:x="6cm" svg:y="13.5cm">
          <text:p text:style-name="P5">1ère Techno <text:span text:style-name="T3">STAV,</text:span></text:p>
          <text:p text:style-name="P5"><text:span text:style-name="T3">STMG,STI2D,STL, STD2A, ST2S</text:span></text:p>
        </draw:rect>
        <draw:rect draw:style-name="gr6" draw:text-style-name="P5" xml:id="id16" draw:id="id16" draw:layer="layout" svg:width="3.5cm" svg:height="2cm" svg:x="12.5cm" svg:y="13.5cm">
          <text:p text:style-name="P5">1ère BTn</text:p>
        </draw:rect>
        <draw:rect draw:style-name="gr9" draw:text-style-name="P5" xml:id="id43" draw:id="id43" draw:layer="layout" svg:width="3cm" svg:height="2cm" svg:x="23.1cm" svg:y="13.5cm">
          <text:p text:style-name="P5">CAP 2</text:p>
        </draw:rect>
        <draw:rect draw:style-name="gr7" draw:text-style-name="P5" xml:id="id8" draw:id="id8" draw:layer="layout" svg:width="5cm" svg:height="2cm" svg:x="0.5cm" svg:y="9.5cm">
          <text:p text:style-name="P5">Term <text:span text:style-name="T4">Générale</text:span></text:p>
          <text:p text:style-name="P5"><text:span text:style-name="T4"><text:s/></text:span><text:span text:style-name="T4">ES , L , S</text:span></text:p>
        </draw:rect>
        <draw:rect draw:style-name="gr8" draw:text-style-name="P5" xml:id="id12" draw:id="id12" draw:layer="layout" svg:width="6cm" svg:height="2cm" svg:x="6cm" svg:y="9.5cm">
          <text:p text:style-name="P5">Term Techno <text:span text:style-name="T3">STAV,</text:span></text:p>
          <text:p text:style-name="P5"><text:span text:style-name="T3">STMG,STI2D,STL,STD2A, ST2S</text:span></text:p>
        </draw:rect>
        <draw:rect draw:style-name="gr6" draw:text-style-name="P5" xml:id="id18" draw:id="id18" draw:layer="layout" svg:width="3.5cm" svg:height="2cm" svg:x="12.4cm" svg:y="9.5cm">
          <text:p text:style-name="P5">Term BTn</text:p>
        </draw:rect>
        <draw:frame draw:style-name="gr10" draw:text-style-name="P6" draw:layer="layout" svg:width="1cm" svg:height="1.204cm" svg:x="17.5cm" svg:y="14cm">
          <draw:text-box>
            <text:p/>
          </draw:text-box>
        </draw:frame>
        <draw:frame draw:style-name="gr10" draw:text-style-name="P6" draw:layer="layout" svg:width="0.001cm" svg:height="1.204cm" svg:x="16cm" svg:y="11cm">
          <draw:text-box>
            <text:p/>
          </draw:text-box>
        </draw:frame>
        <draw:frame draw:style-name="gr11" draw:layer="layout" svg:width="0.502cm" svg:height="1.204cm" svg:x="15.5cm" svg:y="11.466cm">
          <draw:text-box>
            <text:p/>
          </draw:text-box>
        </draw:frame>
        <draw:frame draw:style-name="gr11" draw:layer="layout" svg:width="0.502cm" svg:height="1.204cm" svg:x="15.5cm" svg:y="11cm">
          <draw:text-box>
            <text:p/>
          </draw:text-box>
        </draw:frame>
        <draw:frame draw:style-name="gr11" draw:layer="layout" svg:width="0.502cm" svg:height="1.204cm" svg:x="15.5cm" svg:y="11.5cm">
          <draw:text-box>
            <text:p/>
          </draw:text-box>
        </draw:frame>
        <draw:frame draw:style-name="gr10" draw:text-style-name="P6" draw:layer="layout" svg:width="0.001cm" svg:height="1.204cm" svg:x="3cm" svg:y="7cm">
          <draw:text-box>
            <text:p/>
          </draw:text-box>
        </draw:frame>
        <draw:frame draw:style-name="gr10" draw:text-style-name="P6" draw:layer="layout" svg:width="1cm" svg:height="1.204cm" svg:x="21cm" svg:y="10.5cm">
          <draw:text-box>
            <text:p/>
          </draw:text-box>
        </draw:frame>
        <draw:frame draw:style-name="gr10" draw:text-style-name="P6" draw:layer="layout" svg:width="3cm" svg:height="1.204cm" svg:x="21cm" svg:y="10.5cm">
          <draw:text-box>
            <text:p/>
          </draw:text-box>
        </draw:frame>
        <draw:rect draw:style-name="gr9" draw:text-style-name="P5" xml:id="id41" draw:id="id41" draw:layer="layout" svg:width="3cm" svg:height="2cm" svg:x="23.1cm" svg:y="16.5cm">
          <text:p text:style-name="P5">CAP 1</text:p>
        </draw:rect>
        <draw:frame draw:style-name="gr1" draw:text-style-name="P6" xml:id="id30" draw:id="id30" draw:layer="layout" svg:width="11cm" svg:height="0.963cm" svg:x="16.5cm" svg:y="18.6cm">
          <draw:text-box>
            <text:p text:style-name="P5">VOIE PROFESSIONNELLE</text:p>
          </draw:text-box>
        </draw:frame>
        <draw:polyline draw:style-name="gr12" draw:text-style-name="P1" xml:id="id29" draw:id="id29" draw:layer="layout" svg:width="0cm" svg:height="18.999cm" svg:x="16.5cm" svg:y="0.3cm" svg:viewBox="0 0 0 19000" draw:points="0,0 0,19000">
          <text:p text:style-name="P6"/>
        </draw:polyline>
        <draw:frame draw:style-name="gr1" draw:text-style-name="P7" xml:id="id44" draw:id="id44" draw:layer="layout" svg:width="3cm" svg:height="0.983cm" svg:x="23.1cm" svg:y="12.537cm">
          <draw:text-box>
            <text:p text:style-name="P5"><text:span text:style-name="T5">CAP</text:span></text:p>
          </draw:text-box>
        </draw:frame>
        <draw:rect draw:style-name="gr13" draw:text-style-name="P1" xml:id="id31" draw:id="id31" draw:layer="layout" svg:width="3cm" svg:height="2cm" svg:x="18.3cm" svg:y="16.55cm">
          <text:p text:style-name="P5">2nde Pro</text:p>
        </draw:rect>
        <draw:rect draw:style-name="gr13" draw:text-style-name="P1" xml:id="id33" draw:id="id33" draw:layer="layout" svg:width="3cm" svg:height="2cm" svg:x="18.3cm" svg:y="13.55cm">
          <text:p text:style-name="P5">1ère Pro</text:p>
        </draw:rect>
        <draw:rect draw:style-name="gr13" draw:text-style-name="P1" xml:id="id35" draw:id="id35" draw:layer="layout" svg:width="3cm" svg:height="2cm" svg:x="18.3cm" svg:y="9.55cm">
          <text:p text:style-name="P5">Term Pro</text:p>
        </draw:rect>
        <draw:frame draw:style-name="gr14" draw:text-style-name="P7" xml:id="id36" draw:id="id36" draw:layer="layout" svg:width="3.5cm" svg:height="1.465cm" svg:x="18.1cm" svg:y="8cm">
          <draw:text-box>
            <text:p text:style-name="P6"><text:span text:style-name="T5">BAC PRO</text:span></text:p>
          </draw:text-box>
        </draw:frame>
        <draw:frame draw:style-name="gr15" draw:text-style-name="P7" xml:id="id9" draw:id="id9" draw:layer="layout" svg:width="6cm" svg:height="1.963cm" svg:x="0cm" svg:y="7.7cm">
          <draw:text-box>
            <text:p text:style-name="P5"><text:span text:style-name="T5">BAC GENERAL</text:span></text:p>
            <text:p text:style-name="P5"><text:span text:style-name="T5">ES , L , S</text:span></text:p>
          </draw:text-box>
        </draw:frame>
        <draw:frame draw:style-name="gr1" draw:text-style-name="P7" xml:id="id13" draw:id="id13" draw:layer="layout" svg:width="8cm" svg:height="1.508cm" svg:x="5.6cm" svg:y="7.7cm">
          <draw:text-box>
            <text:p text:style-name="P6"><text:span text:style-name="T5">BAC TECHNO </text:span><text:span text:style-name="T6">STAV</text:span></text:p>
            <text:p text:style-name="P8"><text:span text:style-name="T6">STMG, STI2D, STL, STD2A,ST2S</text:span></text:p>
          </draw:text-box>
        </draw:frame>
        <draw:frame draw:style-name="gr1" draw:text-style-name="P7" xml:id="id19" draw:id="id19" draw:layer="layout" svg:width="4cm" svg:height="2.447cm" svg:x="12.3cm" svg:y="7.225cm">
          <draw:text-box>
            <text:p text:style-name="P5"><text:span text:style-name="T5">BAC TECH Hôtellerie, TMD</text:span></text:p>
          </draw:text-box>
        </draw:frame>
        <draw:frame draw:style-name="gr1" draw:text-style-name="P9" xml:id="id20" draw:id="id20" draw:layer="layout" svg:width="15.5cm" svg:height="0.983cm" svg:x="0.5cm" svg:y="1cm">
          <draw:text-box>
            <text:p text:style-name="P5"><text:span text:style-name="T7">E T U D E S <text:s text:c="10"/>S U P E R I E U R E S</text:span></text:p>
          </draw:text-box>
        </draw:frame>
        <draw:frame draw:style-name="gr16" draw:text-style-name="P10" xml:id="id22" draw:id="id22" draw:layer="layout" svg:width="5.3cm" svg:height="2cm" svg:x="0.4cm" svg:y="2.5cm">
          <draw:text-box>
            <text:p text:style-name="P5"><text:span text:style-name="T5">LONGUES</text:span></text:p>
            <text:p text:style-name="P5"><text:span text:style-name="T4">(univ, CPGE,...)</text:span></text:p>
          </draw:text-box>
        </draw:frame>
        <draw:frame draw:style-name="gr16" draw:text-style-name="P11" xml:id="id25" draw:id="id25" draw:layer="layout" svg:width="9.5cm" svg:height="2cm" svg:x="6cm" svg:y="2.5cm">
          <draw:text-box>
            <text:p text:style-name="P5"><text:span text:style-name="T8">C <text:s/>O <text:s/>U <text:s/>R <text:s/>T <text:s/>E <text:s/>S</text:span></text:p>
            <text:p text:style-name="P5"><text:span text:style-name="T9">(BTS, DUT...)</text:span></text:p>
          </draw:text-box>
        </draw:frame>
        <draw:frame draw:style-name="gr1" draw:text-style-name="P12" xml:id="id39" draw:id="id39" draw:layer="layout" svg:width="10.5cm" svg:height="0.983cm" svg:x="17cm" svg:y="1cm">
          <draw:text-box>
            <text:p text:style-name="P5"><text:span text:style-name="T7"><text:s/></text:span><text:span text:style-name="T7">V I E <text:s text:c="3"/>A C T I V E</text:span></text:p>
          </draw:text-box>
        </draw:frame>
        <draw:polyline draw:style-name="gr17" draw:text-style-name="P1" xml:id="id5" draw:id="id5" draw:layer="layout" svg:width="2.499cm" svg:height="0.999cm" svg:x="6.5cm" svg:y="15.5cm" svg:viewBox="0 0 2500 1000" draw:points="0,1000 2500,0">
          <text:p text:style-name="P6"/>
        </draw:polyline>
        <draw:polyline draw:style-name="gr17" draw:text-style-name="P1" xml:id="id4" draw:id="id4" draw:layer="layout" svg:width="2.999cm" svg:height="0.999cm" svg:x="3cm" svg:y="15.5cm" svg:viewBox="0 0 3000 1000" draw:points="3000,1000 0,0">
          <text:p text:style-name="P6"/>
        </draw:polyline>
        <draw:polyline draw:style-name="gr17" draw:text-style-name="P1" xml:id="id7" draw:id="id7" draw:layer="layout" svg:width="0cm" svg:height="1.999cm" svg:x="3cm" svg:y="11.5cm" svg:viewBox="0 0 0 2000" draw:points="0,2000 0,0">
          <text:p text:style-name="P6"/>
        </draw:polyline>
        <draw:polyline draw:style-name="gr17" draw:text-style-name="P1" xml:id="id11" draw:id="id11" draw:layer="layout" svg:width="0cm" svg:height="1.999cm" svg:x="8.9cm" svg:y="11.5cm" svg:viewBox="0 0 0 2000" draw:points="0,2000 0,0">
          <text:p text:style-name="P6"/>
        </draw:polyline>
        <draw:polyline draw:style-name="gr17" draw:text-style-name="P1" xml:id="id15" draw:id="id15" draw:layer="layout" svg:width="0cm" svg:height="0.999cm" svg:x="14.3cm" svg:y="15.5cm" svg:viewBox="0 0 0 1000" draw:points="0,1000 0,0">
          <text:p text:style-name="P6"/>
        </draw:polyline>
        <draw:polyline draw:style-name="gr17" draw:text-style-name="P1" xml:id="id17" draw:id="id17" draw:layer="layout" svg:width="0cm" svg:height="1.999cm" svg:x="14.2cm" svg:y="11.5cm" svg:viewBox="0 0 0 2000" draw:points="0,2000 0,0">
          <text:p text:style-name="P6"/>
        </draw:polyline>
        <draw:polyline draw:style-name="gr17" draw:text-style-name="P1" xml:id="id32" draw:id="id32" draw:layer="layout" svg:width="0cm" svg:height="0.999cm" svg:x="19.8cm" svg:y="15.5cm" svg:viewBox="0 0 0 1000" draw:points="0,1000 0,0">
          <text:p text:style-name="P6"/>
        </draw:polyline>
        <draw:polyline draw:style-name="gr17" draw:text-style-name="P1" xml:id="id34" draw:id="id34" draw:layer="layout" svg:width="0cm" svg:height="1.999cm" svg:x="19.8cm" svg:y="11.5cm" svg:viewBox="0 0 0 2000" draw:points="0,2000 0,0">
          <text:p text:style-name="P6"/>
        </draw:polyline>
        <draw:polyline draw:style-name="gr17" draw:text-style-name="P1" xml:id="id42" draw:id="id42" draw:layer="layout" svg:width="0cm" svg:height="0.999cm" svg:x="24.6cm" svg:y="15.5cm" svg:viewBox="0 0 0 1000" draw:points="0,1000 0,0">
          <text:p text:style-name="P6"/>
        </draw:polyline>
        <draw:polyline draw:style-name="gr18" draw:text-style-name="P1" xml:id="id38" draw:id="id38" draw:layer="layout" svg:width="1.499cm" svg:height="4.999cm" svg:x="20cm" svg:y="2cm" svg:viewBox="0 0 1500 5000" draw:points="0,5000 1500,0">
          <text:p text:style-name="P6"/>
        </draw:polyline>
        <draw:polyline draw:style-name="gr18" draw:text-style-name="P1" xml:id="id21" draw:id="id21" draw:layer="layout" svg:width="0cm" svg:height="3.599cm" svg:x="3cm" svg:y="4.1cm" svg:viewBox="0 0 0 3600" draw:points="0,3600 0,0">
          <text:p text:style-name="P6"/>
        </draw:polyline>
        <draw:polyline draw:style-name="gr18" draw:text-style-name="P1" xml:id="id26" draw:id="id26" draw:layer="layout" svg:width="6.999cm" svg:height="3.499cm" svg:x="3.3cm" svg:y="4.2cm" svg:viewBox="0 0 7000 3500" draw:points="0,3500 7000,0">
          <text:p text:style-name="P6"/>
        </draw:polyline>
        <draw:polyline draw:style-name="gr18" draw:text-style-name="P1" xml:id="id23" draw:id="id23" draw:layer="layout" svg:width="0cm" svg:height="3.499cm" svg:x="10.7cm" svg:y="4.2cm" svg:viewBox="0 0 0 3500" draw:points="0,3500 0,0">
          <text:p text:style-name="P6"/>
        </draw:polyline>
        <draw:polyline draw:style-name="gr18" draw:text-style-name="P1" xml:id="id24" draw:id="id24" draw:layer="layout" svg:width="2.499cm" svg:height="2.799cm" svg:x="11.5cm" svg:y="4.2cm" svg:viewBox="0 0 2500 2800" draw:points="2500,2800 0,0">
          <text:p text:style-name="P6"/>
        </draw:polyline>
        <draw:polyline draw:style-name="gr19" draw:text-style-name="P1" xml:id="id27" draw:id="id27" draw:layer="layout" svg:width="4.999cm" svg:height="3.499cm" svg:x="3.6cm" svg:y="4.2cm" svg:viewBox="0 0 5000 3500" draw:points="5000,3500 0,0">
          <text:p text:style-name="P6"/>
        </draw:polyline>
        <draw:polyline draw:style-name="gr19" draw:text-style-name="P1" xml:id="id28" draw:id="id28" draw:layer="layout" svg:width="8.499cm" svg:height="2.799cm" svg:x="4.5cm" svg:y="4.2cm" svg:viewBox="0 0 8500 2800" draw:points="8500,2800 0,0">
          <text:p text:style-name="P6"/>
        </draw:polyline>
        <draw:polyline draw:style-name="gr19" draw:text-style-name="P1" xml:id="id40" draw:id="id40" draw:layer="layout" svg:width="5.899cm" svg:height="2.899cm" svg:x="12.6cm" svg:y="4.1cm" svg:viewBox="0 0 5900 2900" draw:points="5900,2900 0,0">
          <text:p text:style-name="P6"/>
        </draw:polylin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7" draw:text-style-name="P1" xml:id="id45" draw:id="id45" draw:layer="layout" svg:width="0.999cm" svg:height="0cm" svg:x="21.6cm" svg:y="14cm" svg:viewBox="0 0 1000 0" draw:points="1000,0 0,0">
          <text:p/>
        </draw:polyline>
        <draw:frame draw:style-name="gr1" draw:text-style-name="P13" xml:id="id37" draw:id="id37" draw:layer="layout" svg:width="3.3cm" svg:height="0.729cm" svg:x="18.1cm" svg:y="12.771cm">
          <draw:text-box>
            <text:p text:style-name="P5"><text:span text:style-name="T10">BEP <text:s/>ou CAP</text:span></text:p>
          </draw:text-box>
        </draw:fram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1" draw:text-style-name="P15" draw:layer="layout" svg:width="24.5cm" svg:height="1.401cm" svg:x="2.5cm" svg:y="4cm">
          <draw:text-box>
            <text:p text:style-name="P1"><text:span text:style-name="T11">3 possibilités <text:s/>de préparer un diplôme professionnel :</text:span></text:p>
          </draw:text-box>
        </draw:frame>
        <draw:frame draw:style-name="gr1" draw:layer="layout" svg:width="15.5cm" svg:height="7.212cm" svg:x="5.5cm" svg:y="7.5cm">
          <draw:text-box>
            <text:p><text:span text:style-name="T12">●</text:span><text:span text:style-name="T13"> </text:span><text:span text:style-name="T13">voie scolaire</text:span></text:p>
            <text:p><text:span text:style-name="T14"/></text:p>
            <text:p><text:span text:style-name="T14"/></text:p>
            <text:p><text:span text:style-name="T14"/></text:p>
            <text:p><text:span text:style-name="T12">● </text:span><text:span text:style-name="T12">apprentissage</text:span></text:p>
            <text:p><text:span text:style-name="T12"/></text:p>
            <text:p><text:span text:style-name="T12"/></text:p>
            <text:p><text:span text:style-name="T12">● </text:span><text:span text:style-name="T12">altern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1" draw:text-style-name="P15" draw:layer="layout" svg:width="24.5cm" svg:height="2.366cm" svg:x="2cm" svg:y="1.134cm">
          <draw:text-box>
            <text:p text:style-name="P1"><text:span text:style-name="T11">Préparer un diplôme professionnel</text:span></text:p>
            <text:p text:style-name="P1"><text:span text:style-name="T15"><text:s/></text:span><text:span text:style-name="T15">par la VOIE SCOLAIRE</text:span></text:p>
          </draw:text-box>
        </draw:frame>
        <draw:frame draw:style-name="gr1" draw:layer="layout" svg:width="19cm" svg:height="12.796cm" svg:x="4.5cm" svg:y="5.204cm">
          <draw:text-box>
            <text:p><text:span text:style-name="T12">● </text:span><text:span text:style-name="T12">formation à temps plein en LP</text:span></text:p>
            <text:p><text:span text:style-name="T12"/></text:p>
            <text:p><text:span text:style-name="T12">● </text:span><text:span text:style-name="T12">préparation d'un bac pro majoritairement</text:span></text:p>
            <text:p><text:span text:style-name="T12"/></text:p>
            <text:p><text:span text:style-name="T12">● </text:span><text:span text:style-name="T12">22 semaines de stage en entreprise</text:span></text:p>
            <text:p><text:span text:style-name="T12"/></text:p>
            <text:p><text:span text:style-name="T12">● </text:span><text:span text:style-name="T12">congés scolaires</text:span></text:p>
            <text:p><text:span text:style-name="T12"/></text:p>
            <text:p><text:span text:style-name="T12">● </text:span><text:span text:style-name="T12">dossier constitué par le collège (3 vœux)</text:span></text:p>
            <text:p><text:span text:style-name="T12"/></text:p>
            <text:p><text:span text:style-name="T12">● </text:span><text:span text:style-name="T12">pas de sectorisation</text:span></text:p>
            <text:p><text:span text:style-name="T12"/></text:p>
            <text:p><text:span text:style-name="T12">● </text:span><text:span text:style-name="T12">toutes les sections sont contingenté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6" draw:layer="layout" svg:width="28cm" svg:height="1.517cm" svg:x="0cm" svg:y="1cm">
          <draw:text-box>
            <text:p text:style-name="P5"><text:span text:style-name="T16">SECONDE PROFESSIONNELLE</text:span></text:p>
          </draw:text-box>
        </draw:frame>
        <draw:rect draw:style-name="gr22" draw:text-style-name="P1" draw:layer="layout" svg:width="18.5cm" svg:height="1.5cm" svg:x="5cm" svg:y="1cm">
          <text:p/>
        </draw:rect>
        <draw:frame draw:style-name="gr23" draw:text-style-name="P17" draw:layer="layout" svg:width="26.5cm" svg:height="7.212cm" svg:x="1cm" svg:y="5cm">
          <draw:text-box>
            <text:p text:style-name="P8"><text:span text:style-name="T17">- Enseignement professionnel :</text:span><text:span text:style-name="T17"><text:tab/></text:span><text:span text:style-name="T17">13h45</text:span></text:p>
            <text:p text:style-name="P5"><text:span text:style-name="T17"/></text:p>
            <text:p text:style-name="P5"><text:span text:style-name="T17"/></text:p>
            <text:p text:style-name="P8"><text:span text:style-name="T17">- Enseignement général : <text:s text:c="3"/></text:span><text:span text:style-name="T17"><text:tab/></text:span><text:span text:style-name="T17"><text:tab/></text:span><text:span text:style-name="T17"><text:tab/></text:span><text:span text:style-name="T17">18h45 à 19h45</text:span></text:p>
            <text:p text:style-name="P6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(dont 2h30 d'accompagnement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personnalisé)</text:span></text:p>
            <text:p text:style-name="P5"><text:span text:style-name="T17"><text:s/></text:span></text:p>
            <text:p text:style-name="P6"><text:span text:style-name="T19"/></text:p>
          </draw:text-box>
        </draw:frame>
        <draw:frame draw:style-name="gr1" draw:text-style-name="P18" draw:layer="layout" svg:width="27cm" svg:height="2.957cm" svg:x="1.104cm" svg:y="12.5cm">
          <draw:text-box>
            <text:p text:style-name="P6"><text:span text:style-name="T20">Toutes les spécialités de 2nde professionnelle sont contingentées.</text:span></text:p>
            <text:p text:style-name="P6"><text:span text:style-name="T20"/></text:p>
            <text:p text:style-name="P6"><text:span text:style-name="T20">Certaines sont plus demandées que d'autres.</text:span></text:p>
          </draw:text-box>
        </draw:fram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<text:span text:style-name="T21">Bacs pro les plus demandés</text:span><text:line-break/><text:span text:style-name="T22">(nbre de candidats vœu 1 / nb places)</text:span></text:p>
          </draw:text-box>
        </draw:frame>
        <draw:frame presentation:style-name="pr5" draw:text-style-name="P21" draw:layer="layout" svg:width="25.199cm" svg:height="13.859cm" svg:x="1.301cm" svg:y="4.974cm" presentation:class="subtitle" presentation:user-transformed="true">
          <draw:text-box>
            <text:p text:style-name="P20"><text:span text:style-name="T23">- Boulanger-pâtissier</text:span></text:p>
            <text:p text:style-name="P20"><text:span text:style-name="T23">- Métiers de la sécurité</text:span></text:p>
            <text:p text:style-name="P20"><text:span text:style-name="T23">- AMA : communication visuelle plurimédia</text:span></text:p>
            <text:p text:style-name="P20"><text:span text:style-name="T23">- Esthétique</text:span></text:p>
            <text:p text:style-name="P20"><text:span text:style-name="T23">- Production graphique</text:span></text:p>
            <text:p text:style-name="P20"><text:span text:style-name="T23">- Maintenance moto</text:span></text:p>
            <text:p text:style-name="P20"><text:span text:style-name="T23">- Cuisine</text:span></text:p>
            <text:p text:style-name="P20"><text:span text:style-name="T23">- Accompagnement, soins, services à la personne <text:s text:c="2"/></text:span><text:span text:style-name="T24">Option : en structure</text:span></text:p>
            <text:p text:style-name="P20"><text:span text:style-name="T23">- Travaux publics</text:span></text:p>
            <text:p text:style-name="P20"><text:span text:style-name="T23">- Systèmes électroniques numériques</text:span></text:p>
            <text:p text:style-name="P20"><text:span text:style-name="T23">- Technicien bâtiment : organisation, réalisation, gros œuvre.</text:span></text:p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<text:span text:style-name="T21">Bacs pro les moins demandés </text:span><text:span text:style-name="T25"><text:line-break/></text:span><text:span text:style-name="T26">(moins de candidats vœu 1 que de places)</text:span></text:p>
          </draw:text-box>
        </draw:frame>
        <draw:frame presentation:style-name="pr5" draw:text-style-name="P23" draw:layer="layout" svg:width="25.199cm" svg:height="14.475cm" svg:x="1.4cm" svg:y="4.61cm" presentation:class="subtitle" presentation:user-transformed="true">
          <draw:text-box>
            <text:p text:style-name="P22"><text:span text:style-name="T23">- Production imprimée</text:span></text:p>
            <text:p text:style-name="P22"><text:span text:style-name="T23">- Technicien du froid et du conditionnement de l'air</text:span></text:p>
            <text:p text:style-name="P22"><text:span text:style-name="T23">- Ouvrages du bâtiment : alu, verre, matériaux de synthèse</text:span></text:p>
            <text:p text:style-name="P22"><text:span text:style-name="T23">- Technicien de fabrication bois et matériaux associés</text:span></text:p>
            <text:p text:style-name="P22"><text:span text:style-name="T23">- Technicien d'études du bâtiment : études et économie</text:span></text:p>
            <text:p text:style-name="P22"><text:span text:style-name="T23">- Interventions sur le patrimoine bâti</text:span></text:p>
            <text:p text:style-name="P22"><text:span text:style-name="T23">- Gestion-administration</text:span></text:p>
            <text:p text:style-name="P22"><text:span text:style-name="T23">- Technicien géomètre-topographe</text:span></text:p>
            <text:p text:style-name="P22"><text:span text:style-name="T23">- Technicien d'usinage</text:span></text:p>
            <text:p text:style-name="P22"><text:span text:style-name="T23">- Logistique</text:span></text:p>
            <text:p text:style-name="P22"><text:span text:style-name="T23">- Technicien de maintenance systèmes énergétiques &amp; climatiques</text:span></text:p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24" draw:layer="layout" svg:width="25.199cm" svg:height="3.606cm" svg:x="1.4cm" svg:y="0.787cm" presentation:class="title" presentation:user-transformed="true">
          <draw:text-box>
            <text:p><text:span text:style-name="T21">Bac pro Commerce</text:span></text:p>
          </draw:text-box>
        </draw:frame>
        <draw:frame draw:style-name="gr1" draw:text-style-name="P25" draw:layer="layout" svg:width="22.6cm" svg:height="3.099cm" svg:x="2.2cm" svg:y="4.8cm">
          <draw:text-box>
            <text:p><text:span text:style-name="T19">1,5 fois plus de candidats voeu 1 que de places</text:span></text:p>
            <text:p><text:span text:style-name="T19"/></text:p>
            <text:p><text:span text:style-name="T19"/></text:p>
            <text:p><text:span text:style-name="T19"><text:tab/></text:span><text:span text:style-name="T19"><text:tab/></text:span><text:span text:style-name="T19"><text:tab/></text:span><text:span text:style-name="T19"><text:tab/></text:span><text:span text:style-name="T19">m</text:span><text:span text:style-name="T27">ais </text:span><text:span text:style-name="T28">à nuancer selon les établissements</text:span></text:p>
          </draw:text-box>
        </draw:frame>
        <draw:frame draw:style-name="gr1" draw:text-style-name="P26" draw:layer="layout" svg:width="22.4cm" svg:height="6.401cm" svg:x="3cm" svg:y="10.6cm">
          <draw:text-box>
            <text:p><text:span text:style-name="T29">- LP Thomas Jean Main – Niort : 51 candidats vœu 1 pour 30 places (1,7)</text:span></text:p>
            <text:p><text:span text:style-name="T29"/></text:p>
            <text:p><text:span text:style-name="T29"/></text:p>
            <text:p><text:span text:style-name="T29">- LP J- François Cail – Chef-Boutonne : 37 candidats vœu 1 pour 30 places (1,2)</text:span></text:p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30">les résultats scolaires</text:span> (en fonction des matières retenues pour la formation choisie)</text:p>
              </text:list-item>
              <text:list-item>
                <text:p><text:span text:style-name="T30">les capacités</text:span> (en fonction des capacités attendues dans la formation choisie)</text:p>
              </text:list-item>
              <text:list-item>
                <text:p><text:span text:style-name="T30">l'implication</text:span> (dans la construction du projet d'orientation)</text:p>
              </text:list-item>
            </text:list>
          </draw:text-box>
        </draw:fram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02cm" svg:y="0.5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layer="layout" svg:width="21.623cm" svg:height="1.794cm" svg:x="2.877cm" svg:y="0.706cm">
          <draw:text-box>
            <text:p><text:span text:style-name="T31"><text:line-break/></text:span><text:span text:style-name="T31">Pour une affectation en 2</text:span><text:span text:style-name="T32">nde <text:s/></text:span><text:span text:style-name="T33">pro</text:span><text:span text:style-name="T31"> (ou en 1</text:span><text:span text:style-name="T32">ère</text:span><text:span text:style-name="T31"> année de CAP)</text:span></text:p>
          </draw:text-box>
        </draw:frame>
        <draw:frame presentation:style-name="pr9" draw:text-style-name="P24" draw:layer="layout" svg:width="19.061cm" svg:height="1.524cm" svg:x="4.439cm" svg:y="4.026cm">
          <draw:text-box>
            <text:p><text:span text:style-name="T21">Prise en compte de 3 élém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office:forms form:automatic-focus="false" form:apply-design-mode="false"/>
        <draw:frame presentation:style-name="pr10" draw:text-style-name="P24" draw:layer="layout" svg:width="23.1cm" svg:height="2.943cm" svg:x="2cm" svg:y="1.45cm" presentation:class="title" presentation:user-transformed="true">
          <draw:text-box>
            <text:p><text:span text:style-name="T21">Prise en compte des matières</text:span></text:p>
          </draw:text-box>
        </draw:frame>
        <draw:frame presentation:style-name="pr11" draw:text-style-name="P27" draw:layer="layout" svg:width="12.296cm" svg:height="13.959cm" svg:x="14.5cm" svg:y="5.041cm" presentation:class="outline" presentation:user-transformed="true">
          <draw:text-box>
            <text:list text:style-name="L2">
              <text:list-header>
                <text:p><text:span text:style-name="T34"/></text:p>
                <text:p><text:span text:style-name="T35">2</text:span><text:span text:style-name="T36">nde</text:span><text:span text:style-name="T35"> pro maintenance auto</text:span></text:p>
                <text:p><text:span text:style-name="T23"><text:s text:c="5"/></text:span></text:p>
                <text:p><text:span text:style-name="T23">R1 : math</text:span></text:p>
                <text:p><text:span text:style-name="T23">R2 : français</text:span></text:p>
                <text:p><text:span text:style-name="T23">R2 : physique-chimie</text:span></text:p>
                <text:p><text:span text:style-name="T23">R2 : techno</text:span></text:p>
                <text:p><text:span text:style-name="T23">R3 : LV1</text:span></text:p>
              </text:list-header>
            </text:list>
          </draw:text-box>
        </draw:frame>
        <draw:frame presentation:style-name="pr12" draw:text-style-name="P27" draw:layer="layout" svg:width="12.296cm" svg:height="14cm" svg:x="1.204cm" svg:y="5cm" presentation:class="outline" presentation:user-transformed="true">
          <draw:text-box>
            <text:list text:style-name="L2">
              <text:list-header>
                <text:p><text:span text:style-name="T34"/></text:p>
                <text:p text:style-name="P1"><text:span text:style-name="T35">2</text:span><text:span text:style-name="T36">nde</text:span><text:span text:style-name="T35"> pro ASSP</text:span><text:span text:style-name="T37"> </text:span><text:span text:style-name="T38">(opt en structure)</text:span></text:p>
                <text:p><text:span text:style-name="T23"/></text:p>
                <text:p><text:span text:style-name="T23">R1 : français</text:span></text:p>
                <text:p><text:span text:style-name="T23">R1 : math</text:span></text:p>
                <text:p><text:span text:style-name="T23">R1 : EPS</text:span></text:p>
                <text:p><text:span text:style-name="T23">R2 : LV1</text:span></text:p>
                <text:p><text:span text:style-name="T23">R2 : physique-chimie</text:span></text:p>
                <text:p><text:span text:style-name="T23">R2 : SVT</text:span></text:p>
              </text:list-header>
            </text:list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frame presentation:style-name="pr13" draw:text-style-name="P24" draw:layer="layout" svg:width="25.199cm" svg:height="3.506cm" svg:x="1.4cm" svg:y="0.837cm" presentation:class="title" presentation:user-transformed="true">
          <draw:text-box>
            <text:p text:style-name="P24"><text:span text:style-name="T21">Prise en compte des capacités</text:span></text:p>
          </draw:text-box>
        </draw:frame>
        <draw:frame draw:style-name="gr1" draw:text-style-name="P28" draw:layer="layout" svg:width="24.8cm" svg:height="6.587cm" svg:x="2cm" svg:y="4.8cm">
          <draw:text-box>
            <text:p><text:span text:style-name="T39">A : travailler en équipe</text:span></text:p>
            <text:p><text:span text:style-name="T39">B : s'exprimer à l'oral dans une relation de communication</text:span></text:p>
            <text:p><text:span text:style-name="T39">C : effectuer un travail ou une tâche avec soin et précision</text:span></text:p>
            <text:p><text:span text:style-name="T39">D : faire preuve d'autonomie et d'initiative</text:span></text:p>
            <text:p><text:span text:style-name="T39">E : exploiter des informations écrites, orales ou des relevés d'expérimentation</text:span></text:p>
            <text:p><text:span text:style-name="T39">F : apporter un caractère artistique dans le travail à réaliser</text:span></text:p>
            <text:p><text:span text:style-name="T39">G : réaliser une activité nécessitant un investissement physique prolongé</text:span></text:p>
            <text:p><text:span text:style-name="T39">H : respecter les réglementations en vigueur (hygiène, sécurité).</text:span></text:p>
          </draw:text-box>
        </draw:frame>
        <draw:frame draw:style-name="standard" draw:layer="layout" svg:width="18.005cm" svg:height="4.254cm" svg:x="5.082cm" svg:y="12.7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><text:span text:style-name="T40">R1</text:span></text:p>
              </table:table-cell>
              <table:table-cell>
                <text:p><text:span text:style-name="T40">R2</text:span></text:p>
              </table:table-cell>
              <table:table-cell>
                <text:p><text:span text:style-name="T40">R3</text:span></text:p>
              </table:table-cell>
              <table:table-cell>
                <text:p><text:span text:style-name="T40">R4</text:span></text:p>
              </table:table-cell>
            </table:table-row>
            <table:table-row table:style-name="ro2" table:default-cell-style-name="ce3">
              <table:table-cell>
                <text:p><text:span text:style-name="T40">2</text:span><text:span text:style-name="T41">nde</text:span><text:span text:style-name="T40"> pro ASSP (en structure)</text:span></text:p>
              </table:table-cell>
              <table:table-cell>
                <text:p><text:span text:style-name="T40">B</text:span></text:p>
              </table:table-cell>
              <table:table-cell>
                <text:p><text:span text:style-name="T40">H</text:span></text:p>
              </table:table-cell>
              <table:table-cell>
                <text:p><text:span text:style-name="T40">E</text:span></text:p>
              </table:table-cell>
              <table:table-cell>
                <text:p><text:span text:style-name="T40">A</text:span></text:p>
              </table:table-cell>
            </table:table-row>
            <table:table-row table:style-name="ro2" table:default-cell-style-name="ce4">
              <table:table-cell>
                <text:p><text:span text:style-name="T40">2</text:span><text:span text:style-name="T41">nde</text:span><text:span text:style-name="T40"> pro maintenance auto</text:span></text:p>
              </table:table-cell>
              <table:table-cell>
                <text:p><text:span text:style-name="T40">D</text:span></text:p>
              </table:table-cell>
              <table:table-cell>
                <text:p><text:span text:style-name="T40">H</text:span></text:p>
              </table:table-cell>
              <table:table-cell>
                <text:p><text:span text:style-name="T40">E</text:span></text:p>
              </table:table-cell>
              <table:table-cell>
                <text:p><text:span text:style-name="T40">C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4" draw:text-style-name="P24" draw:layer="layout" svg:width="25.1cm" svg:height="3.443cm" svg:x="1.4cm" svg:y="0.95cm" presentation:class="title" presentation:user-transformed="true">
          <draw:text-box>
            <text:p><text:span text:style-name="T21">Prise en compte de l'implication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stage(s) en entreprise</text:p>
              </text:list-item>
              <text:list-item>
                <text:p>participation aux journées portes ouvertes des établissements</text:p>
              </text:list-item>
              <text:list-item>
                <text:p>mini – stage(s) en LP</text:p>
              </text:list-item>
            </text:list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2cm" svg:y="0.5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1" draw:text-style-name="P29" draw:layer="layout" svg:width="24.5cm" svg:height="2.366cm" svg:x="2cm" svg:y="1.134cm">
          <draw:text-box>
            <text:p text:style-name="P1"><text:span text:style-name="T11">Préparer un diplôme professionnel</text:span></text:p>
            <text:p text:style-name="P1"><text:span text:style-name="T15"><text:s/></text:span><text:span text:style-name="T15">par l' APPRENTISSAGE</text:span></text:p>
          </draw:text-box>
        </draw:frame>
        <draw:frame draw:style-name="gr1" draw:text-style-name="P25" draw:layer="layout" svg:width="19cm" svg:height="13.761cm" svg:x="4.5cm" svg:y="5.204cm">
          <draw:text-box>
            <text:p><text:span text:style-name="T12">● </text:span><text:span text:style-name="T12">2/3 entreprise – 1/3 CFA</text:span></text:p>
            <text:p><text:span text:style-name="T12"/></text:p>
            <text:p><text:span text:style-name="T12">● </text:span><text:span text:style-name="T12">contrat signé avec </text:span><text:span text:style-name="T42">un</text:span><text:span text:style-name="T12"> employeur</text:span></text:p>
            <text:p><text:span text:style-name="T12"/></text:p>
            <text:p><text:span text:style-name="T12">● </text:span><text:span text:style-name="T12">préparation d'un CAP, le plus souvent <text:s text:c="13"/>(mais bac pro possible)</text:span></text:p>
            <text:p><text:span text:style-name="T12"/></text:p>
            <text:p><text:span text:style-name="T12">● </text:span><text:span text:style-name="T12">rémunération</text:span></text:p>
            <text:p><text:span text:style-name="T12"/></text:p>
            <text:p><text:span text:style-name="T12">● </text:span><text:span text:style-name="T12">5 semaines de congés par an</text:span></text:p>
            <text:p><text:span text:style-name="T12"/></text:p>
            <text:p><text:span text:style-name="T12">● </text:span><text:span text:style-name="T12">recherche d'employeur à effectuer par la <text:s text:c="9"/>famille</text:span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9">
        <office:forms form:automatic-focus="false" form:apply-design-mode="false"/>
        <draw:frame draw:style-name="gr21" draw:text-style-name="P29" draw:layer="layout" svg:width="24.5cm" svg:height="2.366cm" svg:x="2cm" svg:y="1.134cm">
          <draw:text-box>
            <text:p text:style-name="P1"><text:span text:style-name="T11">Préparer un diplôme professionnel</text:span></text:p>
            <text:p text:style-name="P1"><text:span text:style-name="T15"><text:s/></text:span><text:span text:style-name="T15">par l' ALTERNANCE</text:span></text:p>
          </draw:text-box>
        </draw:frame>
        <draw:frame draw:style-name="gr1" draw:text-style-name="P25" draw:layer="layout" svg:width="19cm" svg:height="13.761cm" svg:x="4.5cm" svg:y="5.204cm">
          <draw:text-box>
            <text:p><text:span text:style-name="T12">● </text:span><text:span text:style-name="T12">alternance entreprise / MFREO</text:span></text:p>
            <text:p><text:span text:style-name="T12"/></text:p>
            <text:p><text:span text:style-name="T12">● </text:span><text:span text:style-name="T12">plusieurs lieux de stage dans la même <text:s text:c="12"/>année</text:span></text:p>
            <text:p><text:span text:style-name="T12"/></text:p>
            <text:p><text:span text:style-name="T12">● </text:span><text:span text:style-name="T12">internat obligatoire pendant la semaine où <text:s text:c="6"/>le jeune est à la MFREO</text:span></text:p>
            <text:p><text:span text:style-name="T12"/></text:p>
            <text:p><text:span text:style-name="T12">● </text:span><text:span text:style-name="T12">diplômes préparés relèvent du Ministère de <text:s text:c="5"/>l'Agriculture le plus souvent </text:span><text:span text:style-name="T43">(bac pro, CAPA)</text:span></text:p>
            <text:p><text:span text:style-name="T12"/></text:p>
            <text:p><text:span text:style-name="T12">● </text:span><text:span text:style-name="T12">demande d'inscription à effectuer par la <text:s text:c="11"/>famille</text:span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30" xml:id="id47" draw:id="id47" draw:layer="layout" svg:width="15.5cm" svg:height="0.963cm" svg:x="0.5cm" svg:y="18.537cm">
          <draw:text-box>
            <text:p text:style-name="P5"><text:span text:style-name="T19">VOIE GENERALE ET TECHNOLOGIQUE</text:span></text:p>
          </draw:text-box>
        </draw:frame>
        <draw:rect draw:style-name="gr4" draw:text-style-name="P30" xml:id="id46" draw:id="id46" draw:layer="layout" svg:width="27cm" svg:height="1cm" svg:x="0.5cm" svg:y="19.5cm">
          <text:p text:style-name="P5"><text:span text:style-name="T19">3ème</text:span></text:p>
        </draw:rect>
        <draw:rect draw:style-name="gr5" draw:text-style-name="P30" xml:id="id48" draw:id="id48" draw:layer="layout" svg:width="11.5cm" svg:height="2cm" svg:x="0.5cm" svg:y="16.5cm">
          <text:p text:style-name="P5"><text:span text:style-name="T19">2nde Générale et Technologique</text:span></text:p>
        </draw:rect>
        <draw:rect draw:style-name="gr6" draw:text-style-name="P30" xml:id="id59" draw:id="id59" draw:layer="layout" svg:width="3.5cm" svg:height="2cm" svg:x="12.5cm" svg:y="16.5cm">
          <text:p text:style-name="P5"><text:span text:style-name="T19">2nde Spé-</text:span></text:p>
          <text:p text:style-name="P5"><text:span text:style-name="T19">cifique</text:span></text:p>
        </draw:rect>
        <draw:rect draw:style-name="gr7" draw:text-style-name="P30" xml:id="id51" draw:id="id51" draw:layer="layout" svg:width="5cm" svg:height="2cm" svg:x="0.5cm" svg:y="13.5cm">
          <text:p text:style-name="P5"><text:span text:style-name="T19">1ère Générale</text:span></text:p>
          <text:p text:style-name="P5"><text:span text:style-name="T19">ES , L , S</text:span></text:p>
        </draw:rect>
        <draw:rect draw:style-name="gr8" draw:text-style-name="P30" xml:id="id55" draw:id="id55" draw:layer="layout" svg:width="6cm" svg:height="2cm" svg:x="6cm" svg:y="13.5cm">
          <text:p text:style-name="P5"><text:span text:style-name="T19">1ère Techno </text:span><text:span text:style-name="T3">STAV,</text:span></text:p>
          <text:p text:style-name="P5"><text:span text:style-name="T3">STMG,STI2D,STL, STD2A, ST2S</text:span></text:p>
        </draw:rect>
        <draw:rect draw:style-name="gr6" draw:text-style-name="P30" xml:id="id61" draw:id="id61" draw:layer="layout" svg:width="3.5cm" svg:height="2cm" svg:x="12.5cm" svg:y="13.5cm">
          <text:p text:style-name="P5"><text:span text:style-name="T19">1ère BTn</text:span></text:p>
        </draw:rect>
        <draw:rect draw:style-name="gr9" draw:text-style-name="P30" xml:id="id88" draw:id="id88" draw:layer="layout" svg:width="3cm" svg:height="2cm" svg:x="23.1cm" svg:y="13.5cm">
          <text:p text:style-name="P5"><text:span text:style-name="T19">CAP 2</text:span></text:p>
        </draw:rect>
        <draw:rect draw:style-name="gr7" draw:text-style-name="P30" xml:id="id53" draw:id="id53" draw:layer="layout" svg:width="5cm" svg:height="2cm" svg:x="0.5cm" svg:y="9.5cm">
          <text:p text:style-name="P5"><text:span text:style-name="T19">Term </text:span><text:span text:style-name="T44">Générale</text:span></text:p>
          <text:p text:style-name="P5"><text:span text:style-name="T44"><text:s/></text:span><text:span text:style-name="T44">ES , L , S</text:span></text:p>
        </draw:rect>
        <draw:rect draw:style-name="gr8" draw:text-style-name="P30" xml:id="id57" draw:id="id57" draw:layer="layout" svg:width="6cm" svg:height="2cm" svg:x="6cm" svg:y="9.5cm">
          <text:p text:style-name="P5"><text:span text:style-name="T19">Term Techno </text:span><text:span text:style-name="T3">STAV,</text:span></text:p>
          <text:p text:style-name="P5"><text:span text:style-name="T3">STMG,STI2D,STL,STD2A, ST2S</text:span></text:p>
        </draw:rect>
        <draw:rect draw:style-name="gr6" draw:text-style-name="P30" xml:id="id63" draw:id="id63" draw:layer="layout" svg:width="3.5cm" svg:height="2cm" svg:x="12.4cm" svg:y="9.5cm">
          <text:p text:style-name="P5"><text:span text:style-name="T19">Term BTn</text:span></text:p>
        </draw:rect>
        <draw:frame draw:style-name="gr10" draw:text-style-name="P6" draw:layer="layout" svg:width="1cm" svg:height="1.204cm" svg:x="17.5cm" svg:y="14cm">
          <draw:text-box>
            <text:p/>
          </draw:text-box>
        </draw:frame>
        <draw:frame draw:style-name="gr10" draw:text-style-name="P6" draw:layer="layout" svg:width="0.001cm" svg:height="1.204cm" svg:x="16cm" svg:y="11cm">
          <draw:text-box>
            <text:p/>
          </draw:text-box>
        </draw:frame>
        <draw:frame draw:style-name="gr11" draw:layer="layout" svg:width="0.502cm" svg:height="1.204cm" svg:x="15.5cm" svg:y="11.466cm">
          <draw:text-box>
            <text:p/>
          </draw:text-box>
        </draw:frame>
        <draw:frame draw:style-name="gr11" draw:layer="layout" svg:width="0.502cm" svg:height="1.204cm" svg:x="15.5cm" svg:y="11cm">
          <draw:text-box>
            <text:p/>
          </draw:text-box>
        </draw:frame>
        <draw:frame draw:style-name="gr11" draw:layer="layout" svg:width="0.502cm" svg:height="1.204cm" svg:x="15.5cm" svg:y="11.5cm">
          <draw:text-box>
            <text:p/>
          </draw:text-box>
        </draw:frame>
        <draw:frame draw:style-name="gr10" draw:text-style-name="P6" draw:layer="layout" svg:width="0.001cm" svg:height="1.204cm" svg:x="3cm" svg:y="7cm">
          <draw:text-box>
            <text:p/>
          </draw:text-box>
        </draw:frame>
        <draw:frame draw:style-name="gr10" draw:text-style-name="P6" draw:layer="layout" svg:width="1cm" svg:height="1.204cm" svg:x="21cm" svg:y="10.5cm">
          <draw:text-box>
            <text:p/>
          </draw:text-box>
        </draw:frame>
        <draw:frame draw:style-name="gr10" draw:text-style-name="P6" draw:layer="layout" svg:width="3cm" svg:height="1.204cm" svg:x="21cm" svg:y="10.5cm">
          <draw:text-box>
            <text:p/>
          </draw:text-box>
        </draw:frame>
        <draw:rect draw:style-name="gr9" draw:text-style-name="P30" xml:id="id86" draw:id="id86" draw:layer="layout" svg:width="3cm" svg:height="2cm" svg:x="23.1cm" svg:y="16.5cm">
          <text:p text:style-name="P5"><text:span text:style-name="T19">CAP 1</text:span></text:p>
        </draw:rect>
        <draw:frame draw:style-name="gr1" draw:text-style-name="P30" xml:id="id75" draw:id="id75" draw:layer="layout" svg:width="11cm" svg:height="0.963cm" svg:x="16.5cm" svg:y="18.6cm">
          <draw:text-box>
            <text:p text:style-name="P5"><text:span text:style-name="T19">VOIE PROFESSIONNELLE</text:span></text:p>
          </draw:text-box>
        </draw:frame>
        <draw:polyline draw:style-name="gr12" draw:text-style-name="P1" xml:id="id74" draw:id="id74" draw:layer="layout" svg:width="0cm" svg:height="18.999cm" svg:x="16.5cm" svg:y="0.3cm" svg:viewBox="0 0 0 19000" draw:points="0,0 0,19000">
          <text:p/>
        </draw:polyline>
        <draw:frame draw:style-name="gr1" draw:text-style-name="P31" xml:id="id89" draw:id="id89" draw:layer="layout" svg:width="3cm" svg:height="0.983cm" svg:x="23.1cm" svg:y="12.537cm">
          <draw:text-box>
            <text:p text:style-name="P5"><text:span text:style-name="T45">CAP</text:span></text:p>
          </draw:text-box>
        </draw:frame>
        <draw:rect draw:style-name="gr13" draw:text-style-name="P30" xml:id="id76" draw:id="id76" draw:layer="layout" svg:width="3cm" svg:height="2cm" svg:x="18.3cm" svg:y="16.55cm">
          <text:p text:style-name="P5"><text:span text:style-name="T19">2nde Pro</text:span></text:p>
        </draw:rect>
        <draw:rect draw:style-name="gr13" draw:text-style-name="P30" xml:id="id78" draw:id="id78" draw:layer="layout" svg:width="3cm" svg:height="2cm" svg:x="18.3cm" svg:y="13.55cm">
          <text:p text:style-name="P5"><text:span text:style-name="T19">1ère Pro</text:span></text:p>
        </draw:rect>
        <draw:rect draw:style-name="gr13" draw:text-style-name="P30" xml:id="id80" draw:id="id80" draw:layer="layout" svg:width="3cm" svg:height="2cm" svg:x="18.3cm" svg:y="9.55cm">
          <text:p text:style-name="P5"><text:span text:style-name="T19">Term Pro</text:span></text:p>
        </draw:rect>
        <draw:frame draw:style-name="gr14" draw:text-style-name="P32" xml:id="id81" draw:id="id81" draw:layer="layout" svg:width="3.5cm" svg:height="1.465cm" svg:x="18.1cm" svg:y="8cm">
          <draw:text-box>
            <text:p text:style-name="P6"><text:span text:style-name="T45">BAC PRO</text:span></text:p>
          </draw:text-box>
        </draw:frame>
        <draw:frame draw:style-name="gr15" draw:text-style-name="P31" xml:id="id54" draw:id="id54" draw:layer="layout" svg:width="6cm" svg:height="1.963cm" svg:x="0cm" svg:y="7.7cm">
          <draw:text-box>
            <text:p text:style-name="P5"><text:span text:style-name="T45">BAC GENERAL</text:span></text:p>
            <text:p text:style-name="P5"><text:span text:style-name="T45">ES , L , S</text:span></text:p>
          </draw:text-box>
        </draw:frame>
        <draw:frame draw:style-name="gr1" draw:text-style-name="P32" xml:id="id58" draw:id="id58" draw:layer="layout" svg:width="8cm" svg:height="1.508cm" svg:x="5.6cm" svg:y="7.7cm">
          <draw:text-box>
            <text:p text:style-name="P6"><text:span text:style-name="T45">BAC TECHNO </text:span><text:span text:style-name="T6">STAV</text:span></text:p>
            <text:p text:style-name="P8"><text:span text:style-name="T6">STMG, STI2D, STL, STD2A,ST2S</text:span></text:p>
          </draw:text-box>
        </draw:frame>
        <draw:frame draw:style-name="gr1" draw:text-style-name="P31" xml:id="id64" draw:id="id64" draw:layer="layout" svg:width="4cm" svg:height="2.447cm" svg:x="12.3cm" svg:y="7.225cm">
          <draw:text-box>
            <text:p text:style-name="P5"><text:span text:style-name="T45">BAC TECH Hôtellerie, TMD</text:span></text:p>
          </draw:text-box>
        </draw:frame>
        <draw:frame draw:style-name="gr1" draw:text-style-name="P33" xml:id="id65" draw:id="id65" draw:layer="layout" svg:width="15.5cm" svg:height="0.983cm" svg:x="0.5cm" svg:y="1cm">
          <draw:text-box>
            <text:p text:style-name="P5"><text:span text:style-name="T46">E T U D E S <text:s text:c="10"/>S U P E R I E U R E S</text:span></text:p>
          </draw:text-box>
        </draw:frame>
        <draw:frame draw:style-name="gr16" draw:text-style-name="P31" xml:id="id67" draw:id="id67" draw:layer="layout" svg:width="5.3cm" svg:height="2cm" svg:x="0.4cm" svg:y="2.5cm">
          <draw:text-box>
            <text:p text:style-name="P5"><text:span text:style-name="T45">LONGUES</text:span></text:p>
            <text:p text:style-name="P5"><text:span text:style-name="T44">(univ, CPGE,...)</text:span></text:p>
          </draw:text-box>
        </draw:frame>
        <draw:frame draw:style-name="gr16" draw:text-style-name="P34" xml:id="id70" draw:id="id70" draw:layer="layout" svg:width="9.5cm" svg:height="2cm" svg:x="6cm" svg:y="2.5cm">
          <draw:text-box>
            <text:p text:style-name="P5"><text:span text:style-name="T47">C <text:s/>O <text:s/>U <text:s/>R <text:s/>T <text:s/>E <text:s/>S</text:span></text:p>
            <text:p text:style-name="P5"><text:span text:style-name="T48">(BTS, DUT...)</text:span></text:p>
          </draw:text-box>
        </draw:frame>
        <draw:frame draw:style-name="gr1" draw:text-style-name="P33" xml:id="id84" draw:id="id84" draw:layer="layout" svg:width="10.5cm" svg:height="0.983cm" svg:x="17cm" svg:y="1cm">
          <draw:text-box>
            <text:p text:style-name="P5"><text:span text:style-name="T46"><text:s/></text:span><text:span text:style-name="T46">V I E <text:s text:c="3"/>A C T I V E</text:span></text:p>
          </draw:text-box>
        </draw:frame>
        <draw:polyline draw:style-name="gr17" draw:text-style-name="P1" xml:id="id50" draw:id="id50" draw:layer="layout" svg:width="2.499cm" svg:height="0.999cm" svg:x="6.5cm" svg:y="15.5cm" svg:viewBox="0 0 2500 1000" draw:points="0,1000 2500,0">
          <text:p/>
        </draw:polyline>
        <draw:polyline draw:style-name="gr17" draw:text-style-name="P1" xml:id="id49" draw:id="id49" draw:layer="layout" svg:width="2.999cm" svg:height="0.999cm" svg:x="3cm" svg:y="15.5cm" svg:viewBox="0 0 3000 1000" draw:points="3000,1000 0,0">
          <text:p/>
        </draw:polyline>
        <draw:polyline draw:style-name="gr17" draw:text-style-name="P1" xml:id="id52" draw:id="id52" draw:layer="layout" svg:width="0cm" svg:height="1.999cm" svg:x="3cm" svg:y="11.5cm" svg:viewBox="0 0 0 2000" draw:points="0,2000 0,0">
          <text:p/>
        </draw:polyline>
        <draw:polyline draw:style-name="gr17" draw:text-style-name="P1" xml:id="id56" draw:id="id56" draw:layer="layout" svg:width="0cm" svg:height="1.999cm" svg:x="8.9cm" svg:y="11.5cm" svg:viewBox="0 0 0 2000" draw:points="0,2000 0,0">
          <text:p/>
        </draw:polyline>
        <draw:polyline draw:style-name="gr17" draw:text-style-name="P1" xml:id="id60" draw:id="id60" draw:layer="layout" svg:width="0cm" svg:height="0.999cm" svg:x="14.3cm" svg:y="15.5cm" svg:viewBox="0 0 0 1000" draw:points="0,1000 0,0">
          <text:p/>
        </draw:polyline>
        <draw:polyline draw:style-name="gr17" draw:text-style-name="P1" xml:id="id62" draw:id="id62" draw:layer="layout" svg:width="0cm" svg:height="1.999cm" svg:x="14.2cm" svg:y="11.5cm" svg:viewBox="0 0 0 2000" draw:points="0,2000 0,0">
          <text:p/>
        </draw:polyline>
        <draw:polyline draw:style-name="gr17" draw:text-style-name="P1" xml:id="id77" draw:id="id77" draw:layer="layout" svg:width="0cm" svg:height="0.999cm" svg:x="19.8cm" svg:y="15.5cm" svg:viewBox="0 0 0 1000" draw:points="0,1000 0,0">
          <text:p/>
        </draw:polyline>
        <draw:polyline draw:style-name="gr17" draw:text-style-name="P1" xml:id="id79" draw:id="id79" draw:layer="layout" svg:width="0cm" svg:height="1.999cm" svg:x="19.8cm" svg:y="11.5cm" svg:viewBox="0 0 0 2000" draw:points="0,2000 0,0">
          <text:p/>
        </draw:polyline>
        <draw:polyline draw:style-name="gr17" draw:text-style-name="P1" xml:id="id87" draw:id="id87" draw:layer="layout" svg:width="0cm" svg:height="0.999cm" svg:x="24.6cm" svg:y="15.5cm" svg:viewBox="0 0 0 1000" draw:points="0,1000 0,0">
          <text:p/>
        </draw:polyline>
        <draw:polyline draw:style-name="gr18" draw:text-style-name="P1" xml:id="id83" draw:id="id83" draw:layer="layout" svg:width="1.499cm" svg:height="4.999cm" svg:x="20cm" svg:y="2cm" svg:viewBox="0 0 1500 5000" draw:points="0,5000 1500,0">
          <text:p/>
        </draw:polyline>
        <draw:polyline draw:style-name="gr18" draw:text-style-name="P1" xml:id="id66" draw:id="id66" draw:layer="layout" svg:width="0cm" svg:height="3.599cm" svg:x="3cm" svg:y="4.1cm" svg:viewBox="0 0 0 3600" draw:points="0,3600 0,0">
          <text:p/>
        </draw:polyline>
        <draw:polyline draw:style-name="gr18" draw:text-style-name="P1" xml:id="id71" draw:id="id71" draw:layer="layout" svg:width="6.999cm" svg:height="3.499cm" svg:x="3.3cm" svg:y="4.2cm" svg:viewBox="0 0 7000 3500" draw:points="0,3500 7000,0">
          <text:p/>
        </draw:polyline>
        <draw:polyline draw:style-name="gr18" draw:text-style-name="P1" xml:id="id68" draw:id="id68" draw:layer="layout" svg:width="0cm" svg:height="3.499cm" svg:x="10.7cm" svg:y="4.2cm" svg:viewBox="0 0 0 3500" draw:points="0,3500 0,0">
          <text:p/>
        </draw:polyline>
        <draw:polyline draw:style-name="gr18" draw:text-style-name="P1" xml:id="id69" draw:id="id69" draw:layer="layout" svg:width="2.499cm" svg:height="2.799cm" svg:x="11.5cm" svg:y="4.2cm" svg:viewBox="0 0 2500 2800" draw:points="2500,2800 0,0">
          <text:p/>
        </draw:polyline>
        <draw:polyline draw:style-name="gr19" draw:text-style-name="P1" xml:id="id72" draw:id="id72" draw:layer="layout" svg:width="4.999cm" svg:height="3.499cm" svg:x="3.6cm" svg:y="4.2cm" svg:viewBox="0 0 5000 3500" draw:points="5000,3500 0,0">
          <text:p/>
        </draw:polyline>
        <draw:polyline draw:style-name="gr19" draw:text-style-name="P1" xml:id="id73" draw:id="id73" draw:layer="layout" svg:width="8.499cm" svg:height="2.799cm" svg:x="4.5cm" svg:y="4.2cm" svg:viewBox="0 0 8500 2800" draw:points="8500,2800 0,0">
          <text:p/>
        </draw:polyline>
        <draw:polyline draw:style-name="gr19" draw:text-style-name="P1" xml:id="id85" draw:id="id85" draw:layer="layout" svg:width="5.899cm" svg:height="2.899cm" svg:x="12.6cm" svg:y="4.1cm" svg:viewBox="0 0 5900 2900" draw:points="5900,2900 0,0">
          <text:p/>
        </draw:polyline>
        <draw:custom-shape draw:style-name="gr2" draw:text-style-name="P1" draw:layer="layout" svg:width="1.5cm" svg:height="1cm" svg:x="26cm" svg:y="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7" draw:text-style-name="P1" xml:id="id90" draw:id="id90" draw:layer="layout" svg:width="0.999cm" svg:height="0cm" svg:x="21.6cm" svg:y="14cm" svg:viewBox="0 0 1000 0" draw:points="1000,0 0,0">
          <text:p/>
        </draw:polyline>
        <draw:frame draw:style-name="gr1" draw:text-style-name="P13" xml:id="id82" draw:id="id82" draw:layer="layout" svg:width="3.3cm" svg:height="0.729cm" svg:x="18.1cm" svg:y="12.771cm">
          <draw:text-box>
            <text:p text:style-name="P5"><text:span text:style-name="T10">BEP <text:s/>ou CAP</text:span></text:p>
          </draw:text-box>
        </draw:frame>
        <draw:custom-shape draw:style-name="gr20" draw:text-style-name="P1" draw:layer="layout" svg:width="1.5cm" svg:height="1cm" svg:x="0.5cm" svg:y="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/>
                  <anim:animate smil:dur="0.5s" smil:fill="hold" smil:targetElement="id9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1" draw:layer="layout" svg:width="21cm" svg:height="1.216cm" svg:x="4cm" svg:y="1.5cm">
          <draw:text-box>
            <text:p text:style-name="P5"><text:span text:style-name="T17">SECONDE <text:s text:c="3"/>GENERALE <text:s text:c="3"/>ET <text:s text:c="2"/>TECHNOLOGIQUE</text:span> </text:p>
          </draw:text-box>
        </draw:frame>
        <draw:rect draw:style-name="gr25" draw:text-style-name="P5" draw:layer="layout" svg:width="18.5cm" svg:height="2.5cm" svg:x="4cm" svg:y="5cm">
          <text:p text:style-name="P5">ENSEIGNEMENTS <text:s text:c="2"/>COMMUNS</text:p>
        </draw:rect>
        <draw:rect draw:style-name="gr5" draw:text-style-name="P5" draw:layer="layout" svg:width="18.5cm" svg:height="2.5cm" svg:x="4cm" svg:y="10cm">
          <text:p text:style-name="P5">2 <text:s/>ENSEIGNEMENTS <text:s/>D'EXPLORATION<text:line-break/><text:span text:style-name="T49">(éventuellement 3 ou 1 seul)</text:span></text:p>
        </draw:rect>
        <draw:rect draw:style-name="gr26" draw:text-style-name="P1" draw:layer="layout" svg:width="26.179cm" svg:height="9.5cm" svg:x="0.821cm" svg:y="4cm">
          <text:p/>
        </draw:rect>
        <draw:frame draw:style-name="gr10" draw:text-style-name="P6" draw:layer="layout" svg:width="8.5cm" svg:height="1.204cm" svg:x="1.5cm" svg:y="14.5cm">
          <draw:text-box>
            <text:p/>
          </draw:text-box>
        </draw:frame>
        <draw:line draw:style-name="gr27" draw:text-style-name="P1" draw:layer="layout" svg:x1="13cm" svg:y1="8cm" svg:x2="13cm" svg:y2="9.5cm">
          <text:p/>
        </draw:line>
        <draw:line draw:style-name="gr27" draw:text-style-name="P1" draw:layer="layout" svg:x1="12.3cm" svg:y1="8.7cm" svg:x2="13.8cm" svg:y2="8.7cm">
          <text:p/>
        </draw:line>
        <draw:frame draw:style-name="gr1" draw:text-style-name="P6" draw:layer="layout" svg:width="3cm" svg:height="0.963cm" svg:x="23cm" svg:y="5.8cm">
          <draw:text-box>
            <text:p text:style-name="P5">25h30</text:p>
          </draw:text-box>
        </draw:frame>
        <draw:frame draw:style-name="gr16" draw:text-style-name="P5" draw:layer="layout" svg:width="4cm" svg:height="2cm" svg:x="23cm" svg:y="10.4cm">
          <draw:text-box>
            <text:p text:style-name="P5">3 à 4h30</text:p>
            <text:p text:style-name="P5"><text:span text:style-name="T50"/></text:p>
            <text:p text:style-name="P5"><text:span text:style-name="T51">4h30 à 6h</text:span></text:p>
          </draw:text-box>
        </draw:frame>
        <draw:line draw:style-name="gr28" draw:text-style-name="P1" draw:layer="layout" svg:x1="12.3cm" svg:y1="15.3cm" svg:x2="13.8cm" svg:y2="15.3cm">
          <text:p/>
        </draw:line>
        <draw:line draw:style-name="gr28" draw:text-style-name="P1" draw:layer="layout" svg:x1="13cm" svg:y1="14.6cm" svg:x2="13cm" svg:y2="16.1cm">
          <text:p/>
        </draw:line>
        <draw:rect draw:style-name="gr29" draw:text-style-name="P5" draw:layer="layout" svg:width="18.5cm" svg:height="2cm" svg:x="4cm" svg:y="17.5cm">
          <text:p text:style-name="P5">1 <text:s/>ENSEIGNEMENT <text:s/>FACULTATIF</text:p>
        </draw:rect>
        <draw:frame draw:style-name="gr16" draw:text-style-name="P6" draw:layer="layout" svg:width="4.5cm" svg:height="2cm" svg:x="23cm" svg:y="18.1cm">
          <draw:text-box>
            <text:p text:style-name="P6"><text:s/>3 H</text:p>
          </draw:text-box>
        </draw:frame>
        <draw:frame draw:style-name="gr30" draw:text-style-name="P6" draw:layer="layout" svg:width="12.5cm" svg:height="1cm" svg:x="10.2cm" svg:y="16.4cm">
          <draw:text-box>
            <text:p text:style-name="P6"><text:s text:c="2"/>éventuellement <text:s/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0" draw:text-style-name="P6" draw:layer="layout" svg:width="17cm" svg:height="1.204cm" svg:x="5.5cm" svg:y="1.5cm">
          <draw:text-box>
            <text:p/>
          </draw:text-box>
        </draw:frame>
        <draw:frame draw:style-name="gr31" draw:text-style-name="P35" draw:layer="layout" svg:width="21cm" svg:height="1.216cm" svg:x="3.9cm" svg:y="1cm">
          <draw:text-box>
            <text:p text:style-name="P6"><text:span text:style-name="T17">SECONDE <text:s text:c="2"/>GENERALE <text:s text:c="2"/>ET <text:s text:c="2"/>TECHNOLOGIQUE</text:span></text:p>
          </draw:text-box>
        </draw:frame>
        <draw:frame draw:style-name="gr32" draw:text-style-name="P6" draw:layer="layout" svg:width="22.5cm" svg:height="2.5cm" svg:x="2.3cm" svg:y="2.8cm">
          <draw:text-box>
            <text:p text:style-name="P6"><text:s text:c="12"/><text:span text:style-name="T52"><text:s text:c="2"/></text:span><text:span text:style-name="T53"><text:s/></text:span><text:span text:style-name="T53">ENSEIGNEMENTS <text:s text:c="2"/>COMMUNS</text:span></text:p>
          </draw:text-box>
        </draw:frame>
        <draw:rect draw:style-name="gr33" draw:text-style-name="P36" draw:layer="layout" svg:width="17cm" svg:height="1.5cm" svg:x="4cm" svg:y="5.1cm">
          <text:p text:style-name="P8"><text:span text:style-name="T54">Français</text:span></text:p>
        </draw:rect>
        <draw:rect draw:style-name="gr33" draw:text-style-name="P36" draw:layer="layout" svg:width="17cm" svg:height="1.5cm" svg:x="4cm" svg:y="6.6cm">
          <text:p text:style-name="P8"><text:span text:style-name="T54">LV 1 et LV 2</text:span></text:p>
        </draw:rect>
        <draw:rect draw:style-name="gr33" draw:text-style-name="P36" draw:layer="layout" svg:width="17cm" svg:height="1.5cm" svg:x="4cm" svg:y="15.6cm">
          <text:p text:style-name="P8"><text:span text:style-name="T54">EPS</text:span></text:p>
        </draw:rect>
        <draw:rect draw:style-name="gr33" draw:text-style-name="P36" draw:layer="layout" svg:width="17cm" svg:height="1.5cm" svg:x="4cm" svg:y="14.1cm">
          <text:p text:style-name="P8"><text:span text:style-name="T54">Education Civique, Juridique et Sociale</text:span></text:p>
        </draw:rect>
        <draw:rect draw:style-name="gr33" draw:text-style-name="P36" draw:layer="layout" svg:width="17cm" svg:height="1.5cm" svg:x="4cm" svg:y="12.6cm">
          <text:p text:style-name="P8"><text:span text:style-name="T54">Sciences de la Vie et de la Terre</text:span></text:p>
        </draw:rect>
        <draw:rect draw:style-name="gr33" draw:text-style-name="P36" draw:layer="layout" svg:width="17cm" svg:height="1.5cm" svg:x="4cm" svg:y="11.1cm">
          <text:p text:style-name="P8"><text:span text:style-name="T54">Physique - Chimie</text:span></text:p>
        </draw:rect>
        <draw:rect draw:style-name="gr33" draw:text-style-name="P36" draw:layer="layout" svg:width="17cm" svg:height="1.5cm" svg:x="4cm" svg:y="9.6cm">
          <text:p text:style-name="P8"><text:span text:style-name="T54">Mathématiques</text:span></text:p>
        </draw:rect>
        <draw:rect draw:style-name="gr33" draw:text-style-name="P36" draw:layer="layout" svg:width="17cm" svg:height="1.5cm" svg:x="4cm" svg:y="8.1cm">
          <text:p text:style-name="P8"><text:span text:style-name="T54">Histoire - Géographie</text:span></text:p>
        </draw:rect>
        <draw:rect draw:style-name="gr34" draw:text-style-name="P1" draw:layer="layout" svg:width="3.5cm" svg:height="1.5cm" svg:x="21cm" svg:y="5.1cm">
          <text:p text:style-name="P5">4h00</text:p>
        </draw:rect>
        <draw:rect draw:style-name="gr34" draw:text-style-name="P1" draw:layer="layout" svg:width="3.5cm" svg:height="1.5cm" svg:x="21cm" svg:y="15.6cm">
          <text:p text:style-name="P5">2h00</text:p>
        </draw:rect>
        <draw:rect draw:style-name="gr34" draw:text-style-name="P1" draw:layer="layout" svg:width="3.5cm" svg:height="1.5cm" svg:x="21cm" svg:y="14.1cm">
          <text:p text:style-name="P5">0h30</text:p>
        </draw:rect>
        <draw:rect draw:style-name="gr34" draw:text-style-name="P1" draw:layer="layout" svg:width="3.5cm" svg:height="1.5cm" svg:x="21cm" svg:y="12.6cm">
          <text:p text:style-name="P5">1h30</text:p>
        </draw:rect>
        <draw:rect draw:style-name="gr34" draw:text-style-name="P1" draw:layer="layout" svg:width="3.5cm" svg:height="1.5cm" svg:x="21cm" svg:y="11.1cm">
          <text:p text:style-name="P5">3h00</text:p>
        </draw:rect>
        <draw:rect draw:style-name="gr34" draw:text-style-name="P1" draw:layer="layout" svg:width="3.5cm" svg:height="1.5cm" svg:x="21cm" svg:y="9.6cm">
          <text:p text:style-name="P5">4h00</text:p>
        </draw:rect>
        <draw:rect draw:style-name="gr34" draw:text-style-name="P1" draw:layer="layout" svg:width="3.5cm" svg:height="1.5cm" svg:x="21cm" svg:y="8.1cm">
          <text:p text:style-name="P5">3h00</text:p>
        </draw:rect>
        <draw:rect draw:style-name="gr34" draw:text-style-name="P1" draw:layer="layout" svg:width="3.5cm" svg:height="1.5cm" svg:x="21cm" svg:y="6.6cm">
          <text:p text:style-name="P5">5h30</text:p>
        </draw:rect>
        <draw:frame draw:style-name="gr1" draw:text-style-name="P37" draw:layer="layout" svg:width="4.5cm" svg:height="0.983cm" svg:x="16.5cm" svg:y="19.4cm">
          <draw:text-box>
            <text:p text:style-name="P6"><text:span text:style-name="T55">Total Horaire</text:span></text:p>
          </draw:text-box>
        </draw:frame>
        <draw:frame draw:style-name="gr1" draw:text-style-name="P37" draw:layer="layout" svg:width="3.5cm" svg:height="0.983cm" svg:x="21.4cm" svg:y="19.4cm">
          <draw:text-box>
            <text:p text:style-name="P6"><text:span text:style-name="T55">25h30</text:span></text:p>
          </draw:text-box>
        </draw:frame>
        <draw:rect draw:style-name="gr33" draw:text-style-name="P36" draw:layer="layout" svg:width="17cm" svg:height="1.5cm" svg:x="4cm" svg:y="17.6cm">
          <text:p text:style-name="P8"><text:span text:style-name="T54">Accompagnement personnalisé</text:span></text:p>
        </draw:rect>
        <draw:rect draw:style-name="gr34" draw:text-style-name="P1" draw:layer="layout" svg:width="3.5cm" svg:height="1.5cm" svg:x="21cm" svg:y="17.6cm">
          <text:p text:style-name="P5">2h00</text:p>
        </draw:rect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17.5cm" svg:height="2cm" svg:x="5cm" svg:y="2.5cm">
          <text:p/>
        </draw:rect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38" draw:layer="layout" svg:width="28cm" svg:height="1.462cm" svg:x="0cm" svg:y="0.5cm">
          <draw:text-box>
            <text:p text:style-name="P5"><text:span text:style-name="T56">2 enseignements d'exploration :</text:span></text:p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22cm" svg:height="1.5cm" svg:x="3cm" svg:y="0.5cm">
          <text:p/>
        </draw:rect>
        <draw:frame draw:style-name="gr35" draw:text-style-name="P40" draw:layer="layout" svg:width="26cm" svg:height="17.819cm" svg:x="1cm" svg:y="2.5cm">
          <draw:text-box>
            <text:p text:style-name="P39"><text:span text:style-name="T57">Un premier enseignement</text:span><text:span text:style-name="T58"> </text:span><text:span text:style-name="T59"><text:line-break/></text:span><text:span text:style-name="T60"><text:tab/></text:span><text:span text:style-name="T60">à choisir parmi :</text:span></text:p>
            <text:p text:style-name="P39"><text:span text:style-name="T60"><text:tab/></text:span><text:span text:style-name="T60"><text:tab/></text:span><text:span text:style-name="T60">- Sciences économiques et sociales (1h30)</text:span></text:p>
            <text:p text:style-name="P39"><text:span text:style-name="T60"><text:tab/></text:span><text:span text:style-name="T60"><text:tab/></text:span><text:span text:style-name="T60">- Principes fondamentaux de l’économie et de la gestion (1h30)</text:span></text:p>
            <text:p text:style-name="P39"><text:span text:style-name="T61"/></text:p>
            <text:p text:style-name="P39"><text:span text:style-name="T62">Un second enseignement</text:span><text:span text:style-name="T63"> </text:span><text:span text:style-name="T64"><text:line-break/></text:span><text:span text:style-name="T65"><text:tab/></text:span><text:span text:style-name="T65">à choisir parmi :</text:span><text:span text:style-name="T65"><text:line-break/></text:span><text:span text:style-name="T65"><text:tab/></text:span><text:span text:style-name="T65"><text:tab/></text:span><text:span text:style-name="T65">- Sciences économiques et sociales </text:span><text:span text:style-name="T66">(1h30)</text:span><text:span text:style-name="T65"><text:line-break/></text:span><text:span text:style-name="T65"><text:tab/></text:span><text:span text:style-name="T65"><text:tab/></text:span><text:span text:style-name="T65"><text:tab/></text:span><text:span text:style-name="T67">(si non pris en choix 1)</text:span></text:p>
            <text:p text:style-name="P39"><text:span text:style-name="T65"><text:tab/></text:span><text:span text:style-name="T65"><text:tab/></text:span><text:span text:style-name="T65">- Principes fondamentaux de l’économie et de la gestion </text:span><text:span text:style-name="T66">(1h30)</text:span><text:span text:style-name="T65"><text:line-break/></text:span><text:span text:style-name="T65"><text:tab/></text:span><text:span text:style-name="T65"><text:tab/></text:span><text:span text:style-name="T65"><text:tab/></text:span><text:span text:style-name="T67">(si non pris en choix 1)</text:span></text:p>
            <text:p text:style-name="P39"><text:span text:style-name="T65"><text:tab/></text:span><text:span text:style-name="T65"><text:tab/></text:span><text:span text:style-name="T65">- Biotechnologies <text:s/></text:span><text:span text:style-name="T66">(1h30)</text:span></text:p>
            <text:p text:style-name="P39"><text:span text:style-name="T65"><text:tab/></text:span><text:span text:style-name="T65"><text:tab/></text:span><text:span text:style-name="T65">- Créations et activités artistiques <text:s/></text:span><text:span text:style-name="T66">(1h30)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5"> </text:span><text:span text:style-name="T68">(arts visuels, arts du son, arts du spectacle ou patrimoines)</text:span></text:p>
            <text:p text:style-name="P39"><text:span text:style-name="T65"><text:tab/></text:span><text:span text:style-name="T65"><text:tab/></text:span><text:span text:style-name="T65">- Création et innovation technologiques <text:s/></text:span><text:span text:style-name="T66">(1h30)</text:span></text:p>
            <text:p text:style-name="P39"><text:span text:style-name="T65"><text:tab/></text:span><text:span text:style-name="T65"><text:tab/></text:span><text:span text:style-name="T65">- Ecologie, agronomie, territoire et développement durable </text:span><text:span text:style-name="T66">(3h)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7">(uniquement en lycée agricole)</text:span></text:p>
            <text:p text:style-name="P39"><text:span text:style-name="T65"><text:tab/></text:span><text:span text:style-name="T65"><text:tab/></text:span><text:span text:style-name="T65">- Langue vivante 3 </text:span><text:span text:style-name="T66">(3 h)</text:span></text:p>
            <text:p text:style-name="P39"><text:span text:style-name="T65"><text:tab/></text:span><text:span text:style-name="T65"><text:tab/></text:span><text:span text:style-name="T65">- Langues et cultures de l’Antiquité (latin ou grec) </text:span><text:span text:style-name="T66">(3 h)</text:span></text:p>
            <text:p text:style-name="P39"><text:span text:style-name="T65"><text:tab/></text:span><text:span text:style-name="T65"><text:tab/></text:span><text:span text:style-name="T65">- Littérature et société <text:s/></text:span><text:span text:style-name="T66">(1h30)</text:span></text:p>
            <text:p text:style-name="P39"><text:span text:style-name="T65"><text:tab/></text:span><text:span text:style-name="T65"><text:tab/></text:span><text:span text:style-name="T65">- Méthodes et pratiques scientifiques <text:s/></text:span><text:span text:style-name="T66">(1h30)</text:span></text:p>
            <text:p text:style-name="P39"><text:span text:style-name="T65"><text:tab/></text:span><text:span text:style-name="T65"><text:tab/></text:span><text:span text:style-name="T65">- Santé et social</text:span><text:span text:style-name="T65"><text:tab/></text:span><text:span text:style-name="T65"> </text:span><text:span text:style-name="T66">(1h30)</text:span></text:p>
            <text:p text:style-name="P39"><text:span text:style-name="T65"><text:tab/></text:span><text:span text:style-name="T65"><text:tab/></text:span><text:span text:style-name="T65">- Sciences de l’ingénieur <text:s/></text:span><text:span text:style-name="T66">(1h30)</text:span></text:p>
            <text:p text:style-name="P39"><text:span text:style-name="T65"><text:tab/></text:span><text:span text:style-name="T65"><text:tab/></text:span><text:span text:style-name="T65">- Sciences et laboratoire</text:span><text:span text:style-name="T65"><text:tab/></text:span><text:span text:style-name="T65"> </text:span><text:span text:style-name="T66">(1h3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38" draw:layer="layout" svg:width="28cm" svg:height="1.462cm" svg:x="0.1cm" svg:y="2.538cm">
          <draw:text-box>
            <text:p text:style-name="P5"><text:span text:style-name="T56">1 ENSEIGNEMENT FACULTATIF (3h)</text:span></text:p>
          </draw:text-box>
        </draw:frame>
        <draw:frame draw:style-name="gr1" draw:text-style-name="P42" draw:layer="layout" svg:width="14cm" svg:height="12.123cm" svg:x="7.7cm" svg:y="5.1cm">
          <draw:text-box>
            <text:list text:style-name="L1">
              <text:list-item>
                <text:p text:style-name="P41"><text:span text:style-name="T69"><text:s/></text:span><text:span text:style-name="T69">Arts </text:span><text:span text:style-name="T69"><text:line-break/></text:span><text:span text:style-name="T69"><text:tab/></text:span><text:span text:style-name="T69">- arts plastiques, </text:span><text:span text:style-name="T69"><text:line-break/></text:span><text:span text:style-name="T69"><text:tab/></text:span><text:span text:style-name="T69">- cinéma-audiovisuel</text:span><text:span text:style-name="T69"><text:line-break/></text:span><text:span text:style-name="T69"><text:tab/></text:span><text:span text:style-name="T69">- danse</text:span><text:span text:style-name="T69"><text:line-break/></text:span><text:span text:style-name="T69"><text:tab/></text:span><text:span text:style-name="T69">- histoire des arts</text:span><text:span text:style-name="T69"><text:line-break/></text:span><text:span text:style-name="T69"><text:tab/></text:span><text:span text:style-name="T69">- musique </text:span><text:span text:style-name="T69"><text:line-break/></text:span><text:span text:style-name="T69"><text:tab/></text:span><text:span text:style-name="T69">- théâtre</text:span></text:p>
              </text:list-item>
              <text:list-item>
                <text:p text:style-name="P41"><text:span text:style-name="T69"><text:s/></text:span><text:span text:style-name="T69">EPS</text:span></text:p>
              </text:list-item>
              <text:list-item>
                <text:p text:style-name="P41"><text:span text:style-name="T69"><text:s/></text:span><text:span text:style-name="T69">Latin</text:span></text:p>
              </text:list-item>
              <text:list-item>
                <text:p text:style-name="P41"><text:span text:style-name="T69"><text:s/></text:span><text:span text:style-name="T69">Grec</text:span></text:p>
              </text:list-item>
              <text:list-item>
                <text:p text:style-name="P41"><text:span text:style-name="T69"><text:s/></text:span><text:span text:style-name="T69">LV 3</text:span></text:p>
              </text:list-item>
            </text:list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19.5cm" svg:height="1.3cm" svg:x="4.3cm" svg:y="2.5cm">
          <text:p/>
        </draw:rect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rect draw:style-name="gr22" draw:text-style-name="P1" draw:layer="layout" svg:width="22cm" svg:height="1.5cm" svg:x="3cm" svg:y="2.1cm">
          <text:p/>
        </draw:rect>
        <draw:frame draw:style-name="gr1" draw:text-style-name="P38" draw:layer="layout" svg:width="28cm" svg:height="1.462cm" svg:x="0cm" svg:y="2.2cm">
          <draw:text-box>
            <text:p text:style-name="P5"><text:span text:style-name="T56">Ou bien 3 enseignements d'exploration</text:span></text:p>
          </draw:text-box>
        </draw:frame>
        <draw:frame draw:style-name="gr36" draw:text-style-name="P40" draw:layer="layout" svg:width="26cm" svg:height="10.499cm" svg:x="1cm" svg:y="5.701cm">
          <draw:text-box>
            <text:p text:style-name="P39"><text:span text:style-name="T57">Un premier enseignement</text:span><text:span text:style-name="T58"> </text:span><text:span text:style-name="T59"><text:line-break/></text:span><text:span text:style-name="T60"><text:tab/></text:span><text:span text:style-name="T60">à choisir parmi :</text:span></text:p>
            <text:p text:style-name="P39"><text:span text:style-name="T60"><text:tab/></text:span><text:span text:style-name="T60"><text:tab/></text:span><text:span text:style-name="T60">- Sciences économiques et sociales (1h30)</text:span></text:p>
            <text:p text:style-name="P39"><text:span text:style-name="T60"><text:tab/></text:span><text:span text:style-name="T60"><text:tab/></text:span><text:span text:style-name="T60">- Principes fondamentaux de l’économie et de la gestion (1h30)</text:span></text:p>
            <text:p text:style-name="P39"><text:span text:style-name="T60"/></text:p>
            <text:p text:style-name="P39"><text:span text:style-name="T60"/></text:p>
            <text:p text:style-name="P39"><text:span text:style-name="T61"/></text:p>
            <text:p text:style-name="P39"><text:span text:style-name="T62">+ 2 enseignements</text:span><text:span text:style-name="T63"> </text:span><text:span text:style-name="T64"><text:line-break/></text:span><text:span text:style-name="T65"><text:tab/></text:span><text:span text:style-name="T65">à choisir parmi :</text:span><text:span text:style-name="T65"><text:line-break/></text:span><text:span text:style-name="T65"><text:tab/></text:span><text:span text:style-name="T65"><text:tab/></text:span><text:span text:style-name="T65">- Biotechnologies <text:s/></text:span><text:span text:style-name="T66">(1h30)</text:span></text:p>
            <text:p text:style-name="P39"><text:span text:style-name="T65"><text:tab/></text:span><text:span text:style-name="T65"><text:tab/></text:span><text:span text:style-name="T65">- Création et innovation technologiques <text:s/></text:span><text:span text:style-name="T66">(1h30)</text:span></text:p>
            <text:p text:style-name="P39"><text:span text:style-name="T65"><text:tab/></text:span><text:span text:style-name="T65"><text:tab/></text:span><text:span text:style-name="T65">- Santé et social</text:span><text:span text:style-name="T65"><text:tab/></text:span><text:span text:style-name="T65"> </text:span><text:span text:style-name="T66">(1h30)</text:span></text:p>
            <text:p text:style-name="P39"><text:span text:style-name="T65"><text:tab/></text:span><text:span text:style-name="T65"><text:tab/></text:span><text:span text:style-name="T65">- Sciences de l’ingénieur <text:s/></text:span><text:span text:style-name="T66">(1h30)</text:span></text:p>
            <text:p text:style-name="P39"><text:span text:style-name="T65"><text:tab/></text:span><text:span text:style-name="T65"><text:tab/></text:span><text:span text:style-name="T65">- Sciences et laboratoire</text:span><text:span text:style-name="T65"><text:tab/></text:span><text:span text:style-name="T65"> </text:span><text:span text:style-name="T66">(1h30)</text:span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rect draw:style-name="gr22" draw:text-style-name="P1" draw:layer="layout" svg:width="22cm" svg:height="1.5cm" svg:x="3cm" svg:y="2.1cm">
          <text:p/>
        </draw:rect>
        <draw:frame draw:style-name="gr1" draw:text-style-name="P38" draw:layer="layout" svg:width="28cm" svg:height="1.462cm" svg:x="0cm" svg:y="2.2cm">
          <draw:text-box>
            <text:p text:style-name="P5"><text:span text:style-name="T56">Ou bien 1 seul enseignement d'exploration</text:span></text:p>
          </draw:text-box>
        </draw:frame>
        <draw:frame draw:style-name="gr36" draw:text-style-name="P43" draw:layer="layout" svg:width="18cm" svg:height="9.499cm" svg:x="4cm" svg:y="6.801cm">
          <draw:text-box>
            <text:p text:style-name="P39"><text:span text:style-name="T70"><text:line-break/></text:span><text:span text:style-name="T71"><text:tab/></text:span><text:span text:style-name="T71">A choisir parmi :</text:span></text:p>
            <text:p text:style-name="P39"><text:span text:style-name="T71"><text:line-break/></text:span><text:span text:style-name="T71"><text:tab/></text:span><text:span text:style-name="T71"><text:tab/></text:span><text:span text:style-name="T71">- </text:span><text:span text:style-name="T72">Education physique et sportive (5 h)</text:span></text:p>
            <text:p text:style-name="P39"><text:span text:style-name="T72"/></text:p>
            <text:p text:style-name="P39"><text:span text:style-name="T73"><text:s/></text:span><text:span text:style-name="T73"><text:tab/></text:span><text:span text:style-name="T73"><text:tab/></text:span><text:span text:style-name="T73">- </text:span><text:span text:style-name="T74">Création et culture design (6 h)</text:span></text:p>
            <text:p text:style-name="P39"><text:span text:style-name="T74"/></text:p>
            <text:p><text:span text:style-name="T75"><text:tab/></text:span><text:span text:style-name="T75"><text:tab/></text:span><text:span text:style-name="T75">- Arts du cirque (6 h)</text:span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38" draw:layer="layout" svg:width="28cm" svg:height="1.462cm" svg:x="0cm" svg:y="2.5cm">
          <draw:text-box>
            <text:p text:style-name="P5"><text:span text:style-name="T56">2 enseignements d'exploration :</text:span></text:p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22cm" svg:height="1.5cm" svg:x="3cm" svg:y="2.5cm">
          <text:p/>
        </draw:rect>
        <draw:frame draw:style-name="gr37" draw:text-style-name="P40" draw:layer="layout" svg:width="26cm" svg:height="7.571cm" svg:x="1cm" svg:y="5.5cm">
          <draw:text-box>
            <text:p text:style-name="P39"><text:span text:style-name="T57">Un premier enseignement</text:span><text:span text:style-name="T58"> </text:span><text:span text:style-name="T59"><text:line-break/></text:span><text:span text:style-name="T60"><text:tab/></text:span><text:span text:style-name="T60">à choisir parmi :</text:span></text:p>
            <text:p text:style-name="P39"><text:span text:style-name="T60"><text:tab/></text:span><text:span text:style-name="T60"><text:tab/></text:span><text:span text:style-name="T60">- Sciences économiques et sociales (1h30)</text:span></text:p>
            <text:p text:style-name="P39"><text:span text:style-name="T60"><text:tab/></text:span><text:span text:style-name="T60"><text:tab/></text:span><text:span text:style-name="T60">- Principes fondamentaux de l’économie et de la gestion (1h30)</text:span></text:p>
            <text:p text:style-name="P39"><text:span text:style-name="T61"/></text:p>
            <text:p text:style-name="P39"><text:span text:style-name="T62">Un second enseignement obligatoire</text:span><text:span text:style-name="T63"> </text:span><text:span text:style-name="T64"><text:line-break/></text:span><text:span text:style-name="T65"><text:tab/></text:span></text:p>
            <text:p text:style-name="P39"><text:span text:style-name="T65"><text:tab/></text:span><text:span text:style-name="T65"><text:tab/></text:span><text:span text:style-name="T65">- Ecologie, agronomie, territoire et développement durable </text:span><text:span text:style-name="T66">(3h)</text:span><text:span text:style-name="T65"><text:line-break/></text:span><text:span text:style-name="T65"><text:tab/></text:span><text:span text:style-name="T65"><text:tab/></text:span><text:span text:style-name="T65"><text:tab/></text:span></text:p>
            <text:p text:style-name="P39"><text:span text:style-name="T65"><text:tab/></text:span><text:span text:style-name="T65"><text:tab/></text:span></text:p>
          </draw:text-box>
        </draw:frame>
        <draw:frame draw:style-name="gr1" draw:text-style-name="P44" draw:layer="layout" svg:width="12.5cm" svg:height="1.216cm" svg:x="7cm" svg:y="0.5cm">
          <draw:text-box>
            <text:p text:style-name="P1"><text:span text:style-name="T76">En lycée agricole</text:span></text:p>
          </draw:text-box>
        </draw:frame>
        <draw:rect draw:style-name="gr22" draw:text-style-name="P1" draw:layer="layout" svg:width="22cm" svg:height="2.5cm" svg:x="3cm" svg:y="13cm">
          <text:p/>
        </draw:rect>
        <draw:frame draw:style-name="gr1" draw:text-style-name="P38" draw:layer="layout" svg:width="28cm" svg:height="2.487cm" svg:x="0cm" svg:y="12.9cm">
          <draw:text-box>
            <text:p text:style-name="P5"><text:span text:style-name="T77">+ éventuellement</text:span></text:p>
            <text:p text:style-name="P5"><text:span text:style-name="T56">1 enseignement facultatif </text:span><text:span text:style-name="T78">(3 h)</text:span></text:p>
          </draw:text-box>
        </draw:frame>
        <draw:frame draw:style-name="gr1" draw:layer="layout" svg:width="18.5cm" svg:height="2.627cm" svg:x="3.8cm" svg:y="16.5cm">
          <draw:text-box>
            <text:p><text:span text:style-name="T39">- Hippologie – équitation</text:span></text:p>
            <text:p><text:span text:style-name="T39">- Pratiques professionnelles</text:span></text:p>
            <text:p><text:span text:style-name="T39">- Pratiques sociales et culturel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38" draw:layer="layout" svg:width="28cm" svg:height="1.462cm" svg:x="0cm" svg:y="5.1cm">
          <draw:text-box>
            <text:p text:style-name="P5"><text:span text:style-name="T56">Http://eduscol.education.fr</text:span></text:p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22cm" svg:height="1.5cm" svg:x="3cm" svg:y="5.1cm">
          <text:p/>
        </draw:rect>
        <draw:frame draw:style-name="gr1" draw:text-style-name="P45" draw:layer="layout" svg:width="22.5cm" svg:height="2.021cm" svg:x="2.5cm" svg:y="2.1cm">
          <draw:text-box>
            <text:p text:style-name="P1"><text:span text:style-name="T79">Pour découvrir le contenu des enseignements d'exploration, n'hésitez pas à consulter le site EDUSCOL</text:span></text:p>
          </draw:text-box>
        </draw:frame>
        <draw:frame draw:style-name="gr38" draw:text-style-name="P28" draw:layer="layout" svg:width="17cm" svg:height="6.155cm" svg:x="6cm" svg:y="9.345cm">
          <draw:text-box>
            <text:list text:style-name="L4">
              <text:list-header>
                <text:p><text:span text:style-name="T40"/></text:p>
                <text:p><text:span text:style-name="T40">=&gt; <text:s/>programmes du lycée</text:span></text:p>
                <text:p><text:span text:style-name="T39"/></text:p>
                <text:p><text:span text:style-name="T40">=&gt; <text:s/>programmes de la classe de seconde </text:span><text:span text:style-name="T40"><text:line-break/></text:span><text:span text:style-name="T40"><text:tab/></text:span><text:span text:style-name="T40"><text:tab/></text:span><text:span text:style-name="T40"><text:tab/></text:span><text:span text:style-name="T40">générale et technologique</text:span></text:p>
                <text:p><text:span text:style-name="T39"/></text:p>
                <text:p><text:span text:style-name="T40">=&gt; <text:s/>tous enseignements d'exploration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9" draw:text-style-name="P16" draw:layer="layout" svg:width="21cm" svg:height="1.617cm" svg:x="3.5cm" svg:y="0.483cm">
          <draw:text-box>
            <text:p text:style-name="P5"><text:span text:style-name="T16">BACS TECHNOLOGIQUES</text:span></text:p>
          </draw:text-box>
        </draw:frame>
        <draw:frame draw:style-name="gr40" draw:layer="layout" svg:width="27.5cm" svg:height="18.61cm" svg:x="0.5cm" svg:y="2cm">
          <draw:text-box>
            <text:p><text:span text:style-name="T80">STI2D</text:span><text:tab/><text:span text:style-name="T81">(Sciences et Technologies de l'Industrie et du Développement Durable)</text:span><text:span text:style-name="T81"><text:line-break/></text:span><text:span text:style-name="T81"><text:tab/></text:span><text:span text:style-name="T81"><text:tab/></text:span><text:span text:style-name="T81">4 spécialités dès la 1</text:span><text:span text:style-name="T82">ère</text:span><text:span text:style-name="T81"> :</text:span><text:span text:style-name="T81"><text:line-break/></text:span><text:span text:style-name="T81"><text:tab/></text:span><text:span text:style-name="T81"><text:tab/></text:span><text:span text:style-name="T83">- architecture et construction</text:span><text:span text:style-name="T83"><text:tab/></text:span><text:span text:style-name="T83"><text:tab/></text:span><text:span text:style-name="T83"><text:tab/></text:span><text:span text:style-name="T83"><text:tab/></text:span><text:span text:style-name="T83"><text:tab/></text:span><text:span text:style-name="T83">- énergies et environnement</text:span><text:span text:style-name="T83"><text:line-break/></text:span><text:span text:style-name="T83"><text:tab/></text:span><text:span text:style-name="T83"><text:tab/></text:span><text:span text:style-name="T83">- innovation technologique et éco-conception</text:span><text:span text:style-name="T83"><text:tab/></text:span><text:span text:style-name="T83"><text:tab/></text:span><text:span text:style-name="T83">- systèmes d'information et numérique</text:span></text:p>
            <text:p><text:span text:style-name="T84"/></text:p>
            <text:p><text:span text:style-name="T80">STD2A</text:span> <text:span text:style-name="T81">(Sciences et Technologies du Design et des Arts Appliqués)</text:span></text:p>
            <text:p><text:span text:style-name="T84"/></text:p>
            <text:p><text:span text:style-name="T85">ST2S</text:span> <text:span text:style-name="T81">(Sciences et Technologies de la Santé et du Social) - </text:span><text:span text:style-name="T86">réforme prévue à la rentrée 2012</text:span></text:p>
            <text:p><text:span text:style-name="T84"/></text:p>
            <text:p><text:span text:style-name="T80">STMG</text:span> <text:span text:style-name="T81">(Sciences et Technologies du Management et de la Gestion)</text:span><text:span text:style-name="T81"><text:line-break/></text:span><text:span text:style-name="T81"><text:tab/></text:span><text:span text:style-name="T81"><text:tab/></text:span><text:span text:style-name="T81">4 spécialités en terminale :</text:span></text:p>
            <text:p><text:span text:style-name="T87"><text:tab/></text:span><text:span text:style-name="T87"><text:tab/></text:span><text:span text:style-name="T88">- ressources humaines et communication</text:span><text:span text:style-name="T88"><text:tab/></text:span><text:span text:style-name="T88"><text:tab/></text:span><text:span text:style-name="T88">- mercatique</text:span></text:p>
            <text:p><text:span text:style-name="T88"><text:tab/></text:span><text:span text:style-name="T88"><text:tab/></text:span><text:span text:style-name="T88">- gestion et finance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- systèmes d'information de gestion</text:span></text:p>
            <text:p><text:span text:style-name="T84"/></text:p>
            <text:p><text:span text:style-name="T80">STL</text:span> <text:span text:style-name="T81">(Sciences et Technologies de Laboratoire)</text:span><text:line-break/><text:tab/><text:tab/><text:span text:style-name="T81">2 spécialités dès la 1</text:span><text:span text:style-name="T89">ère </text:span><text:span text:style-name="T81">:</text:span><text:line-break/><text:span text:style-name="T87"><text:tab/></text:span><text:span text:style-name="T87"><text:tab/></text:span><text:span text:style-name="T88">- biotechnologies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line-break/></text:span><text:span text:style-name="T88"><text:tab/></text:span><text:span text:style-name="T88"><text:tab/></text:span><text:span text:style-name="T88">- sciences physiques et chimiques en laboratoire</text:span></text:p>
            <text:p><text:span text:style-name="T84"/></text:p>
            <text:p><text:span text:style-name="T80">STAV</text:span> <text:span text:style-name="T81">(Sciences et Technologies de l'Agronomie et du Vivant) - </text:span><text:span text:style-name="T86">réforme prévue à la rentrée 2012</text:span><text:span text:style-name="T81"><text:line-break/></text:span><text:span text:style-name="T81"><text:tab/></text:span><text:span text:style-name="T81"><text:tab/></text:span><text:span text:style-name="T81">4 spécialités</text:span></text:p>
            <text:p><text:span text:style-name="T87"><text:tab/></text:span><text:span text:style-name="T87"><text:tab/></text:span><text:span text:style-name="T88">- Aménagement et valorisation des espaces</text:span><text:span text:style-name="T88"><text:tab/></text:span><text:span text:style-name="T88"><text:tab/></text:span><text:span text:style-name="T88">- Production agricole</text:span></text:p>
            <text:p><text:span text:style-name="T88"><text:tab/></text:span><text:span text:style-name="T88"><text:tab/></text:span><text:span text:style-name="T88">- Services en milieu rural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- Transformation des produits alimentaires</text:span></text:p>
            <text:p><text:span text:style-name="T84"/></text:p>
            <text:p text:style-name="P1">2 LV dans toutes les séries technologiques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9" draw:text-style-name="P16" draw:layer="layout" svg:width="18.5cm" svg:height="1.617cm" svg:x="4cm" svg:y="2.883cm">
          <draw:text-box>
            <text:p text:style-name="P5"><text:span text:style-name="T16">BACS TECHNOLOGIQUES</text:span></text:p>
          </draw:text-box>
        </draw:frame>
        <draw:frame draw:style-name="gr1" draw:text-style-name="P25" draw:layer="layout" svg:width="23cm" svg:height="9.762cm" svg:x="2cm" svg:y="6.238cm">
          <draw:text-box>
            <text:p><text:span text:style-name="T19"/></text:p>
            <text:p><text:span text:style-name="T84"/></text:p>
            <text:p><text:span text:style-name="T80">TMD</text:span><text:span text:style-name="T19"> </text:span><text:span text:style-name="T90">(Techniques de la Musique et de la Danse)</text:span><text:span text:style-name="T90"><text:line-break/></text:span><text:span text:style-name="T90"><text:tab/></text:span><text:span text:style-name="T90"><text:tab/></text:span><text:span text:style-name="T90"><text:tab/></text:span><text:span text:style-name="T90">2 options dès la 1</text:span><text:span text:style-name="T91">ère</text:span><text:span text:style-name="T90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2">- instrument</text:span><text:span text:style-name="T92"><text:tab/></text:span><text:span text:style-name="T92"><text:tab/></text:span></text:p>
            <text:p><text:span text:style-name="T92"><text:tab/></text:span><text:span text:style-name="T92"><text:tab/></text:span><text:span text:style-name="T92"><text:tab/></text:span><text:span text:style-name="T92"><text:tab/></text:span><text:span text:style-name="T92">- danse</text:span></text:p>
            <text:p><text:span text:style-name="T92"/></text:p>
            <text:p><text:span text:style-name="T84"/></text:p>
            <text:p><text:span text:style-name="T80">Hôtellerie</text:span><text:span text:style-name="T93"> </text:span><text:span text:style-name="T81">(2 LV obligatoires)</text:span></text:p>
            <text:p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40"/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39" draw:text-style-name="P16" draw:layer="layout" svg:width="15cm" svg:height="1.617cm" svg:x="6.5cm" svg:y="0.483cm">
          <draw:text-box>
            <text:p text:style-name="P46"><text:span text:style-name="T16">Première générale</text:span></text:p>
          </draw:text-box>
        </draw:frame>
        <draw:frame draw:style-name="gr41" draw:text-style-name="P50" draw:layer="layout" svg:width="27cm" svg:height="2.699cm" svg:x="0.5cm" svg:y="2.5cm">
          <draw:text-box>
            <text:p text:style-name="P47"><text:span text:style-name="T94">Tronc commun</text:span> [18h]</text:p>
            <text:p text:style-name="P48"><text:span text:style-name="T95"/></text:p>
            <text:p text:style-name="P49"><text:span text:style-name="T87">- Français (4h)</text:span><text:span text:style-name="T87"><text:tab/></text:span><text:span text:style-name="T87"><text:tab/></text:span><text:span text:style-name="T87"><text:tab/></text:span><text:span text:style-name="T87"><text:tab/></text:span><text:span text:style-name="T87">- LV1 et LV2 (4h30)</text:span><text:span text:style-name="T87"><text:tab/></text:span><text:span text:style-name="T87"><text:tab/></text:span><text:span text:style-name="T87">- ECJS (0h30)</text:span><text:span text:style-name="T87"><text:tab/></text:span><text:span text:style-name="T87"><text:tab/></text:span><text:span text:style-name="T87">- Accompagnement </text:span></text:p>
            <text:p text:style-name="P49"><text:span text:style-name="T87">- Histoire-géographie (4h)</text:span><text:span text:style-name="T87"><text:tab/></text:span><text:span text:style-name="T87">- EPS (2h)</text:span><text:span text:style-name="T87"><text:tab/></text:span><text:span text:style-name="T87"><text:tab/></text:span><text:span text:style-name="T87"><text:tab/></text:span><text:span text:style-name="T87">- TPE (1h) </text:span><text:span text:style-name="T87"><text:tab/></text:span><text:span text:style-name="T87"><text:tab/></text:span><text:span text:style-name="T87"><text:tab/></text:span><text:span text:style-name="T87">personnalisé (2h)</text:span></text:p>
          </draw:text-box>
        </draw:frame>
        <draw:frame draw:style-name="gr1" draw:text-style-name="P51" draw:layer="layout" svg:width="27cm" svg:height="1.675cm" svg:x="0.5cm" svg:y="5.5cm">
          <draw:text-box>
            <text:p text:style-name="P51">+</text:p>
            <text:p text:style-name="P51"><text:span text:style-name="T94">Enseignements spécifiques</text:span></text:p>
          </draw:text-box>
        </draw:frame>
        <draw:frame draw:style-name="gr42" draw:text-style-name="P50" draw:layer="layout" svg:width="9cm" svg:height="3.536cm" svg:x="0.5cm" svg:y="7.4cm">
          <draw:text-box>
            <text:p text:style-name="P47"><text:span text:style-name="T96">ES</text:span></text:p>
            <text:p text:style-name="P48"><text:span text:style-name="T84"/></text:p>
            <text:p text:style-name="P48"><text:span text:style-name="T87">- Mathématiques (3h)</text:span></text:p>
            <text:p text:style-name="P48"><text:span text:style-name="T87">- Sciences (1h30)</text:span></text:p>
            <text:p text:style-name="P48"><text:span text:style-name="T87">- SES (5h)</text:span></text:p>
          </draw:text-box>
        </draw:frame>
        <draw:frame draw:style-name="gr42" draw:text-style-name="P50" draw:layer="layout" svg:width="9cm" svg:height="10.074cm" svg:x="9.5cm" svg:y="7.4cm">
          <draw:text-box>
            <text:p text:style-name="P47"><text:span text:style-name="T96">L</text:span></text:p>
            <text:p text:style-name="P48"><text:span text:style-name="T95"/></text:p>
            <text:p text:style-name="P48"><text:span text:style-name="T87">- Littérature (2h)</text:span></text:p>
            <text:p text:style-name="P48"><text:span text:style-name="T87">- Littérature étrangère en </text:span><text:span text:style-name="T87"><text:tab/></text:span><text:span text:style-name="T87"><text:tab/></text:span><text:span text:style-name="T87">langue étrangère (2h)</text:span></text:p>
            <text:p text:style-name="P48"><text:span text:style-name="T87">- Sciences (1h30)</text:span></text:p>
            <text:p text:style-name="P47"><text:span text:style-name="T97">+ </text:span></text:p>
            <text:p text:style-name="P48"><text:span text:style-name="T84">Un enseignement obligatoire à choisir parmi :</text:span></text:p>
            <text:p text:style-name="P48"><text:span text:style-name="T84"><text:tab/></text:span><text:span text:style-name="T84">- Arts (5h)</text:span></text:p>
            <text:p text:style-name="P48"><text:span text:style-name="T84"><text:tab/></text:span><text:span text:style-name="T84">- Arts du cirque (8h)</text:span></text:p>
            <text:p text:style-name="P48"><text:span text:style-name="T84"><text:tab/></text:span><text:span text:style-name="T84">- Latin (3h)</text:span></text:p>
            <text:p text:style-name="P48"><text:span text:style-name="T84"><text:tab/></text:span><text:span text:style-name="T84">- Grec (3h)</text:span></text:p>
            <text:p text:style-name="P48"><text:span text:style-name="T84"><text:tab/></text:span><text:span text:style-name="T84">- LV1 ou LV2 approfondie (3h)</text:span></text:p>
            <text:p text:style-name="P48"><text:span text:style-name="T84"><text:tab/></text:span><text:span text:style-name="T84">- LV3 (3h)</text:span></text:p>
            <text:p text:style-name="P48"><text:span text:style-name="T84"><text:tab/></text:span><text:span text:style-name="T84">- Mathématiques (3h)</text:span></text:p>
          </draw:text-box>
        </draw:frame>
        <draw:frame draw:style-name="gr42" draw:text-style-name="P50" draw:layer="layout" svg:width="9.5cm" svg:height="9.182cm" svg:x="18.5cm" svg:y="7.415cm">
          <draw:text-box>
            <text:p text:style-name="P47"><text:span text:style-name="T96">S</text:span></text:p>
            <text:p text:style-name="P48"><text:span text:style-name="T95"/></text:p>
            <text:p text:style-name="P48"><text:span text:style-name="T87">- Mathématiques (4h)</text:span></text:p>
            <text:p text:style-name="P48"><text:span text:style-name="T87">- Physique-chimie (3h)</text:span></text:p>
            <text:p text:style-name="P48"><text:span text:style-name="T87">- SVT (3h)</text:span></text:p>
            <text:p text:style-name="P48"><text:span text:style-name="T87"><text:tab/></text:span><text:span text:style-name="T87">ou</text:span></text:p>
            <text:p text:style-name="P48"><text:span text:style-name="T87"><text:s text:c="2"/></text:span><text:span text:style-name="T87">Sciences de l'Ingénieur (7h)</text:span></text:p>
            <text:p text:style-name="P48"><text:span text:style-name="T87"><text:tab/></text:span><text:span text:style-name="T87">ou</text:span></text:p>
            <text:p text:style-name="P48"><text:span text:style-name="T87"><text:s text:c="2"/></text:span><text:span text:style-name="T87">Biologie, agronomie et </text:span><text:span text:style-name="T87"><text:tab/></text:span><text:span text:style-name="T87"><text:tab/></text:span><text:span text:style-name="T87">développement durable (6h)*</text:span></text:p>
            <text:p text:style-name="P48"><text:span text:style-name="T87"><text:tab/></text:span><text:span text:style-name="T87"><text:tab/></text:span><text:span text:style-name="T87"><text:tab/></text:span></text:p>
            <text:p text:style-name="P48"><text:span text:style-name="T87"/></text:p>
            <text:p text:style-name="P48"><text:span text:style-name="T87"/></text:p>
            <text:p text:style-name="P48"><text:span text:style-name="T87"><text:tab/></text:span><text:span text:style-name="T87"><text:tab/></text:span><text:span text:style-name="T87">* </text:span><text:span text:style-name="T98">en lycée agricole</text:span><text:span text:style-name="T87"><text:tab/></text:span></text:p>
          </draw:text-box>
        </draw:frame>
        <draw:frame draw:style-name="gr41" draw:text-style-name="P50" draw:layer="layout" svg:width="24.5cm" svg:height="2.699cm" svg:x="1.5cm" svg:y="17.701cm">
          <draw:text-box>
            <text:p text:style-name="P47"><text:span text:style-name="T94">Enseignements facultatifs</text:span> [3h]</text:p>
            <text:p text:style-name="P48"><text:span text:style-name="T95"/></text:p>
            <text:p text:style-name="P47"><text:span text:style-name="T87">- Arts</text:span><text:span text:style-name="T87"><text:tab/></text:span><text:span text:style-name="T87">- Latin</text:span><text:span text:style-name="T87"><text:tab/></text:span><text:span text:style-name="T87">- Grec</text:span><text:span text:style-name="T87"><text:tab/></text:span><text:span text:style-name="T87">- LV3</text:span><text:span text:style-name="T87"><text:tab/></text:span><text:span text:style-name="T87">- EPS</text:span></text:p>
            <text:p text:style-name="P47"><text:span text:style-name="T87">- Pratiques professionnelles *</text:span><text:span text:style-name="T87"><text:tab/></text:span><text:span text:style-name="T87">- Hippologie-équitation *</text:span><text:span text:style-name="T87"><text:tab/></text:span><text:span text:style-name="T87">- Pratiques sociales et culturelles *</text:span></text:p>
          </draw:text-box>
        </draw:frame>
        <draw:line draw:style-name="gr12" draw:text-style-name="P1" draw:layer="layout" svg:x1="8cm" svg:y1="7.5cm" svg:x2="8cm" svg:y2="17cm">
          <text:p/>
        </draw:line>
        <draw:line draw:style-name="gr12" draw:text-style-name="P1" draw:layer="layout" svg:x1="18.4cm" svg:y1="7.5cm" svg:x2="18.4cm" svg:y2="17cm">
          <text:p/>
        </draw:line>
        <draw:custom-shape draw:style-name="gr43" draw:text-style-name="P1" draw:layer="Mise en page" svg:width="1.5cm" svg:height="1cm" svg:x="26cm" svg:y="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1" draw:layer="Mise en page" svg:width="1.5cm" svg:height="1cm" svg:x="0.5cm" svg:y="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6" draw:layer="layout" svg:width="28cm" svg:height="1.517cm" svg:x="0cm" svg:y="0.302cm">
          <draw:text-box>
            <text:p text:style-name="P46"><text:span text:style-name="T16">Terminale générale</text:span></text:p>
          </draw:text-box>
        </draw:frame>
        <draw:frame draw:style-name="gr41" draw:text-style-name="P50" draw:layer="layout" svg:width="27cm" svg:height="1.848cm" svg:x="0.5cm" svg:y="1.9cm">
          <draw:text-box>
            <text:p text:style-name="P47"><text:span text:style-name="T99">Tronc commun</text:span><text:span text:style-name="T100"> [8h30]</text:span></text:p>
            <text:p text:style-name="P48"><text:span text:style-name="T101"/></text:p>
            <text:p text:style-name="P47"><text:span text:style-name="T87">- LV1 et LV2 (4h)</text:span><text:span text:style-name="T87"><text:tab/></text:span><text:span text:style-name="T87"><text:tab/></text:span><text:span text:style-name="T87">- ECJS (0h30)</text:span><text:span text:style-name="T87"><text:tab/></text:span><text:span text:style-name="T87"><text:tab/></text:span><text:span text:style-name="T87">- EPS (2h)</text:span><text:span text:style-name="T87"><text:tab/></text:span><text:span text:style-name="T87"><text:tab/></text:span><text:span text:style-name="T87">- Accompagnement personnalisé (2h)</text:span></text:p>
          </draw:text-box>
        </draw:frame>
        <draw:frame draw:style-name="gr1" draw:text-style-name="P51" draw:layer="layout" svg:width="27cm" svg:height="1.675cm" svg:x="0.5cm" svg:y="3.6cm">
          <draw:text-box>
            <text:p text:style-name="P51"><text:span text:style-name="T19">+</text:span></text:p>
            <text:p text:style-name="P51"><text:span text:style-name="T28">Enseignements spécifiques</text:span></text:p>
          </draw:text-box>
        </draw:frame>
        <draw:frame draw:style-name="gr42" draw:text-style-name="P50" draw:layer="layout" svg:width="9cm" svg:height="4.015cm" svg:x="0.5cm" svg:y="5.2cm">
          <draw:text-box>
            <text:p text:style-name="P47"><text:span text:style-name="T96">ES</text:span></text:p>
            <text:p text:style-name="P48"><text:span text:style-name="T3"/></text:p>
            <text:p text:style-name="P48"><text:span text:style-name="T87">- Histoire-géographie (4h)</text:span></text:p>
            <text:p text:style-name="P48"><text:span text:style-name="T87">- Mathématiques (4h)</text:span></text:p>
            <text:p text:style-name="P48"><text:span text:style-name="T87">- Philosophie (4h)</text:span></text:p>
            <text:p text:style-name="P48"><text:span text:style-name="T87">- SES (5h)</text:span></text:p>
          </draw:text-box>
        </draw:frame>
        <draw:frame draw:style-name="gr42" draw:text-style-name="P50" draw:layer="layout" svg:width="9cm" svg:height="4.621cm" svg:x="9.5cm" svg:y="5.1cm">
          <draw:text-box>
            <text:p text:style-name="P47"><text:span text:style-name="T96">L</text:span></text:p>
            <text:p text:style-name="P48"><text:span text:style-name="T102"/></text:p>
            <text:p text:style-name="P48"><text:span text:style-name="T87">- Histoire-géographie (4h)</text:span></text:p>
            <text:p text:style-name="P48"><text:span text:style-name="T87">- Littérature (2h)</text:span></text:p>
            <text:p text:style-name="P48"><text:span text:style-name="T87">- Littérature étrangère en </text:span><text:span text:style-name="T87"><text:tab/></text:span><text:span text:style-name="T87"><text:tab/></text:span><text:span text:style-name="T87">langue étrangère (1h30)</text:span></text:p>
            <text:p text:style-name="P48"><text:span text:style-name="T87">- Philosophie (8h)</text:span></text:p>
          </draw:text-box>
        </draw:frame>
        <draw:frame draw:style-name="gr42" draw:text-style-name="P50" draw:layer="layout" svg:width="10cm" svg:height="6.831cm" svg:x="18cm" svg:y="5.015cm">
          <draw:text-box>
            <text:p text:style-name="P47"><text:span text:style-name="T96">S</text:span></text:p>
            <text:p text:style-name="P48"><text:span text:style-name="T102"/></text:p>
            <text:p text:style-name="P48"><text:span text:style-name="T87">- Mathématiques (6h)</text:span></text:p>
            <text:p text:style-name="P48"><text:span text:style-name="T87">- Philosophie (3h)</text:span></text:p>
            <text:p text:style-name="P48"><text:span text:style-name="T87">- Physique-chimie (5h)</text:span></text:p>
            <text:p text:style-name="P48"><text:span text:style-name="T87">- SVT (3h30)</text:span></text:p>
            <text:p text:style-name="P48"><text:span text:style-name="T103"><text:tab/></text:span><text:span text:style-name="T103">ou</text:span></text:p>
            <text:p text:style-name="P48"><text:span text:style-name="T87"><text:s text:c="2"/></text:span><text:span text:style-name="T87">Sciences de l'Ingénieur (8h)</text:span></text:p>
            <text:p text:style-name="P48"><text:span text:style-name="T103"><text:tab/></text:span><text:span text:style-name="T103">ou</text:span></text:p>
            <text:p text:style-name="P48"><text:span text:style-name="T87"><text:s text:c="2"/></text:span><text:span text:style-name="T87">Biologie, agronomie et </text:span><text:span text:style-name="T87"><text:tab/></text:span><text:span text:style-name="T87"><text:tab/></text:span><text:span text:style-name="T87"><text:tab/></text:span><text:span text:style-name="T87"><text:tab/></text:span><text:span text:style-name="T87">développement durable (5h30)*</text:span></text:p>
          </draw:text-box>
        </draw:frame>
        <draw:frame draw:style-name="gr41" draw:text-style-name="P50" draw:layer="layout" svg:width="26cm" svg:height="2.716cm" svg:x="1cm" svg:y="18.001cm">
          <draw:text-box>
            <text:p text:style-name="P47"><text:span text:style-name="T99">Enseignements facultatifs</text:span><text:span text:style-name="T104"> </text:span><text:span text:style-name="T100">[3h]</text:span></text:p>
            <text:p text:style-name="P48"><text:span text:style-name="T95"/></text:p>
            <text:p text:style-name="P47"><text:span text:style-name="T87">- Arts</text:span><text:span text:style-name="T87"><text:tab/></text:span><text:span text:style-name="T87">- Latin</text:span><text:span text:style-name="T87"><text:tab/></text:span><text:span text:style-name="T87">- Grec</text:span><text:span text:style-name="T87"><text:tab/></text:span><text:span text:style-name="T87">- LV3</text:span><text:span text:style-name="T87"><text:tab/></text:span><text:span text:style-name="T87">- EPS</text:span><text:span text:style-name="T87"><text:tab/></text:span><text:span text:style-name="T87">- Histoire-géographie (2h) </text:span><text:span text:style-name="T98">en Term S uniquement</text:span></text:p>
            <text:p text:style-name="P47"><text:span text:style-name="T87">- Pratiques professionnelles *</text:span><text:span text:style-name="T87"><text:tab/></text:span><text:span text:style-name="T87">- Hippologie-équitation *</text:span><text:span text:style-name="T87"><text:tab/></text:span><text:span text:style-name="T87">- Pratiques sociales et culturelles *</text:span></text:p>
          </draw:text-box>
        </draw:frame>
        <draw:frame draw:style-name="gr1" draw:text-style-name="P51" draw:layer="layout" svg:width="27.1cm" svg:height="1.675cm" svg:x="0.4cm" svg:y="11.301cm">
          <draw:text-box>
            <text:p text:style-name="P51"><text:span text:style-name="T19">+</text:span></text:p>
            <text:p text:style-name="P51"><text:span text:style-name="T28">Un enseignement de spécialité à choisir parmi :</text:span></text:p>
          </draw:text-box>
        </draw:frame>
        <draw:frame draw:style-name="gr42" draw:text-style-name="P53" draw:layer="layout" svg:width="8.5cm" svg:height="2.603cm" svg:x="0.5cm" svg:y="13.201cm">
          <draw:text-box>
            <text:p text:style-name="P52"><text:span text:style-name="T84">- </text:span><text:span text:style-name="T105">Economie approfondie</text:span><text:span text:style-name="T84"> (1h30)</text:span></text:p>
            <text:p text:style-name="P52"><text:span text:style-name="T106">-</text:span><text:span text:style-name="T107"> </text:span><text:span text:style-name="T105">Mathématiques</text:span><text:span text:style-name="T107"> </text:span><text:span text:style-name="T106">(1h30)</text:span></text:p>
            <text:p text:style-name="P52"><text:span text:style-name="T84">- </text:span><text:span text:style-name="T105">Sciences sociales et </text:span><text:span text:style-name="T105"><text:tab/></text:span><text:span text:style-name="T105"><text:tab/></text:span><text:span text:style-name="T105"><text:tab/></text:span><text:span text:style-name="T105">politiques</text:span><text:span text:style-name="T84"> (1h30)</text:span></text:p>
          </draw:text-box>
        </draw:frame>
        <draw:frame draw:style-name="gr42" draw:text-style-name="P53" draw:layer="layout" svg:width="9.5cm" svg:height="4.367cm" svg:x="9.2cm" svg:y="13cm">
          <draw:text-box>
            <text:p text:style-name="P52"><text:span text:style-name="T84">- </text:span><text:span text:style-name="T105">Arts</text:span><text:span text:style-name="T84"> (5h)</text:span><text:span text:style-name="T84"><text:tab/></text:span><text:span text:style-name="T84"><text:tab/></text:span><text:span text:style-name="T84">- </text:span><text:span text:style-name="T105">Arts du cirque</text:span><text:span text:style-name="T84"> (8h)</text:span></text:p>
            <text:p text:style-name="P52"><text:span text:style-name="T84">- </text:span><text:span text:style-name="T105">Droit et grands enjeux du monde </text:span><text:span text:style-name="T105"><text:tab/></text:span><text:span text:style-name="T105"><text:tab/></text:span><text:span text:style-name="T105">contemporain</text:span><text:span text:style-name="T84"> (3h)</text:span></text:p>
            <text:p text:style-name="P52"><text:span text:style-name="T84">- </text:span><text:span text:style-name="T105">Latin ou grec</text:span><text:span text:style-name="T84"> (3h)</text:span></text:p>
            <text:p text:style-name="P52"><text:span text:style-name="T84">- </text:span><text:span text:style-name="T105">LV1 ou LV2 approfondie</text:span><text:span text:style-name="T84"> (3h)</text:span></text:p>
            <text:p text:style-name="P52"><text:span text:style-name="T84">- </text:span><text:span text:style-name="T105">LV3</text:span><text:span text:style-name="T84"> (3h)</text:span></text:p>
            <text:p text:style-name="P52"><text:span text:style-name="T84">- </text:span><text:span text:style-name="T105">Mathématiques</text:span><text:span text:style-name="T84"> (4h)</text:span></text:p>
          </draw:text-box>
        </draw:frame>
        <draw:frame draw:style-name="gr42" draw:text-style-name="P53" draw:layer="layout" svg:width="8.5cm" svg:height="3.779cm" svg:x="18.7cm" svg:y="13.015cm">
          <draw:text-box>
            <text:p text:style-name="P52"><text:span text:style-name="T84">- </text:span><text:span text:style-name="T105">Mathématiques</text:span><text:span text:style-name="T84"> (2h)</text:span></text:p>
            <text:p text:style-name="P54"><text:span text:style-name="T84">- </text:span><text:span text:style-name="T105">Physique-chimie</text:span><text:span text:style-name="T84"> (2h)</text:span></text:p>
            <text:p text:style-name="P54"><text:span text:style-name="T84">- </text:span><text:span text:style-name="T105">SVT</text:span><text:span text:style-name="T84"> (2h)</text:span></text:p>
            <text:p text:style-name="P54"><text:span text:style-name="T84">- </text:span><text:span text:style-name="T105">Informatique et sciences du </text:span><text:span text:style-name="T105"><text:tab/></text:span><text:span text:style-name="T105"><text:tab/></text:span><text:span text:style-name="T105">numérique</text:span><text:span text:style-name="T84"> (2h)</text:span></text:p>
            <text:p text:style-name="P54"><text:span text:style-name="T84">- </text:span><text:span text:style-name="T105">Territoire et citoyenneté</text:span><text:span text:style-name="T107"> </text:span><text:span text:style-name="T108">(2h)</text:span><text:span text:style-name="T84"> *</text:span></text:p>
          </draw:text-box>
        </draw:frame>
        <draw:line draw:style-name="gr12" draw:text-style-name="P1" draw:layer="layout" svg:x1="8.8cm" svg:y1="5.5cm" svg:x2="8.8cm" svg:y2="11cm">
          <text:p/>
        </draw:line>
        <draw:line draw:style-name="gr12" draw:text-style-name="P1" draw:layer="layout" svg:x1="18.1cm" svg:y1="5.6cm" svg:x2="18.1cm" svg:y2="11.1cm">
          <text:p/>
        </draw:line>
        <draw:line draw:style-name="gr12" draw:text-style-name="P1" draw:layer="layout" svg:x1="8.9cm" svg:y1="13.1cm" svg:x2="8.9cm" svg:y2="17.5cm">
          <text:p/>
        </draw:line>
        <draw:line draw:style-name="gr12" draw:text-style-name="P1" draw:layer="layout" svg:x1="18.4cm" svg:y1="13.1cm" svg:x2="18.4cm" svg:y2="17.5cm">
          <text:p/>
        </draw:line>
        <draw:frame draw:style-name="gr45" draw:text-style-name="P25" draw:layer="layout" svg:width="4.742cm" svg:height="0.883cm" svg:x="23.558cm" svg:y="17.166cm">
          <draw:text-box>
            <text:p text:style-name="P25"><text:span text:style-name="T87">* </text:span><text:span text:style-name="T98">en lycée agricole</text:span></text:p>
          </draw:text-box>
        </draw:frame>
        <draw:custom-shape draw:style-name="gr43" draw:text-style-name="P1" draw:layer="Mise en page" svg:width="1.5cm" svg:height="1cm" svg:x="26cm" svg:y="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1" draw:layer="Mise en page" svg:width="1.5cm" svg:height="1cm" svg:x="0.5cm" svg:y="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Windows_x86 LibreOffice_project/61cb170a04bb1f12e77c884eab9192be736ec5f5</meta:generator>
    <meta:creation-date>2007-01-26T15:58:10</meta:creation-date>
    <dc:date>2015-02-04T23:29:34.748000000</dc:date>
    <dc:language>fr-FR</dc:language>
    <meta:editing-cycles>63</meta:editing-cycles>
    <meta:editing-duration>P1DT7H54M5S</meta:editing-duration>
    <meta:printed-by>CIO NIORT</meta:printed-by>
    <meta:print-date>2010-03-08T11:49:31.40</meta:print-date>
    <meta:document-statistic meta:object-count="366"/>
    <meta:user-defined meta:name="Info 1"/>
    <meta:user-defined meta:name="Info 2"/>
    <meta:user-defined meta:name="Info 3"/>
    <meta:user-defined meta:name="Info 4"/>
  </office:meta>
</office:document-meta>
</file>