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987cm" table:align="left"/>
    </style:style>
    <style:style style:name="Tableau1.A" style:family="table-column">
      <style:table-column-properties style:column-width="6.987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background-color="#cccccc" fo:padding="0.049cm" fo:border="0.018cm solid #000000" style:shadow="none">
        <style:background-image/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background-color="#b3b3b3" fo:padding="0.049cm" fo:border="0.018cm solid #000000" style:shadow="none">
        <style:background-image/>
      </style:paragraph-properties>
    </style:style>
    <style:style style:name="P4" style:family="paragraph" style:parent-style-name="Standard">
      <style:paragraph-properties fo:background-color="#cccccc" fo:padding="0.049cm" fo:border="0.018cm solid #000000" style:shadow="none">
        <style:background-image/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e <text:s/>A <text:s text:c="34"/>PROJET <text:s/>: <text:s/>PROMENADE <text:s text:c="2"/>NIORTAISE</text:p>
      <text:p text:style-name="Standard"/>
      <text:p text:style-name="P2">SEANCE <text:s/>3 <text:s/>: <text:s/>Rencontre avec Hervé Gautier 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Lecture de paragraphes descriptifs :</text:p>
          </table:table-cell>
        </table:table-row>
      </table:table>
      <text:p text:style-name="Standard"/>
      <text:p text:style-name="P3">1- «  Une enseigne rouillée pendait à une devanture délabrée . Le parquet rongé par les ans était couvert d'une épaisse couche de poussière. » <text:s text:c="6"/>E.F.</text:p>
      <text:p text:style-name="Standard"/>
      <text:p text:style-name="P3">2- «  Assis sur la berge du cours d'eau , je cherche des yeux ces plantes qui dégagent un doux parfum. L'eau glisse sur la pierre en laissant un petit clapotis derrière elle . » <text:s text:c="6"/>M. G.</text:p>
      <text:p text:style-name="Standard"/>
      <text:p text:style-name="P3">3- «  Quand on ouvre la porte , on entend une clochette sonner et on entre dans un univers incroyable <text:s/>où de vieux livres se font la malle pour trouver une place sur les grandes étagères d'autrefois , un univers où les tasses sur la table essaient de retrouver leur soucoupe égarée . » .M.S.</text:p>
      <text:p text:style-name="Standard"/>
      <text:p text:style-name="P3">4- «  L'eau s'écoulait doucement en entraînant mon flotteur qui plongeait et remontait aussitôt . L' endroit était paisible et pourtant j'entendais des voitures passer sur le pont , juste au-dessus de ma tête . » <text:s text:c="4"/>K. G.</text:p>
      <text:p text:style-name="Standard"/>
      <text:p text:style-name="P3">5- «  Un pont gris traverse une rivière où flottent de gros nénuphars verts où coassent quelques grenouilles . Une petite barque noire et verte y est amarrée , au milieu d'un champ de lentilles </text:p>
      <text:p text:style-name="P3">vertes. » <text:s text:c="2"/>C. S.</text:p>
      <text:p text:style-name="Standard"/>
      <text:p text:style-name="P3">6- <text:s text:c="39"/>La coutellerie de Thiers </text:p>
      <text:p text:style-name="P3">« Quand on entrait , une petite cloche faisait retentir un son aigu et métallique . Sur les présentoirs , toutes sortes de couteaux et d'armes créés avec passion étaient exposés. Au fond du magasin , de grandes étagères étaient couvertes de ciseaux en argent de couteaux de cuisine de couleurs vives . </text:p>
      <text:p text:style-name="P3">Au fil des siècles , rien n'avait changé et les générations se succédaient à la tête du magasin . »N. G.</text:p>
      <text:p text:style-name="Standard"/>
      <text:p text:style-name="Standard"><text:s text:c="74"/></text:p>
      <text:p text:style-name="P3">7- «  C'est un lac , un très grand lac dans une vallée des Vosges , un lieu très reposant où l'on peut entendre le clapotis de l'eau contre la berge . » <text:s text:c="4"/>A. D. </text:p>
      <text:p text:style-name="Standard"/>
      <text:p text:style-name="Standard"/>
      <text:p text:style-name="P4">8- « Lorsque vous poussiez la porte vitrée , un carillon retentissait bruyamment à vos oreilles , et aussitôt un flot d'odeurs mêlées vous assaillait . Parfum des savons de Marseille , senteurs des épices , exhalaisons des huiles et des fromages ! Le magasin ressemblait à un vaste capharnaüm:</text:p>
      <text:p text:style-name="P4">les sacs de grains pour les volailles voisinaient avec les bouteilles de vin et le tonneau de vinaigre vendu à la tireuse , avec les paquets de pâte et les barils de lessive . Le fromage à la coupe occupait le comptoir à côté des bocaux de bonbons . Derrière , immuable , imperturbable , indéboulonnable , une grande vieille qu'on appelait la mère Candeau . Ni inventaire , ni caisse enregistreuse ! Elle se servait d'une vieille balance Roberval à poids et elle savait parfaitement retrouver dans cet amoncellement hétéroclite l'article demandé et son prix ! Et si par hasard , elle ne le trouvait pas , qu'à cela ne tienne , il lui suffisait de traverser la rue pour chercher l'oiseau rare dans une autre partie du magasin . La rue avait coupé ce dernier en deux ! » <text:s text:c="2"/>L. S.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11-07T16:10:08</meta:creation-date>
    <dc:date>2008-11-07T16:32:57</dc:date>
    <meta:print-date>2008-11-07T16:31:41</meta:print-date>
    <dc:language>fr-FR</dc:language>
    <meta:editing-cycles>2</meta:editing-cycles>
    <meta:editing-duration>PT22M4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460" meta:character-count="2998"/>
  </office:meta>
</office:document-meta>
</file>