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Lucida Sans Unicode1" style:font-size-complex="14pt"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Lucida Sans Unicode1"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Lucida Sans Unicode1"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fo:font-weight="bold" style:font-weight-asian="bold" style:font-name-complex="Lucida Sans Unicode1" style:font-weight-complex="bold"/>
    </style:style>
    <style:style style:name="T2" style:family="text">
      <style:text-properties style:font-name-complex="Lucida Sans Unicode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cool.</text:p>
      <text:p text:style-name="P2"/>
      <text:p text:style-name="Standard"><text:tab/>Université de Cambridge, milieu du XXème siècle.</text:p>
      <text:p text:style-name="P3"><text:span text:style-name="T1"><text:tab/></text:span><text:span text:style-name="T2">« Enfin, soyez sérieux » m’égosillai-je contre ma désastreuse classe de terminale. Mais crier ne servait à rien dans cette immense salle de littérature aux murs blancs et aux nombreuses fenêtres. Pour se faire entendre, il fallait un porte-voix. Lorsque la cloche retentit, je fus soulagé. Je rassemblai mes affaires et me dirigeai vers la sortie. Je m’apprêtais à regagner mon logement de fonction ,situé au troisième étage, lorsque ma solitude me submergea. Encore une fois, je me dis qu’une nouvelle bouteille d’alcool allait y passer. Pour éviter cela, je pris mon courage à deux mains et décidai de lutter contre ma dépression : ne voulant pas me laisser engloutir par des pensées négatives, je me concentrai pour trouver quelque chose de positif dans ma vie. Montant les marches le plus lentement possible, j'atteignis enfin le palier et fus surpris de constater que ma porte n’était pas fermée. Après tout, j’étais peut-être encore soûl ce matin, je ne me rappelai plus... J’allumai les lumières et m’allongeai sur mon sofa. J’attendis que le temps passe, en vain. Alors je me levai, pris une de ces excellentes bouteilles de Whisky d'Écosse et retournai m’asseoir. Je commençai à boire lorsque les lumières s’éteignirent. Puis, j’eus cette sensation… cette sensation horrible qu’on m’épiait dans l’obscurité de la pièce. Mais je ne distinguai aucune présence, aucune forme humaine. Pris de panique, je me levai pour rejoindre le compteur. Je crus me cogner contre une plante mais ce n’était pas cela. L’objet n’avait pas cette forme, il était beaucoup plus massif et plus solide. Lorsque les lumières se rallumèrent, la chose dans laquelle je m’étais cogné n’était plus là. Je me frottai les yeux mais rien n’y fit... C’était peut-être encore un effet de l’alcool ! J’étais dépressif et alcoolique depuis le départ de ma femme, il y avait peu. Je ne connaissais pas encore toutes les conséquences de l’alcool sur moi. Exténué, j’allai alors me coucher.</text:span></text:p>
      <text:p text:style-name="P4"/>
      <text:p text:style-name="P4"><text:tab/>Dans la nuit, je me réveillai plusieurs fois après la répétition d’un cauchemar bref mais terrifiant : je suis seul dans le noir, entouré d'yeux rouges qui me fixent, puis on me touche, on me plante des griffes dans tout le corps, on me dévore, on m’assassine ! Lorsqu’ enfin je me réveillai pour de bon, j’eus la sensation étrange que quelqu’un espionnait mes moindres faits et gestes. Étais-je encore ivre ? Était-ce mon imagination ? Je ne savais point. Me hâtant d’aller rejoindre mes élèves, je sortis en trombe, prenant soin de bien fermer ma porte à double tour.</text:p>
      <text:p text:style-name="P4"/>
      <text:p text:style-name="P4"><text:tab/>J’arrivai devant mon immense salle de cours un quart d’heure à l’avance. J’entrepris de rédiger mon cours sur le tableau blanc. Alors que je commençai à écrire, quelque chose me déstabilisa. Je ne sus exprimer ce que c’était. L’idée que quelqu’un m’espionnait me terrifiait. Ne pouvant plus rester dans cet endroit, j’allai rendre une visite rapide à mon psychologue, non loin de mon établissement.</text:p>
      <text:p text:style-name="P4"/>
      <text:p text:style-name="P4"><text:tab/>Arrivé à destination, je sonnai plusieurs fois avant qu’on ne m’ouvre et me fasse entrer dans le cabinet. Alors que mon psychologue m’interrogeait sur les raisons de ma visite surprise, je lui narrai toute l’histoire, du départ de ma femme il y avait trois semaines jusqu’à la sensation étrange de ce matin dans ma salle de cours. Pendant que je racontais, le stylo de mon psychologue dansait sur le papier. Une fois arrivé à la fin de mon récit, il ouvrit la bouche pour m’exprimer les différentes raisons de ces sensations :</text:p>
      <text:p text:style-name="P4">«  Hé bien, monsieur, il se pourrait que, comme vous êtes seul et dépressif, ce soit votre imagination qui ait inventé ce personnage pour combler votre solitude. »</text:p>
      <text:p text:style-name="P4">Après lui avoir payé ce que je lui devais, je le remerciai et m’en allai rejoindre mes élèves qui devaient m’attendre.</text:p>
      <text:p text:style-name="P4"><text:tab/>Ma journée se déroula sans encombre. Fatigué, je décidai de passer au pub de mon quartier, histoire de rentrer le plus tard possible chez moi. Après avoir bu plusieurs verres de Whisky et de Vodka, je retournai chez moi, chantonnant gaiement. Une fois dans mon logement, j’allai me coucher. Ne trouvant pas le sommeil, je m’autorisai à repenser à mes souvenirs merveilleux avec ma femme. Lorsque j’eus pleuré toutes les larmes de mon corps, je m’endormis, la tête posée sur mon album photo.</text:p>
      <text:p text:style-name="P5"><text:tab/>Je me réveillai de bon matin avec une effroyable migraine. Me levant doucement, je crus distinguer une forme dans la cuisine. J’allai vérifier mon pressentiment mais rien ne s’y trouvait. M’accordant une journée de congé, j’appelai le proviseur et l’informai que je ne viendrai pas ce jour là à cause d’un mal de crâne. Le coup de fil terminé, je retournai me coucher. Tous ces évènements m’intriguaient. Je me mis à envisager plusieurs solutions. J’avais lu dans un vieux livre qu’autrefois un crime s’était déroulé ici mais je n’y avais jamais cru. Ce lieu serait-il hanté ? Une présence maléfique errait-elle ici ? Était-ce un effet de ma solitude ou de ma dépression ? Étais-je encore soûl ? </text:p>
      <text:p text:style-name="P5"><text:tab/>C'est alors que ma migraine refit surface plus violemment encore. Je vidai la boîte de somnifères et sombrai peu à peu dans l’inconscience, remettant à plus tard <text:s/>les explications de ces a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Lucida Handwriting" fo:font-size="16pt" style:font-size-asian="16pt" style:font-name-complex="Lucida Sans Unicode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Lucida Calligraphy" fo:font-size="16pt" style:text-underline-style="solid" style:text-underline-width="auto" style:text-underline-color="font-color" fo:font-weight="bold" style:font-size-asian="16pt" style:font-weight-asian="bold" style:font-name-complex="Lucida Sans Unicode1"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Lucida Calligraphy" fo:font-size="36pt" style:text-underline-style="solid" style:text-underline-width="auto" style:text-underline-color="font-color" fo:font-weight="bold" style:font-size-asian="36pt" style:font-weight-asian="bold" style:font-name-complex="Lucida Sans Unicode1"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style:num-format="">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Alcool </dc:title>
    <meta:initial-creator>Fouquet-Métivier Jacques</meta:initial-creator>
    <meta:creation-date>2009-03-10T16:07:00</meta:creation-date>
    <dc:date>2009-04-13T20:42:55</dc:date>
    <dc:language>fr-FR</dc:language>
    <meta:editing-cycles>6</meta:editing-cycles>
    <meta:editing-duration>PT2H9M0S</meta:editing-duration>
    <meta:user-defined meta:name="Info 1"/>
    <meta:user-defined meta:name="Info 2"/>
    <meta:user-defined meta:name="Info 3"/>
    <meta:user-defined meta:name="Info 4"/>
    <meta:document-statistic meta:table-count="0" meta:image-count="0" meta:object-count="0" meta:page-count="2" meta:paragraph-count="11" meta:word-count="862" meta:character-count="5178"/>
  </office:meta>
</office:document-meta>
</file>