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sw" fo:country="KE"/>
    </style:style>
    <style:style style:name="T2" style:family="text">
      <style:text-properties style:font-name="Segoe UI" fo:font-size="10pt" style:font-size-asian="10pt" style:font-name-complex="Segoe UI1" style:font-size-complex="10pt"/>
    </style:style>
    <style:style style:name="T3" style:family="text"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4" style:family="text">
      <style:text-properties style:font-name="Segoe UI" fo:font-size="10pt" style:text-underline-style="none" style:font-size-asian="10pt" style:font-name-complex="Segoe U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but de dialogue entre Chloé et un indigène du Kenya</text:p>
      <text:p text:style-name="Standard"/>
      <text:p text:style-name="Standard"/>
      <text:p text:style-name="Standard">- Bonjour. Je m'appelle Chloé. J'ai onze ans. Je viens de France. Tu parles français ?</text:p>
      <text:p text:style-name="Standard">- Non</text:p>
      <text:p text:style-name="Standard">- Ce n'est pas grave. Je vais essayer de parler en swahili uniquement.</text:p>
      <text:p text:style-name="Standard">- Je suis perdu. Nous sommes où? </text:p>
      <text:p text:style-name="Standard">- On est au milieu de la brousse. </text:p>
      <text:p text:style-name="Standard">- Quelle est la ville la plus proche ? C'est loin ?</text:p>
      <text:p text:style-name="Standard">- Magadi. Non, c'est à une journée de marche</text:p>
      <text:p text:style-name="Standard">- Vous habitez près d'ici ?</text:p>
      <text:p text:style-name="Standard">- Oui. A une demi-heure</text:p>
      <text:p text:style-name="Standard">- Vous pouvez m'héberger cette nuit ? </text:p>
      <text:p text:style-name="Standard">- Oui. C'est par là. Suivez-moi.</text:p>
      <text:p text:style-name="Standard">- Merci. </text:p>
      <text:p text:style-name="Standard"/>
      <text:p text:style-name="Standard"/>
      <text:p text:style-name="P1"/>
      <text:p text:style-name="P1">Traduction en swahili</text:p>
      <text:p text:style-name="P2"/>
      <text:p text:style-name="P2"><text:bookmark text:name="result_box"/><text:span text:style-name="T1">- Habari za asubuhi. Jina langu ni Chloe. Nina kumi na moja. Mimi kuja kutoka Ufaransa. Wewe kuzungumza Kifaransa?<text:line-break/>- si<text:line-break/>- Haijalishi. Mimi kujaribu kuzungumza Kiswahili tu.<text:line-break/>- Mimi waliopotea. Sisi ni wapi?<text:line-break/>- Ni katikati ya kichaka.<text:line-break/>- Ni mji wa karibu ni nini? Hii ni mbali?<text:line-break/>- Magadi. Hapana, hii ni kutembea siku ya<text:line-break/>- Wewe kuishi karibu na hapa?<text:line-break/>- Ndiyo. Muda wa nusu saa<text:line-break/>- Unaweza kuweka mimi hadi usiku wa leo?<text:line-break/>- Ndiyo. Ni hapa. Nifuate.<text:line-break/>- Asante.</text:span> </text:p>
      <text:p text:style-name="P2"/>
      <text:p text:style-name="P2"><text:span text:style-name="T2"/></text:p>
      <text:p text:style-name="P2"><text:span text:style-name="T4">Vous </text:span><text:span text:style-name="T2">pouvez vous entraîner à prononcer avec le traducteur sur le site :</text:span></text:p>
      <text:p text:style-name="P2"><text:a xlink:type="simple" xlink:href="http://www.lexilogos.com/swahili_dictionnaire.htm"><text:span text:style-name="T2">http://www.lexilogos.com/swahili_dictionnaire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58:00.84</meta:creation-date>
    <dc:date>2015-12-15T14:03:49.65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7" meta:word-count="204" meta:character-count="1096" meta:non-whitespace-character-count="904"/>
  </office:meta>
</office:document-meta>
</file>