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4" style:family="paragraph" style:parent-style-name="Standard" style:list-style-name="WW8Num7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5" style:family="paragraph" style:parent-style-name="Standard" style:list-style-name="WW8Num1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6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7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8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9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0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1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2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3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4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5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6" style:family="paragraph" style:parent-style-name="Standard" style:list-style-name="WW8Num1">
      <style:paragraph-properties fo:text-align="start" style:justify-single-word="false" fo:background-color="#ffffff">
        <style:background-image/>
      </style:paragraph-properties>
      <style:text-properties fo:color="#000000" style:font-name="Comic Sans MS"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Comic Sans MS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fo:color="#ff0000" style:font-name="Comic Sans MS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ff0000" style:font-name="Comic Sans MS" fo:font-size="16pt" fo:font-weight="bold" style:font-size-asian="16pt" style:font-weight-asian="bold" style:font-size-complex="16pt" style:font-weight-complex="bold"/>
    </style:style>
    <style:style style:name="P20" style:family="paragraph" style:parent-style-name="Standard" style:list-style-name="WW8Num11">
      <style:paragraph-properties fo:text-align="start" style:justify-single-word="false" fo:background-color="#ffffff">
        <style:background-image/>
      </style:paragraph-properties>
      <style:text-properties style:font-name="Comic Sans MS"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color="#008000" style:font-name="Comic Sans MS"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000000"/>
    </style:style>
    <style:style style:name="T2" style:family="text">
      <style:text-properties fo:color="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Animation « Prévention déchets »</text:p>
      <text:p text:style-name="P2"/>
      <text:p text:style-name="P2">« Faire ses courses en produisant moins de déchets »</text:p>
      <text:p text:style-name="P1"/>
      <text:list text:style-name="WW8Num1">
        <text:list-item>
          <text:p text:style-name="P6"><text:s/>Il vaut mieux acheter un sac de 50 madeleines plutôt qu'un sac de 10 madeleines enveloppées individuellement .(un seul sac d'emballage).</text:p>
          <text:p text:style-name="P6"/>
        </text:list-item>
        <text:list-item>
          <text:p text:style-name="P6"><text:s/>On préfère <text:s/>acheter des aliments à la coupe plutôt qu'en barquettes ( fromages,viande...).</text:p>
          <text:p text:style-name="P6"/>
        </text:list-item>
        <text:list-item>
          <text:p text:style-name="P6"><text:s/>Il faut acheter des gros contenants (1kg) plutôt que plusieurs petit (10 pots) (yaourts,compotes,boissons,fromage blanc,crème fraiche,gruyère rappé,céréales,glaces...).</text:p>
          <text:p text:style-name="P6"/>
        </text:list-item>
        <text:list-item>
          <text:p text:style-name="P6"><text:s/>Il faut acheter des produits rechargeables: piles,stylos,cartouche imprimantes...</text:p>
          <text:p text:style-name="P6"/>
        </text:list-item>
        <text:list-item>
          <text:p text:style-name="P6"><text:s/>Il vaut mieux boire l'eau du robinet,plutôt que l'eau en bouteille. Elle est <text:s/>moins chère et de meilleure qualité. Il faut utiliser un pichet ou des carafes.</text:p>
          <text:p text:style-name="P6"/>
        </text:list-item>
        <text:list-item>
          <text:p text:style-name="P6"><text:s/>Il vaut mieux acheter des produits locaux ( œufs,lait,fromage,fruits et égumes...)et de saison.</text:p>
        </text:list-item>
      </text:list>
      <text:p text:style-name="P3"/>
      <text:p text:style-name="P3"/>
      <text:p text:style-name="P19">« Quelques gestes écologiques »</text:p>
      <text:p text:style-name="P17"/>
      <text:list text:style-name="WW8Num7">
        <text:list-item>
          <text:p text:style-name="P4"><text:s/>En pique-nique mieux vaut utiliser les boites plastiques plutôt que l'emballage aluminium ou film plastique.</text:p>
          <text:p text:style-name="P4"/>
        </text:list-item>
        <text:list-item>
          <text:p text:style-name="P4"><text:s/>Il <text:s/>vaut mieux utiliser la vaisselle en verre <text:s/>qu'en plastique ou carton à jeter.</text:p>
          <text:p text:style-name="P4"/>
        </text:list-item>
        <text:list-item>
          <text:p text:style-name="P4"><text:s/>Préférer l'utilisation des torchons plutôt que le sopalin, pour le nettoyage. </text:p>
          <text:p text:style-name="P4"/>
        </text:list-item>
        <text:list-item>
          <text:p text:style-name="P4"><text:s/>Pour les produit d' entretien, plutôt utilisation des grands contenants ou des produits rechargeables.</text:p>
        </text:list-item>
      </text:list>
      <text:p text:style-name="P3"/>
      <text:p text:style-name="P18"/>
      <text:p text:style-name="P21"><text:span text:style-name="T2">«</text:span><text:span text:style-name="T2"> Penser à réutiliser des objets »</text:span></text:p>
      <text:p text:style-name="P18"><text:s/></text:p>
      <text:list text:style-name="WW8Num11">
        <text:list-item>
          <text:p text:style-name="P5"><text:s/>Porter les objets en réparation : cordonnier, menuisier,tapissier...</text:p>
          <text:p text:style-name="P5"/>
        </text:list-item>
        <text:list-item>
          <text:p text:style-name="P20"><text:span text:style-name="T1"><text:s/>Transformer ou </text:span>réutiliser les pièces des objet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 text:start-value="5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 text:start-value="6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2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3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4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)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0.926cm" fo:margin-bottom="1.99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11-01-18T14:07:49</meta:creation-date>
    <dc:creator>linux</dc:creator>
    <dc:date>2011-01-19T14:30:39</dc:date>
    <meta:printed-by>linux</meta:printed-by>
    <meta:print-date>2011-01-19T14:31:38</meta:print-date>
    <meta:editing-cycles>0</meta:editing-cycles>
    <meta:editing-duration>PT22H11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7" meta:word-count="201" meta:character-count="1374"/>
  </office:meta>
</office:document-meta>
</file>