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style:text-position="super 65.6%"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position="super 66.6%"/>
    </style:style>
    <style:style style:name="T14" style:parent-style-name="Policepardéfaut" style:family="text">
      <style:text-properties style:text-position="super 66.6%"/>
    </style:style>
    <style:style style:name="T15" style:parent-style-name="Policepardéfaut" style:family="text">
      <style:text-properties style:text-position="super 66.6%"/>
    </style:style>
    <style:style style:name="T16" style:parent-style-name="Policepardéfaut" style:family="text">
      <style:text-properties style:text-position="super 66.6%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pte rendu du conseil de classe</text:p>
      <text:p text:style-name="P2"><text:span text:style-name="T3">Année 2014/2015 <text:s text:c="2"/>1</text:span><text:span text:style-name="T4">er</text:span><text:span text:style-name="T5"><text:s/>trimestre <text:s text:c="3"/>ULIS</text:span></text:p>
      <text:p text:style-name="P6"/>
      <text:p text:style-name="Standard"/>
      <text:p text:style-name="Standard">15 Décembre 2014</text:p>
      <text:p text:style-name="Standard"/>
      <text:p text:style-name="Standard"/>
      <text:p text:style-name="Standard"><text:span text:style-name="T7">Synthèse <text:s/>de Mme Cousin </text:span>:</text:p>
      <text:p text:style-name="Standard"/>
      <text:p text:style-name="Standard">C'est un très bon groupe classe, qui montre une bonne entente et de l'entraide.</text:p>
      <text:p text:style-name="Standard">Les élèves sont respectueux les uns envers les autres.</text:p>
      <text:p text:style-name="Standard">Il y a deux groupes classe qui travaillent simultanément, chacun étant capable de respecter le rythme des autres.</text:p>
      <text:p text:style-name="Standard"/>
      <text:p text:style-name="Standard">Quelques efforts d'adaptation aux règles de vie du collège ont été nécessaires pour les nouveaux.</text:p>
      <text:p text:style-name="Standard"/>
      <text:p text:style-name="Standard">Une très bonne mobilisation sur le projet des gens du voyage, de la part de chacun.</text:p>
      <text:p text:style-name="Standard"/>
      <text:p text:style-name="Standard">Mr Jaubert,<text:s/>qui assure la décharge de Mme Cousin le vendredi matin trouve que tout se passe bien <text:s/>et que les élèves ont bien pris le rythme de cette matinée.</text:p>
      <text:p text:style-name="Standard"/>
      <text:p text:style-name="Standard"><text:span text:style-name="T8">Synthèse de Mme Caraès (arts plastiques)</text:span> :</text:p>
      <text:p text:style-name="Standard"/>
      <text:p text:style-name="Standard">Elle souligne qu'elle est très contente de ce début d'année.</text:p>
      <text:p text:style-name="Standard">C'est une bonne classe et les élèves sont toujours partants pour ce qui leur est proposé.</text:p>
      <text:p text:style-name="Standard"/>
      <text:p text:style-name="Standard"><text:span text:style-name="T9">Synthèse de Mme Martin (anglais)</text:span> :</text:p>
      <text:p text:style-name="Standard"/>
      <text:p text:style-name="Standard">Groupe classe motivé qui montre une très bonne participation à l'oral.</text:p>
      <text:p text:style-name="Standard"/>
      <text:p text:style-name="Standard"><text:span text:style-name="T10">Synthèse de Mme Barbariole ( Sciences et vie de la terre,<text:s/></text:span><text:span text:style-name="T11">pour 4 élèves)</text:span> :</text:p>
      <text:p text:style-name="Standard"/>
      <text:p text:style-name="Standard">Des élèves qui s'investissent, avec de très bons résultats écrits.</text:p>
      <text:p text:style-name="Standard">C'est une intégration réussie, il faut continuer.</text:p>
      <text:p text:style-name="Standard"/>
      <text:p text:style-name="Standard"><text:span text:style-name="T12">Synthèse des professeurs d'EPS</text:span> :</text:p>
      <text:p text:style-name="Standard"/>
      <text:p text:style-name="Standard">Mr Merle souligne que l'adaptation en 5<text:span text:style-name="T13">ème</text:span><text:s/>se passe correctement. Les élèves doivent poursuivre leurs efforts et aller vers les autres.</text:p>
      <text:p text:style-name="Standard"/>
      <text:p text:style-name="Standard">Mr Roland indique que l'intégration se déroule très bien pour les élèves en classe de 5<text:span text:style-name="T14">ème</text:span>.</text:p>
      <text:p text:style-name="Standard">Pour la classe de 4<text:span text:style-name="T15">ème</text:span>, c'est bien mais l'intégration peut être améliorée.</text:p>
      <text:p text:style-name="Standard"/>
      <text:p text:style-name="Standard">Mr Campo remarque un bon investissement en classe de 6<text:span text:style-name="T16">ème</text:span>.</text:p>
      <text:p text:style-name="Standard"/>
      <text:p text:style-name="Standard"><text:span text:style-name="T17">Intervention des parents délégués </text:span>:</text:p>
      <text:p text:style-name="Standard"/>
      <text:p text:style-name="Standard">Huit réponses au questionnaire ont été reçues.</text:p>
      <text:p text:style-name="Standard">Les parents ont une appréciation positive concernant la classe : <text:s/>l'ambiance <text:s/>est bonne, tout comme la répartition de l'emploi du temps sur la journée et sur la semaine.</text:p>
      <text:p text:style-name="Standard"/>
      <text:p text:style-name="Standard"/>
      <text:p text:style-name="Standard">Concernant la vie au collège, les parents sont satisfaits du fonctionnement en dehors des cours, que ce soit pour la surveillance, les heures de permanence ou encore le CDI.</text:p>
      <text:p text:style-name="P18">Intervention des élèves délégués :</text:p>
      <text:p text:style-name="P19"/>
      <text:p text:style-name="Standard">Les élèves notent une<text:s/>bonne ambiance dans la classe qui est calme et agréable.</text:p>
      <text:p text:style-name="Standard">Lorsqu'ils travaillent en deux groupes classe, certains trouvent que le bruit est gênant.</text:p>
      <text:p text:style-name="Standard"/>
      <text:p text:style-name="Standard">Le travail est bien mais un peu plus dur.</text:p>
      <text:p text:style-name="Standard"/>
      <text:p text:style-name="Standard">En SVT, le travail sur la nature et les animaux est intéressant.</text:p>
      <text:p text:style-name="Standard"/>
      <text:p text:style-name="Standard">C'est plus difficile en technologie car il y a beaucoup d'écrits.</text:p>
      <text:p text:style-name="Standard"/>
      <text:p text:style-name="Standard">La plupart des élèves aime beaucoup l'anglais, tous aiment bien le sport et ils apprécient le travail en arts plastique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4-12-22T21:38:00Z</meta:creation-date>
    <dc:date>2015-01-05T07:21:00Z</dc:date>
    <meta:template xlink:href="Normal.dotm" xlink:type="simple"/>
    <meta:editing-cycles>1</meta:editing-cycles>
    <meta:editing-duration>PT0S</meta:editing-duration>
    <meta:document-statistic meta:page-count="2" meta:paragraph-count="5" meta:word-count="392" meta:character-count="2545" meta:row-count="17" meta:non-whitespace-character-count="2158"/>
  </office:meta>
</office:document-meta>
</file>