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2.847cm" svg:height="2.193cm" draw:z-index="0"><draw:image xlink:href="data:image/jpeg;base64,/9j/4AAQSkZJRgABAQAAAQABAAD/2wCEAAkGBwgHBgkIBwgKCgkLDRYPDQwMDRsUFRAWIB0iIiAdHx8kKDQsJCYxJx8fLT0tMTU3Ojo6Iys/RD84QzQ5OjcBCgoKDQwNGg8PGjclHyU3Nzc3Nzc3Nzc3Nzc3Nzc3Nzc3Nzc3Nzc3Nzc3Nzc3Nzc3Nzc3Nzc3Nzc3Nzc3Nzc3N//AABEIAHgA1QMBEQACEQEDEQH/xAAcAAEAAgMBAQEAAAAAAAAAAAAABQYDBAcBAgj/xABFEAABAwMCAggCBQcLBQEAAAABAgMEAAURBiESMQcTIkFRYXGBFJEydKGxshUjNkJSwdEWJTM1Q2JygpKz4SRkg/DxF//EABsBAQACAwEBAAAAAAAAAAAAAAAEBQECAwYH/8QALxEAAgICAQMDBAEDBAMAAAAAAAECAwQREgUhMRNBUSIyM3FhFBUjQlKBkaGx8f/aAAwDAQACEQMRAD8A7jQCgFAKAUAoBQCgFAKAUAoBQCgFAKAUAoBQCgFAKAUAoBQCgFAKAUAoBQCgFAKAUAoBQCgFAKAUB8qUE7kjFY2Ct3XWtqgLU2hS5bidiGACB/mO1RLc2qvt5LDH6ZkXraWl/JFo6R4/EOK2vcP91xJPyrh/c4fBLfQ7V/qRZbJqCBemyYjmHE/TaXstPt4edTab4WrcSsyMW3HlqaJWuxHFAKAUAoBQCgFAKAUAoAaA5PqvpIntXN+HZeqbZYWW1PrTxFahscA7AZyKtcfAjKPKZVZGdJS4wJXQOu5N6nfky6oQH1JKmXmxgLxzBHjjf2NccvDVK5R8HXFy3ZLjLydCNQCwOfa/13Iss78mWpDfxCUBTrrg4uDPIAeON/lU/Ew/WXKXgr8rM9N8Y+SJ0p0j3B26MQ70GnWX1hAdQnhUgnYZA2Iz6V2yMCMYcoHKjPk5cZlm19rFWmmmY8NtDk18FSeM9ltI2yR3793rUTFxne+/gk5WT6K0vJR4fSffmXwqSI0hrPab4ODI8iOX21YT6dW19LIMeoWJ9zrNiu8W925qdDXltwbpPNJ7wfOqiyuVcuLLauyNkeSMepby1YbO/cXUlYbACGwcFaicAUqrdk1FGLrFXDkzk56TdRfE9YlcXq8/0XVbY9c5q4/t1Wtd9lV/cLdnVdK31rUNmauDSerKiUuNk54FjmPuPoaqLqnVNxZa02q2HJFf1fdH591b09b3erCt5ToP0RjOPQDc1U5NrnNUx/5LzCx411PJsW/hfLKkq522MotRLPGkMJOOsklSluef93PlUB21welFNFvHFvtjznY0/heEZZ9nbkWtN4tDSvhCSl5gq4iwrv37x/76bWY6nBWV+PcY+ZKu30L/AD7P5IiDMkQJTcmI4W3kbhQ8O8elRq7JVvlEn3UQvjwkux1rTGoo98jZBDcpH9Iznl5jxFX+Nkxujv3PHZmFPFnp+PZjVOpoOm4iXZait5zPUsIPacI+4bjep1NM7ZaiVt18aluRzK49J1+krPwnUQ0dyUo4z81fwq1r6dWl9Xcq5dQsfjsakfpG1M0rKpjb3k6wnH2YreXT6X4NFn3L3LVYOlNp51LN8jCPnb4hkkp908x65NQ7unSh3g9kurqCl2mdIZcQ62lxtQUhQBSoHII8artNdmWKaa2j7oZFAKAUAoDw0B+aLmf5ymechz8Rr09X44nmbfvZPdG36Z27fvX+A1Gz/wALJGD+ZHeTyqhL44N0lb62uP8A4/8AbTV9gfhRQZv5mQNt/rKH9Yb/ABCpN32P9HCr70XLpj/SiN9RR+NyoPTfxv8AZM6h+RfoolWRXlk0RqhzTdzysrVBfIEhsb48FDzH2j2qHl4ytjteUTMbJdUtezOhdKT7UrRSH47iVtOvtKQtByFJOSCKrMFayEmWGbJOjaOMjnV+UZ2Xofz/ACVeH/eL/CmqHqH5i8wPwlaYuSGtVPypZJacecQ8e9KVZTn2H3V5KNqWQ3L+Ue7ljuWCoQ86TPHtJ3ht0IiRlSWVbtPtLTwrSeR57e9JYVu/pW0bQ6rj8Pren8FtZlwdC2GOzd1lTkl4lSG08W5xn2AAzV5hYU/T4JbPLdT6hGd3q/8ARpXTRLNw4Ztgkthl4cQbUewc75SR3eVQMjp25bi9MtMPrThDVi3/ACZtNaKmW+4tzJcwNlrfgYJ7XkT4eVMfBlVLlJmc7qkb4cIx/wCznevbi7cdVz1OElDDhYbSTkJCdvtOT717PCrUKU/k8JlzcrWQcWO9LkNx4yC484eFCAQOI+9SZzUIuTI8YuT0iSuWmL5a2uun2x9lsc17LSPUpJxXGGVVN6iztPGtgttESkcRATk5OBgZyf313ckltnDW3o/QuiosiFpa2xpiSl9DA4knmnwHsMCvNXNSsbR6OiLjWkybrkdhQCgFAKA8NAfmi5/1lM+sOfiNenq/HE8zb97J7o2/TO3+q/wGo+f+FkjB/KjvJ5VQF8cG6Sf02uXq3/tpq/wPwo8/m/nZA23+s4f1hv8AEKk2/YzjV96Ll0x/pRG+oo/GuoHTfxv9kzqH5F+iiVZFeKGSXRfpJ047ZHiVx+uS60TzbIzkehqM8dK5Wo7+s3U62RHfUk4HZeh/9Fn/AK4v8KaoeofmLrA/CVXVcBy332W2tJDbiy40r9pKt9vnivIZdbha/wCT6F02+NuPFLyiQ0dqhdpdRDmK4oS1YBPNo+I8vEV2w8v03wl4/wDRF6n05Wp2V/cv/Jg6ZUOKuNsf3MdTCkoI5BXFk/ZivY9Maalo8D1FNSTZFaF1k7p54RZZU5bHFZUkblon9ZPl4iu+XiK1c4+Thi5Tq+mXg7XHfbkModZcS424kKQtJyFA94qja12ZdppraOE9IFsdtuqpvWJPBJWX2lHkoK3PyORV/hWqdSXuihzK3Cxt+5W6mNJ9mRSYtuqL5bQERbk/1Y/s3VdYnHhhWdqjzxap+UdoZNkfDLPpbWdpbmoVerLAZeURibGjgcJ8VDu9R8qhX4diX+OW18EyjKhy+uJ15laXW0rbUFIUMpUDkEVU60Wye/BkoZFAKAUAoDw0B+a7y2pq8T2ljBRKdTj/ADmvTUPdcTzVy1YyQ0ROZt2qrdJkrCGg4UqUeQ4gRn7a5ZkHOl6OmLNRtTZ+gi4jg4uIcPPOdq88eg2j8/a6ms3DVtykRlhbRcCUqHI8KQk/aDXocODjSkzz+XJSubRHWZpT13gNpG6pLYH+oV2uaVcv0c6U3ZEt3TF+lEb6ij8blQem/jf7JfUPyL9FEUcJJ8qsmQF5LVrLSy7K3GnRQVQJLaD4lpZSCQfI93yqDiZXqbjLyTMjGcEpR8FWqcQhWQdm6Hv0We+uL/CmqDqP5y86f+IsmorJHvkQsvbOJyWnBzQr+HiKrL6I3R0y3xcqeNPlH/lHI7rbpNqmLizE8LidwRyUPEHwrz11UqpOLPZY2TDJr5R/+HSGbGzqDRUGFcgeIsIUhwDtNnHZI9q9JhWyqhGSPEdRqhZbOP8ALOOagsc2wXBUOajtc0OJ+i4nxSf3d1enovjdHaPMXUyqlpnSehu4LdtU23rVlMVwKbHgleSR8wfnVX1GtRsUl7ln0+bcHF+x9a51PpR9a7Xc2JE1bRIK4yU5ZV34USN/TPnWuNRf98Owyb6H9MlsqUfRTN6ZMjS92YkpH0o0oFt1HrgH54xUz+slW9WxIixY2LdUiEvOm7vZQVXGC401nHWjtIz/AIhUmrJqt7Rfcj249lf3IiakHE7X0STXJWl+pdUVfCvKaST+zsQPbNUGdBRuevcvMGblV3LtUMmigFAKAUAPKgOKdKVhct98VcW2yYs08RWOSXO8H15j3q66fenDg/KKXOpanzXhlK5ZHzqxK8z/AB0zqOo+MkdRjHVdarhx4Yziufo173o6epPWtmvXQ5l36LbA5cL23c3EH4SEchR5LcwQAPTmfaq3qF6jDgvLLDBpcp834Rk6YwRqiMe74FAH+tdOmfjf7HUV/lX6KGv6B9KsX4IC8n6Mbgx7jp9mHMbDjL0ZKVpO36o+RrzHNxnyR6RQU6+LOHas08/py6KivZUwrKmHSNlp/iO/51fY2Qro/wAlHkUOqWvYhe+pRGOr9Hk2RbdAzpcSIuW63JcUllHNXZT93lVJmRUsnTZc4knDHcktlZX0l6kVI6xL0VKM/wBEGAU/Pn9tS106rRFefbsuVhvlo10wiJc46Wp7BCw2VY4x3lJ5keI/+1U5vT+P3La+S2wepSW1B6fuV7pJ1TcWryu02+Q5EjRkpBDR4StRGeY7gMbCrDBxa3Dk0Vubk2KfFMirXcpOobZcrVd3jI+HirmRXnDlbS0YyM8yCD311trjROM4dtnOucrouM++kWbodhOfk66y09nrlJaQfNIJ+9VR+pTXqRXwSMCL4SfycymsPxJj0aWFJkNLKXQoYOfH99WtTjKCcfBWWRlGTTMbbi2nEuNLU24n6KkKII9DW8oqXk1Umu6NmTdLhLaDUudJebByEOOqIz6ZrSNNcXtI2lbOS02anmTgd9b7NF3O69GdqdtWmGxIQUPSVl9SCMFIP0QfPAFefzLVZc2i/wAOt11JMtlRSUKAUAoBQCgNW4QY1wiuRZjCHmXBhSFjINZUnF7TNZQjJaZzm79FAU6V2e4dWg/2MhOcf5h+8GrKvqUl2mtldZ05P7GRH/5bfs466Fjx6xX8K7/3Kv4Zx/t1nyTFn6KUodS5eZ/WoH9jHRwg+qjv8gKj2dRk+0Ed6+nRX3s6NBhR7fEbjQ2UMstpwlCBgCq6UnJ7bLCMVFaRX9baQZ1Ow0Q71EtnPVulORg80qHhUjGyZUPt4OGRjq5fyVSy9Fjzc5t27TGlx21BRaZSSXMdxJxgVKt6juOoIiVdP1LcmdSSkJAAAAHICqwtCJ1NYIeobcqHLSRvlt1I7TavEfwrrVbKqXKJyupjbHUjnY6J7gX8Kucbqc/TDSuLH+HP76sX1Na+0rv7dLfk6VYrRGslsat8NJ6lsHc81E8yfMmqy2yVkuUvJZV1quPFFC6Q9C8Rdu9kZyrdUiMgfS/vJ8/Ed/rzsMPM4/RZ4K/Lw9/XA5jGfejSG5EdxTTrSuJDidikirWUYzjp+Csi3B7RZ7hPtGqerlXOYbXdUJCHXAyXGpAHJWBuk1ChC3HbUFuJLlOu7vJ6Z9W+MytLtn0up2fOnANyJqmi2htnO6Qk5IGQMk88VrZJtqy7sl4RmEU/or7t+52DTlnYsVnj2+PulodpR5rUdyfc1U22Oybky3qrVceKNbUOlbVf0/8AXRvzwGEvt9lY9+/3req+yp/SzS3Hrs+5FEndE0pDijAubTjZ5JfbKVD3GQfkKnw6n/uRAl07/azSb6K70peFyoSE+PEo/uro+pQ/2mv9un8lq0z0bwLU8iVcHfjpCDlIKOFtJ8eHfJ9ah3507Oy7IlU4MId33ZekjAwKhE49oBQCgFAKAUAoD5KhnlQDIzypsHooBxd1AOdAe4oBQHhOKAZ2oADmgPFeeMUBVr1oKxXd9chbC2H17rXHPDxHxI5Z88VIry7a+yZFsxK7Htojo3RbYkK4nX5z4H6q3QkH/SBXWXULmjnHAqRbrXaIFpY6m3RGY7Z3IbTgqPiTzJ8zUSc5Te5MlwrjBaijerU3FAfPEO+gPRvQHtAKAUAoBQCgFAKAUBSZlwmJ6VIcBMl0RFQCpTIV2Se3vjx7I+VSVCP9M5a77IjnL+oUd9jzVtwmRdaaajR5LrbDy1da2hWAvcDcd9ZohGVU2/KMXzcbYJeDXX0lI6mQ4xZZjojOqS8pJHAhIOASrz32rZYb2k5LuYeYu+o+D253qJcrvpOW3IuLSZillDbLoSjOUghwd+CcemaxGmUYzT9hK1TlBr3NqbrxKJsmNarVMuSYpw+6wOwkjmB48q1jjNpOUtbNpZSTait6PZXSHbWrVBuTLTzrMp8srSMBTJAycjv9BzrMcSbm4/AllxUVJe5msmtm7le/yTJt0mDIUkraD4wVDnuO7asWYzjXzTTRtXkqcuLWjX6UrhOt9ljOW6S7HdXJSkqbOCRg7fZW2FXGybUvGjTNnKEE4kW9q5+56Cua+sVFu8MJbfSk8KgeMDiHhnf0NdFjqN8V5izl/UOdD+UTCNST4FntPVWmddHpERDi3WhsNhnJ8a4elGUn9WiR6sowXbZF3zXTsvSsqVao8mNMbfDD3EBmP35PrjHrXWvE1coyfZnGzKbqcorujBdr+ufpi1v3Ju7QnPi2kByO4Gi/2clX+E+FI1asko6fYSt3CLltdyeu2tUQ7ku2Wy2yrnKZTl4MjZHkT41yjjOUeUnpHWWSlLjFbMSukGCdPv3VuO8Vx3UtOxVYStCicfLn8q2WLP1OHyY/q48OevB8xekFh67Q4bttlx2JpSmPIeGAsqOBt4EkD3o8SXByTT0I5aclFrWzJd9ayrZIkhWnbguJGWUuScAJIHePKsV46mlqS2LMlw39PYjb1eFTdVaPkwJL6YsoKWUBZSFZwMKGdzzG9bwr1VZyXdGk7eVkHF9mbknpAbQ5KVAtM2bBiL4H5bQHCkjnjxrSOK9Lb037Gzy1t6W0i222excoTMyIvjYeSFIV5VHlFxk4slQkpLaNqsGwoBQCgFAKAUAoCh6xgXWDqmBqW0wzNDTPUvMJ+ljtbgeij8hUyiUJVyqm9EK+M4WK2K2akRq76q1bbrrMtT9ugW8FSRIyFLV6EA88d3dWzddNTints0SndYpNaSPNNWq4M6P1VGehvIfkOP8AUtqTguZRgYHmaxbZF2QafjQrrmqprXk0YNouQOhiYMgCMp0v5QR1QKgRxeGw766Stg1b38msa5f4+3g2LM5etEOT7cLHIuLL8gux34wKgcgAcWBtsB9tazUL+MuWtCDnQ3HjvZGfyXu8aDaHXYa1SH7uJLzTSc9QkkYz4cj5Cun9RXKUtP20aehNJNry9lrusCW50mWia3HcVFbjKC3gnspOFbE93MVFhOP9PKO++yVOD/qIy9j66ToEu4WiE3BjuvrTMQVJbTkgYIz6UxJxjNtv2M5cJSikvki+kbSL8vN2szS1SVpDcplrm6nI3x3nYZ9B4V2w8iMXxn4OGXjyf1Q8mncId1ZmWdu5wbvItTcBtHUW5RBS8BvxYI+/w8KRlBxlpre/cxKM1KO09a9jTh2G6uWPVbX5OltLecaUy08eJawkkkBR+kcEb710d0FOvv4NIUz4WLRuXdN0vOkbKwizTmXYctlpSHGzlSUoxx45hOfEVzg4V2ye/KZvNSsritPszbAu2j9R3WW3Z5FyhXFfWhcYFSkHJOCMHvJ+ysfRfXFctNGy50Tb47TIm5aevMmwXu5yLe4iVcZbS0Q2klSkoCickDv3rrC6uM4xT7RT7nKdNjhKWu7LDq62zZEvRyo8V1wRpTZfKE5DQBbJKvAYSflUeicYqe35R3vhJuGl4K5Kg3V9V5Zultvkq5OKc+GdZeUmMlGPIgH0wc8q7xlBcHFrXv8AJwlGb5KSe/Y3YVnuPxGiCqFIShhtzrzwEdVk5HF+zt41rK2Gre/k3jVL/H28EazYp9l+Jtsy2XuVxLV1C7dIUhlxJwO0MYHn/wAVu7FYlJNL9+TmqnBuMk3+jqOmICbZYocRDCo4Q3ktKc4ygncjPfuTVfZJym5NllVBQgkStaHQUAoBQCgFAKAwTZjEGM5JluoZZbGVuLOABWUm3pGJSUVtlD1X0gxk2tt3Tc5lyUJKUOJW3khGFEnB7sgDPnUynEk5asXsQrstcf8AGy4xbxBl3GTbmXwqZFCS83g9nO4qI65RXLXZkqNkW9b7ntqusK7IeXAkB5LLhacIBGFDmN6ThKHaSMwnGX2lVvGpb3J1NIsmnWoYcioCnFylfTJwcJHvUmFFarVlj8/BFsvsdjrr9iSt+opUK0uStXRUW1SHwylSTxJdyOYAyR3/ACrlKpSlqrudY2yjHdvY2Y2r7BKuHwDFzYU+VcKcHsqVywFciaw8exR5OPYysiuUuKfcyXjU9msryWblObbeIz1YypQHiQOVYhROzvFG1l8IdpM9c1NZ0Wn8q/HtqhBQQXU5OFZxjHPPlT0puXHXcetXx5b7EFqbpBt1uhOqtLrE2Yh4NlrJAxzJz9ldqcSdktNaOFuXCMfpLNZrtDvUIS7c8l5nPCSM7KHMb+tR5wlB6kSK5qcdxKd/KjUt5uc9vTkaB8PCdLZRIV+ccx38/Kpfo1QinY33IjvtnJqvwiyxL2Y9ibuGpG27Y4MhxtbgODnAxjnnnio0q9z4w7kmNmocrOx7adVWS7F1MGe2pTSStaVdghI5q37vOk6LIfchC+ufhmCNrXTkqWIrF0ZLijhJ3CVHyUdq2eNalviYWTU5a33NQaglp19MtTy2k25mF12SnBScAk8XvWfRXoqfvs09Z+u4e2jaha207Nlpix7k2p1aglHElSQo92CRisPGtS5OJtHJrb1vuYEX5cXUF5RPuUP4CEylzqktq6xrONycb/8AIp6e4R0u7Ct1OSk+yN+JqqyS1Phi4MqDDIecUThKUnxJ29q1lRZFra8m0ciuXhi1atsd2l/CQJ7bkjBIbIKSoDwyN6zOiyC3JCF9c3qLJwb1yOx7QCgFAKAUAoCldLbEl/SS/hgpSW3kLdCf2d9/QHB9s1LwnFW9yHmpursUzXN305cbJbm7GyhLzK08XAyUdUjhI4ScY3OPlUrHhbGyXN+xEvnVKMeHkl415h6e6Rb65dlLZRJbQGiEFXEcJIxjnnce1cpVu3Hjx9jpCxV3y5e5JdES+stl2XggKnqIB5jsprnmrUor+DrhP6ZP+SO1Y7pWbqCU1d/jrVPawlMtCTh0DkRjPpnFb0+vGC4aa+Dne6ZTfLaZWps2fL0PKQ/JelxGbmhESQ6DxKHCv/g8zjOKkxjFXrXZ6I8pSdD342SmqbjYrrbbNA07GH5SS+gIbbaKFtDByCceOPlmuVMLIOUrH20zrbKuajGtdzdgzLdYtZXxerEAOyCFRn3WitJRvkDY93D8seusoSsqj6Xt5NoSjXbL1SuzE503qOfCaWzaX5zRipUOEHClbgdwwR93dXeLStrUvuSezi4t1zcft2WfX1oiW3o6itwYraOBbRUpKAFElJBJPiSRUbFslLIe38knIrjGhaRd9OzrbcLUh60KbVHHZPVo4cKHMYwN6h2xlGTUiXTKDgnE5td3tJTZk6UqRcLFdULVxJCVdtQ78Dln1FWFfrpJaUoldY6XJvbizXlSLhKsWmbpf0vSbdHkr+IKwTxIynhUod+wUM/xrZKMZ2Rh2Zq3OUISn4JjUs+x322XGPpaOl24iMlTjrEYp/NBaSpGcDu3x34rjVCyua9XwdrZVzg/T8kbertpu4aNiW21RQq6Hq0tstskOIc/WPFjfO/fvmulcLYXOU39JzsnVKpRiu5suSJVr1jcJC2w/Kj2MFSFdoKUEIznxHjWuozpS3/qNm3G5v8Agg7xOTNs9ukKutvekKeSsxI0MNrjeqwfvG/dyrtCPCco67fvyc5y5Ri9kteT/PWtz3/BI39kVzr+2r9m0l9Vn6M1zsqUdFcR22RcuOFt+WW09txO/PvIBKT7ViNu8p8zaVesZcTFAVHvV6sSWr9BW+y6FNoh21bagkblKjnAG2Pek+VcZbj2YilZKOpd0deTVaWh7QCgFAKAUAoD5UkKGCAR50Bqi2QUoU2iFGSgq4ykMpwVc84xzrPKXya8Y/BkdhRnnUOvx2XHEfQWtsEp9D3U5NLSHFbPtlhpgKDTaEBSipXAkDJPMnzrD7mdJHxKgxZieGXGZfT3B1sKH21lNrwHFPyiJ1RpmPqC0JtqnVRWkuJWCygbYBGMehrpVa65cjlbSrI8SUZgRWnS+3HZS8RguhsBR9TWjk32N1BI+pMKLLAEuMy+ByDrYVj51hNrwbOKfkOQ2HGOocYaWzt+bUgFPypt73scVrR9usNutlt1tC2zzQpIIPtWF28BrZ4xGZjNBqOy200OSG0BKR7Cj7+Qkl4Mci3w5K0rkRI7qk7hTjQUR6ZrKlJeGYcIv2MpZQWy2pCVIIwUlO3yrH8mdLwfEaFFipKYsZlhJOSGmwkH5Cstt+QopeD5bt8Nt8vtxWEPHm4ltIUffGaOUmtbMcV50ZDFZLpe6pvrlJ4S5wDiI8M+FY2zOkYUWyChJSiFFAUoKIDKdyOR5c6zyl8mOC+DIqHHWpxS2GVKdTwuEoHbHgfEetY2zPFGRDKENhCEpShIwEgYAHpT32NIxMQIkZxTkeKw0tX0lIbCSfcCsuTflhRS9jZrBkUAoBQCgFAKAUAoBQCgFAKAUAoBQCgFAKAUAoBQCgFAKAUAoBQCgFAKA//Z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4:43:08.81</meta:creation-date>
    <meta:document-statistic meta:table-count="0" meta:image-count="1" meta:object-count="0" meta:page-count="1" meta:paragraph-count="1" meta:word-count="0" meta:character-count="2"/>
    <dc:date>2020-04-02T14:43:44.42</dc:date>
    <meta:editing-duration>PT36S</meta:editing-duration>
    <meta:editing-cycles>1</meta:editing-cycles>
    <meta:generator>OpenOffice/4.1.0$Win32 OpenOffice.org_project/410m18$Build-9764</meta:generator>
  </office:meta>
</office:document-meta>
</file>