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13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8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<draw:frame draw:style-name="fr1" draw:name="images1" text:anchor-type="as-char" svg:y="0cm" svg:width="4.535cm" style:rel-width="scale" svg:height="3.461cm" style:rel-height="scale" draw:z-index="0"><draw:image xlink:href="https://unss.org/wp-content/uploads/2018/01/logo.png" xlink:type="simple" xlink:show="embed" xlink:actuate="onLoad"/></draw:frame></text:span></text:span><text:span text:style-name="Police_20_par_20_défaut"><text:span text:style-name="T1"> </text:span></text:span><text:s text:c="4"/><draw:frame draw:style-name="fr1" draw:name="images2" text:anchor-type="as-char" svg:y="0cm" svg:width="2.522cm" style:rel-width="scale" svg:height="3.41cm" style:rel-height="scale" draw:z-index="1"><draw:image xlink:href="https://st.depositphotos.com/2400497/2973/v/950/depositphotos_29737475-stock-illustration-cartoon-table-tennis-player.jpg" xlink:type="simple" xlink:show="embed" xlink:actuate="onLoad"/></draw:frame> <text:s/><draw:frame draw:style-name="fr2" draw:name="images3" text:anchor-type="as-char" svg:y="0cm" svg:width="2.819cm" svg:height="3.41cm" draw:z-index="2"><draw:image xlink:href="https://encrypted-tbn0.gstatic.com/images?q=tbn%3AANd9GcSesbkOBwPhNTxIih7VP4a8woBnyrDC4i0Wkg&amp;usqp=CAU" xlink:type="simple" xlink:show="embed" xlink:actuate="onLoad"/></draw:frame> <draw:frame draw:style-name="fr2" draw:name="images4" text:anchor-type="as-char" svg:y="-0.002cm" svg:width="2.561cm" svg:height="3.422cm" draw:z-index="3"><draw:image xlink:href="https://encrypted-tbn0.gstatic.com/images?q=tbn%3AANd9GcSUU9eCLWkpC8XhgEqb1N40LXb6KawyAWF0-g&amp;usqp=CAU" xlink:type="simple" xlink:show="embed" xlink:actuate="onLoad"/></draw:frame> </text:p>
      <text:p text:style-name="P3"/>
      <text:p text:style-name="P3"/>
      <text:p text:style-name="P18">Mercredi 14 octobre 2020</text:p>
      <text:p text:style-name="P1"/>
      <text:p text:style-name="P1">Venez nombreux à notre rencontre district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Avec 3 activités : <text:s/></text:p>
            <text:p text:style-name="P13"/>
            <text:p text:style-name="P10"><text:s/>BADMINTON <text:s/>ULTIMATE </text:p>
            <text:p text:style-name="P10"><text:s/>TENNIS de TABLE</text:p>
            <text:p text:style-name="P4"/>
          </table:table-cell>
        </table:table-row>
        <table:table-row>
          <table:table-cell table:style-name="Tableau1.A2" office:value-type="string">
            <text:p text:style-name="P5"/>
            <text:p text:style-name="P5">à PARTHENAY</text:p>
            <text:p text:style-name="P5">de 13h45 à 16h15</text:p>
            <text:p text:style-name="P6"><text:span text:style-name="Police_20_par_20_défaut"><text:span text:style-name="T3">Complexe Léo Lagrange</text:span></text:span></text:p>
            <text:p text:style-name="P6"><text:span text:style-name="Police_20_par_20_défaut"><text:span text:style-name="T3"/></text:span></text:p>
          </table:table-cell>
        </table:table-row>
      </table:table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46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11-25T18:41:00Z</meta:creation-date>
    <dc:date>2020-10-02T18:51:31.98</dc:date>
    <meta:print-date>2020-10-02T18:50:45.32</meta:print-date>
    <meta:editing-cycles>7</meta:editing-cycles>
    <meta:editing-duration>PT31M5S</meta:editing-duration>
    <meta:document-statistic meta:table-count="1" meta:image-count="4" meta:object-count="0" meta:page-count="1" meta:paragraph-count="9" meta:word-count="29" meta:character-count="185"/>
    <meta:template xlink:type="simple" xlink:actuate="onRequest" xlink:title="" xlink:href="Normal"/>
  </office:meta>
</office:document-meta>
</file>