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background-color="#ffff00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T6" style:family="text">
      <style:text-properties fo:font-style="italic" fo:background-color="transparent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1"><text:span text:style-name="T2">CROSS DEPARTEMENTAL U.N.S.S </text:span><text:span text:style-name="T2"><text:s/></text:span></text:p>
      <text:p text:style-name="P1"><text:span text:style-name="T2">à CERIZAY le Mercredi 27 NOVEMBRE</text:span> 2019 <text:s text:c="2"/><draw:frame draw:style-name="fr1" draw:name="images1" text:anchor-type="as-char" svg:y="-1.995cm" svg:width="2.355cm" svg:height="1.891cm" draw:z-index="0"><draw:image xlink:href="http://www.saint-erembert.com/rubriques/gauche/sport/course-a-pied.jpg" xlink:type="simple" xlink:show="embed" xlink:actuate="onLoad"/></draw:frame><text:span text:style-name="T2"> <text:s/></text:span></text:p>
      <text:p text:style-name="P2"/>
      <text:p text:style-name="P5">NOM Prénom : <text:s text:c="79"/>Classe : <text:s text:c="22"/></text:p>
      <text:p text:style-name="P3"/>
      <text:p text:style-name="P5">Suite à ta bonne performance au cross des collèges, tu as la possibilité de participer au cross départemental UNSS qui se déroulera à Cerizay. </text:p>
      <text:p text:style-name="P7">Si tu es intéressé(e), nous te demandons une participation de 5€ pour les frais de transport et l'inscription à l'association sportive du collège.</text:p>
      <text:p text:style-name="P5"><text:s text:c="127"/>Les professeurs d' E.P.S</text:p>
      <text:p text:style-name="P5">-------------------------------------------------------------------------------------------------------------------------------------- <text:s text:c="221"/></text:p>
      <text:p text:style-name="P8">BULLETIN REPONSE A</text:p>
      <text:p text:style-name="P8">REDONNER <text:span text:style-name="T3">IMPERATIVEMENT</text:span> A UN PROFESSEUR D'EPS </text:p>
      <text:p text:style-name="P8">AVANT LE MARDI 19 NOVEMBRE 2019</text:p>
      <text:p text:style-name="P12">pour une raison de places à réserver dans les bus. </text:p>
      <text:p text:style-name="P9">Chaque participant sera pris en charge à Parthenay par les professeurs (aller/retour). Départ du bus sur le parking du Marchioux (l'horaire vous sera communiqué ultérieurement).</text:p>
      <text:p text:style-name="P10"/>
      <text:p text:style-name="P5">Mme/ Mr …........................... <text:s/><text:span text:style-name="T2">autorise / n'autorise pas </text:span>* <text:s/>mon enfant …..................... <text:s text:c="4"/>en classe de …...</text:p>
      <text:p text:style-name="P3"/>
      <text:p text:style-name="P5">à participer au CROSS DEPARTEMENTAL UNSS qui aura lieu le mercredi 27 Novembre 2019 à Cerizay.</text:p>
      <text:p text:style-name="P3"/>
      <text:p text:style-name="P5"><text:s/><text:span text:style-name="T4">Ci-joint la participation de 5€ pour les frais occasionnés</text:span><text:span text:style-name="T5"> <text:s text:c="16"/></text:span><text:span text:style-name="T6"><text:s/>* Merci de rayer la mention inutile svp</text:span></text:p>
      <text:list xml:id="list6095979820622313700" text:style-name="L1">
        <text:list-header>
          <text:p text:style-name="P4"/>
          <text:p text:style-name="P6"><text:s text:c="9"/>DATE : <text:s text:c="60"/>Signature des représentants légaux : <text:s text:c="3"/></text:p>
        </text:list-header>
      </text:list>
      <text:p text:style-name="P5"><text:s text:c="77"/></text:p>
      <text:p text:style-name="P5"/>
      <text:p text:style-name="P5"/>
      <text:p text:style-name="P5"/>
      <text:p text:style-name="P5"/>
      <text:p text:style-name="P5"/>
      <text:p text:style-name="P11"><text:span text:style-name="T2">CROSS DEPARTEMENTAL U.N.S.S </text:span><text:span text:style-name="T2"><text:s/></text:span></text:p>
      <text:p text:style-name="P1"><text:span text:style-name="T2">à CERIZAY le Mercredi 27 NOVEMBRE</text:span> 2019 <text:s text:c="2"/><draw:frame draw:style-name="fr1" draw:name="images2" text:anchor-type="as-char" svg:y="-1.995cm" svg:width="2.355cm" svg:height="1.891cm" draw:z-index="1"><draw:image xlink:href="http://www.saint-erembert.com/rubriques/gauche/sport/course-a-pied.jpg" xlink:type="simple" xlink:show="embed" xlink:actuate="onLoad"/></draw:frame><text:span text:style-name="T2"> <text:s/></text:span></text:p>
      <text:p text:style-name="P2"/>
      <text:p text:style-name="P5">NOM Prénom : <text:s text:c="79"/>Classe : <text:s text:c="22"/></text:p>
      <text:p text:style-name="P3"/>
      <text:p text:style-name="P5">Suite à ta bonne performance au cross des collèges, tu as la possibilité de participer au cross départemental UNSS qui se déroulera à Cerizay. </text:p>
      <text:p text:style-name="P7">Si tu es intéressé(e), nous te demandons une participation de 5€ pour les frais de transport et l'inscription à l'association sportive du collège.</text:p>
      <text:p text:style-name="P5"><text:s text:c="125"/>Les professeurs d' E.P.S</text:p>
      <text:p text:style-name="P5">-------------------------------------------------------------------------------------------------------------------------------------- <text:s text:c="221"/></text:p>
      <text:p text:style-name="P8">BULLETIN REPONSE A</text:p>
      <text:p text:style-name="P8">REDONNER <text:span text:style-name="T3">IMPERATIVEMENT</text:span> A UN PROFESSEUR D'EPS </text:p>
      <text:p text:style-name="P8">AVANT LE MARDI 19 NOVEMBRE 2019</text:p>
      <text:p text:style-name="P12">pour une raison de places à réserver dans les bus. </text:p>
      <text:p text:style-name="P9">Chaque participant sera pris en charge à Parthenay par les professeurs (aller/retour). Départ du bus sur le parking du Marchioux (l'horaire vous sera communiqué ultérieurement).</text:p>
      <text:p text:style-name="P1"/>
      <text:p text:style-name="P5">Mme/ Mr …........................... <text:s/><text:span text:style-name="T2">autorise / n'autorise pas </text:span>* <text:s/>mon enfant …..................... <text:s text:c="4"/>en classe de …...</text:p>
      <text:p text:style-name="P3"/>
      <text:p text:style-name="P5">à participer au CROSS DEPARTEMENTAL UNSS qui aura lieu le mercredi 27 Novembre 2019 à Cerizay.</text:p>
      <text:p text:style-name="P3"/>
      <text:p text:style-name="P5"><text:s/><text:span text:style-name="T4">Ci-joint la participation de 5€ pour les frais occasionnés</text:span><text:span text:style-name="T5"> <text:s text:c="16"/></text:span><text:span text:style-name="T6"><text:s/>* Merci de rayer la mention inutile svp</text:span></text:p>
      <text:list xml:id="list31526565" text:continue-numbering="true" text:style-name="L1">
        <text:list-header>
          <text:p text:style-name="P4"/>
          <text:p text:style-name="P6"><text:s text:c="9"/>DATE : <text:s text:c="60"/>Signature des représentants légaux : <text:s text:c="3"/></text:p>
        </text:list-header>
      </text:list>
      <text:p text:style-name="P5"><text:s text:c="73"/></text:p>
      <text:p text:style-name="P1"><text:s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728cm" fo:margin-left="0.926cm" fo:margin-right="0.9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5T11:24:38.06</meta:creation-date>
    <meta:print-date>2019-10-05T11:30:15.20</meta:print-date>
    <meta:document-statistic meta:table-count="0" meta:image-count="2" meta:object-count="0" meta:page-count="1" meta:paragraph-count="35" meta:word-count="346" meta:character-count="3678"/>
    <dc:date>2019-10-05T11:32:00.08</dc:date>
    <meta:editing-duration>PT7M22S</meta:editing-duration>
    <meta:editing-cycles>1</meta:editing-cycles>
    <meta:generator>OpenOffice/4.1.0$Win32 OpenOffice.org_project/410m18$Build-9764</meta:generator>
  </office:meta>
</office:document-meta>
</file>